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30">
      <style:table-cell-properties style:vertical-align="top"/>
    </style:style>
    <style:style style:name="ce9" style:family="table-cell" style:parent-style-name="Default" style:data-style-name="N30">
      <style:table-cell-properties style:vertical-align="top" fo:wrap-option="wrap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top" fo:wrap-option="wrap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automatic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4">
      <style:table-cell-properties style:vertical-align="middle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1">
      <style:table-cell-properties style:vertical-align="middle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31" style:family="table-cell" style:parent-style-name="Default" style:data-style-name="N0">
      <style:table-cell-properties fo:border-top="none" fo:border-bottom="none" fo:border-left="2pt solid #000000" fo:border-right="none"/>
      <style:text-properties fo:font-weight="bold" style:font-weight-asian="bold" style:font-weight-complex="bold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38" style:family="table-cell" style:parent-style-name="Default" style:data-style-name="N0"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44" style:family="table-cell" style:parent-style-name="Default" style:data-style-name="N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</style:style>
    <style:style style:name="ce46" style:family="table-cell" style:parent-style-name="Default" style:data-style-name="N0">
      <style:table-cell-properties style:vertical-align="automatic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</style:style>
    <style:style style:name="ce4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start" fo:margin-left="0.353cm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.353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none" fo:border-bottom="thin solid #000000" fo:border-left="none" fo:border-right="2pt solid #000000" style:vertical-align="automatic"/>
    </style:style>
    <style:style style:name="ce53" style:family="table-cell" style:parent-style-name="Default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start" fo:margin-left="0.353cm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57" style:family="table-cell" style:parent-style-name="Default" style:data-style-name="N3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353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.353cm"/>
    </style:style>
    <style:style style:name="ce63" style:family="table-cell" style:parent-style-name="Default" style:data-style-name="N3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</style:style>
    <style:style style:name="ce64" style:family="table-cell" style:parent-style-name="Default" style:data-style-name="N3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65" style:family="table-cell" style:parent-style-name="Default" style:data-style-name="N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thin solid #000000" fo:border-left="2pt solid #000000" fo:border-right="none" style:vertical-align="automatic" style:repeat-content="false"/>
      <style:paragraph-properties fo:text-align="start" fo:margin-left="0.353cm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none" style:vertical-align="top" style:repeat-content="false"/>
      <style:paragraph-properties fo:text-align="start" fo:margin-left="0.353cm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top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</style:style>
    <style:style style:name="ce72" style:family="table-cell" style:parent-style-name="Default" style:data-style-name="N0">
      <style:table-cell-properties fo:border-top="thin solid #000000" fo:border-bottom="none" fo:border-left="none" fo:border-right="2pt solid #000000" style:vertical-align="automatic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75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</style:style>
    <style:style style:name="ce80" style:family="table-cell" style:parent-style-name="Default" style:data-style-name="N0">
      <style:table-cell-properties fo:border="thin solid #000000" style:vertical-align="middle"/>
    </style:style>
    <style:style style:name="ce8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.353cm"/>
    </style:style>
    <style:style style:name="ce83" style:family="table-cell" style:parent-style-name="Default" style:data-style-name="N0">
      <style:table-cell-properties fo:border-top="none" fo:border-bottom="thin solid #000000" fo:border-left="none" fo:border-right="2pt solid #000000" style:vertical-align="automatic" style:repeat-content="false"/>
      <style:paragraph-properties fo:text-align="end" fo:margin-right="0.353cm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353cm"/>
      <style:text-properties fo:font-size="11pt" style:font-size-asian="11pt" style:font-size-complex="11pt"/>
    </style:style>
    <style:style style:name="ce8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.353cm"/>
      <style:text-properties fo:font-size="11pt" style:font-size-asian="11pt" style:font-size-complex="11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Default" style:data-style-name="N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1" style:family="table-cell" style:parent-style-name="Default" style:data-style-name="N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2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3" style:family="table-cell" style:parent-style-name="Default" style:data-style-name="N4">
      <style:table-cell-properties fo:border-top="thin solid #000000" fo:border-bottom="thin solid #000000" fo:border-left="none" fo:border-right="none" style:vertical-align="middle"/>
      <style:text-properties fo:font-size="11pt" style:font-size-asian="11pt" style:font-size-complex="11pt" fo:font-weight="bold" style:font-weight-asian="bold" style:font-weight-complex="bold"/>
    </style:style>
    <style:style style:name="ce94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.353cm"/>
      <style:text-properties fo:font-size="11pt" style:font-size-asian="11pt" style:font-size-complex="11pt"/>
    </style:style>
    <style:style style:name="ce9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.353cm"/>
      <style:text-properties fo:font-size="11pt" style:font-size-asian="11pt" style:font-size-complex="11pt" fo:font-weight="bold" style:font-weight-asian="bold" style:font-weight-complex="bold"/>
    </style:style>
    <style:style style:name="ce9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.353cm"/>
      <style:text-properties fo:font-size="11pt" style:font-size-asian="11pt" style:font-size-complex="11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.353cm"/>
      <style:text-properties fo:font-size="11pt" style:font-size-asian="11pt" style:font-size-complex="11pt" fo:font-weight="bold" style:font-weight-asian="bold" style:font-weight-complex="bold"/>
    </style:style>
    <style:style style:name="ce101" style:family="table-cell" style:parent-style-name="Default" style:data-style-name="N1">
      <style:table-cell-properties fo:border-top="none" fo:border-bottom="thin solid #000000" fo:border-left="none" fo:border-right="none" style:vertical-align="automatic" style:repeat-content="false"/>
      <style:paragraph-properties fo:text-align="end" fo:margin-right="0.353cm"/>
    </style:style>
    <style:style style:name="ce102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0">
      <style:table-cell-properties fo:border-top="thin solid #000000" fo:border-bottom="thin solid #000000" fo:border-left="none" fo:border-right="none" style:vertical-align="middle" style:shrink-to-fit="true"/>
    </style:style>
    <style:style style:name="ce10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shrink-to-fit="true"/>
    </style:style>
    <style:style style:name="ce10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repeat-content="false"/>
      <style:paragraph-properties fo:text-align="start" fo:margin-left="0.353cm"/>
      <style:text-properties fo:font-size="12pt" style:font-size-asian="12pt" style:font-size-complex="12pt"/>
    </style:style>
    <style:style style:name="ce108" style:family="table-cell" style:parent-style-name="Default" style:data-style-name="N30">
      <style:table-cell-properties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C0C0C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C0C0C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#C0C0C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none" fo:border-bottom="none" fo:border-left="2pt solid #000000" fo:border-right="none" style:vertical-align="middle" fo:background-color="#C0C0C0" style:repeat-content="false"/>
      <style:paragraph-properties fo:text-align="start" fo:margin-left="0.353cm"/>
    </style:style>
    <style:style style:name="ce113" style:family="table-cell" style:parent-style-name="Default" style:data-style-name="N0">
      <style:table-cell-properties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4" style:family="table-cell" style:parent-style-name="Default" style:data-style-name="N30">
      <style:table-cell-properties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5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C0C0C0" style:repeat-content="false"/>
      <style:paragraph-properties fo:text-align="start" fo:margin-left="0.353cm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fo:background-color="#C0C0C0"/>
    </style:style>
    <style:style style:name="ce119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none" fo:background-color="#C0C0C0"/>
      <style:text-properties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C0C0C0"/>
      <style:text-properties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C0C0C0"/>
      <style:text-properties fo:font-weight="bold" style:font-weight-asian="bold" style:font-weight-complex="bold"/>
    </style:style>
    <style:style style:name="ce123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30">
      <style:table-cell-properties fo:border-top="thin solid #000000" fo:border-bottom="none" fo:border-left="none" fo:border-right="none" style:vertical-align="middle" fo:background-color="#99CC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6" style:family="table-cell" style:parent-style-name="Default" style:data-style-name="N30">
      <style:table-cell-properties style:vertical-align="middle" fo:background-color="#99CC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7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99CC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8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99CCFF" style:cell-protect="none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9" style:family="table-cell" style:parent-style-name="Default" style:data-style-name="N30">
      <style:table-cell-properties style:vertical-align="middle" fo:background-color="#99CCFF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0" style:family="table-cell" style:parent-style-name="Default" style:data-style-name="N30"/>
    <style:style style:name="ce131" style:family="table-cell" style:parent-style-name="Default" style:data-style-name="N4">
      <style:table-cell-properties style:vertical-align="automatic"/>
    </style:style>
    <style:style style:name="ce132" style:family="table-cell" style:parent-style-name="Default" style:data-style-name="N3">
      <style:table-cell-properties fo:border-top="none" fo:border-bottom="none" fo:border-left="thin solid #000000" fo:border-right="none"/>
    </style:style>
    <style:style style:name="ce13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CC"/>
    </style:style>
    <style:style style:name="ce134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C0C0C0"/>
      <style:text-properties fo:font-size="9pt" style:font-size-asian="9pt" style:font-size-complex="9pt"/>
    </style:style>
    <style:style style:name="ce135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C0C0C0"/>
      <style:text-properties fo:font-size="9pt" style:font-size-asian="9pt" style:font-size-complex="9pt"/>
    </style:style>
    <style:style style:name="ce13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C0C0C0"/>
      <style:text-properties fo:font-size="9pt" style:font-size-asian="9pt" style:font-size-complex="9pt"/>
    </style:style>
    <style:style style:name="ce13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13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</style:style>
    <style:style style:name="ce139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1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/>
    </style:style>
    <style:style style:name="ce14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/>
    </style:style>
    <style:style style:name="ce142" style:family="table-cell" style:parent-style-name="Default" style:data-style-name="N3">
      <style:table-cell-properties fo:border-top="thin solid #000000" fo:border-bottom="thin solid #000000" fo:border-left="thin solid #000000" fo:border-right="none" fo:background-color="#FFFFCC"/>
    </style:style>
    <style:style style:name="ce143" style:family="table-cell" style:parent-style-name="Default" style:data-style-name="N3">
      <style:table-cell-properties fo:border-top="thin solid #000000" fo:border-bottom="thin solid #000000" fo:border-left="none" fo:border-right="none" fo:background-color="#FFFFCC"/>
    </style:style>
    <style:style style:name="ce144" style:family="table-cell" style:parent-style-name="Default" style:data-style-name="N3">
      <style:table-cell-properties fo:border-top="thin solid #000000" fo:border-bottom="thin solid #000000" fo:border-left="none" fo:border-right="thin solid #000000" fo:background-color="#FFFFCC"/>
    </style:style>
    <style:style style:name="ce14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4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0C0C0" style:shrink-to-fit="true" style:repeat-content="false"/>
      <style:paragraph-properties fo:text-align="center"/>
      <style:text-properties fo:font-size="7pt" style:font-size-asian="7pt" style:font-size-complex="7pt"/>
    </style:style>
    <style:style style:name="ce147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C0C0C0" style:shrink-to-fit="true" style:repeat-content="false"/>
      <style:paragraph-properties fo:text-align="center"/>
      <style:text-properties fo:font-size="9pt" style:font-size-asian="9pt" style:font-size-complex="9pt"/>
    </style:style>
    <style:style style:name="ce148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fo:wrap-option="wrap" style:shrink-to-fit="tru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shrink-to-fit="true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0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automatic" style:shrink-to-fit="true"/>
    </style:style>
    <style:style style:name="ce15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wrap-option="wrap" fo:background-color="#FFFFCC" style:shrink-to-fit="true"/>
    </style:style>
    <style:style style:name="ce15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CC" style:shrink-to-fit="true"/>
    </style:style>
    <style:style style:name="ce15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start" fo:margin-left="0cm"/>
    </style:style>
    <style:style style:name="ce156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57" style:family="table-cell" style:parent-style-name="Default" style:data-style-name="N2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5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2pt solid #000000" fo:border-bottom="2pt solid #000000" fo:border-left="none" fo:border-right="none" fo:background-color="#C0C0C0"/>
    </style:style>
    <style:style style:name="ce160" style:family="table-cell" style:parent-style-name="Default" style:data-style-name="N4">
      <style:table-cell-properties fo:border-top="2pt solid #000000" fo:border-bottom="2pt solid #000000" fo:border-left="none" fo:border-right="none" style:vertical-align="middle" fo:background-color="#C0C0C0" style:repeat-content="false"/>
      <style:paragraph-properties fo:text-align="end" fo:margin-right="0cm"/>
      <style:text-properties fo:font-size="13pt" style:font-size-asian="13pt" style:font-size-complex="13pt" fo:font-weight="bold" style:font-weight-asian="bold" style:font-weight-complex="bold"/>
    </style:style>
    <style:style style:name="ce161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2" style:family="table-cell" style:parent-style-name="Default" style:data-style-name="N0">
      <style:table-cell-properties style:vertical-align="automatic" fo:wrap-option="wrap"/>
      <style:text-properties fo:color="#FFFFFF"/>
    </style:style>
    <style:style style:name="ce163" style:family="table-cell" style:parent-style-name="Default" style:data-style-name="N0">
      <style:table-cell-properties style:vertical-align="automatic" fo:wrap-option="wrap"/>
    </style:style>
    <style:style style:name="ce16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/>
    </style:style>
    <style:style style:name="ce168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/>
      <style:text-properties fo:font-size="9pt" style:font-size-asian="9pt" style:font-size-complex="9pt"/>
    </style:style>
    <style:style style:name="ce169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fo:font-size="9pt" style:font-size-asian="9pt" style:font-size-complex="9pt"/>
    </style:style>
    <style:style style:name="ce170" style:family="table-cell" style:parent-style-name="Default" style:data-style-name="N30">
      <style:table-cell-properties style:vertical-align="middle" fo:wrap-option="wrap"/>
      <style:text-properties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none" fo:background-color="#FFFFCC"/>
      <style:text-properties fo:font-size="9pt" style:font-size-asian="9pt" style:font-size-complex="9pt"/>
    </style:style>
    <style:style style:name="ce174" style:family="table-cell" style:parent-style-name="Default" style:data-style-name="N0">
      <style:table-cell-properties fo:border-top="none" fo:border-bottom="thin solid #000000" fo:border-left="none" fo:border-right="none" fo:background-color="#FFFFCC"/>
      <style:text-properties fo:font-size="9pt" style:font-size-asian="9pt" style:font-size-complex="9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30">
      <style:table-cell-properties fo:border-top="thin solid #000000" fo:border-bottom="none" fo:border-left="thin solid #000000" fo:border-right="none" style:vertical-align="middle"/>
      <style:text-properties fo:font-size="9pt" style:font-size-asian="9pt" style:font-size-complex="9pt"/>
    </style:style>
    <style:style style:name="ce17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/>
      <style:text-properties fo:font-size="9pt" style:font-size-asian="9pt" style:font-size-complex="9pt"/>
    </style:style>
    <style:style style:name="ce179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  <style:text-properties fo:font-size="9pt" style:font-size-asian="9pt" style:font-size-complex="9pt"/>
    </style:style>
    <style:style style:name="ce180" style:family="table-cell" style:parent-style-name="Default" style:data-style-name="N30">
      <style:table-cell-properties fo:border-top="none" fo:border-bottom="thin solid #000000" fo:border-left="thin solid #000000" fo:border-right="none" style:vertical-align="middle"/>
      <style:text-properties fo:font-size="9pt" style:font-size-asian="9pt" style:font-size-complex="9pt"/>
    </style:style>
    <style:style style:name="ce18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/>
      <style:text-properties fo:font-size="9pt" style:font-size-asian="9pt" style:font-size-complex="9pt"/>
    </style:style>
    <style:style style:name="ce182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/>
      <style:text-properties fo:font-size="9pt" style:font-size-asian="9pt" style:font-size-complex="9pt"/>
    </style:style>
    <style:style style:name="ce18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8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86" style:family="table-cell" style:parent-style-name="Default" style:data-style-name="N4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7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88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fo:font-size="9pt" style:font-size-asian="9pt" style:font-size-complex="9pt"/>
    </style:style>
    <style:style style:name="ce1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9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91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/>
      <style:text-properties fo:font-size="9pt" style:font-size-asian="9pt" style:font-size-complex="9pt"/>
    </style:style>
    <style:style style:name="ce19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CC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CC"/>
      <style:text-properties fo:font-size="9pt" style:font-size-asian="9pt" style:font-size-complex="9pt"/>
    </style:style>
    <style:style style:name="ce19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CC"/>
      <style:text-properties fo:font-size="9pt" style:font-size-asian="9pt" style:font-size-complex="9pt"/>
    </style:style>
    <style:style style:name="ce195" style:family="table-cell" style:parent-style-name="Default" style:data-style-name="N4"/>
    <style:style style:name="ce196" style:family="table-cell" style:parent-style-name="Default" style:data-style-name="N30">
      <style:table-cell-properties fo:border-top="none" fo:border-bottom="none" fo:border-left="2pt solid #000000" fo:border-right="none"/>
    </style:style>
    <style:style style:name="ce197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start" fo:margin-left="0.353cm"/>
    </style:style>
    <style:style style:name="ce1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9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</style:style>
    <style:style style:name="ce200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</style:style>
    <style:style style:name="ce20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02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</style:style>
    <style:style style:name="ce203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204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206" style:family="table-cell" style:parent-style-name="Default" style:data-style-name="N0">
      <style:table-cell-properties fo:border="thin solid #000000" style:vertical-align="middle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#C0C0C0"/>
    </style:style>
    <style:style style:name="ce210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C0C0C0"/>
    </style:style>
    <style:style style:name="ce211" style:family="table-cell" style:parent-style-name="Default" style:data-style-name="N30">
      <style:table-cell-properties fo:border-top="thin solid #000000" fo:border-bottom="thin solid #000000" fo:border-left="none" fo:border-right="none" fo:background-color="#C0C0C0"/>
    </style:style>
    <style:style style:name="ce212" style:family="table-cell" style:parent-style-name="Default" style:data-style-name="N0">
      <style:table-cell-properties fo:border-top="thin solid #000000" fo:border-bottom="thin solid #000000" fo:border-left="none" fo:border-right="none" fo:background-color="#C0C0C0"/>
    </style:style>
    <style:style style:name="ce21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214" style:family="table-cell" style:parent-style-name="Default" style:data-style-name="N0">
      <style:table-cell-properties fo:border-top="thin solid #000000" fo:border-bottom="none" fo:border-left="thin solid #000000" fo:border-right="none" fo:background-color="#C0C0C0"/>
    </style:style>
    <style:style style:name="ce215" style:family="table-cell" style:parent-style-name="Default" style:data-style-name="N0">
      <style:text-properties fo:font-size="8pt" style:font-size-asian="8pt" style:font-size-complex="8pt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/>
    </style:style>
    <style:style style:name="ce21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</style:style>
    <style:style style:name="ce219" style:family="table-cell" style:parent-style-name="Default" style:data-style-name="N30">
      <style:table-cell-properties fo:border-top="thin solid #000000" fo:border-bottom="none" fo:border-left="thin solid #000000" fo:border-right="thin solid #000000" fo:background-color="#C0C0C0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#C0C0C0"/>
    </style:style>
    <style:style style:name="ce2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/>
    </style:style>
    <style:style style:name="ce224" style:family="table-cell" style:parent-style-name="Default" style:data-style-name="N0">
      <style:table-cell-properties fo:border-top="none" fo:border-bottom="none" fo:border-left="none" fo:border-right="thin solid #000000" style:vertical-align="top" style:shrink-to-fit="true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none" fo:border-left="thin solid #000000" fo:border-right="none" style:vertical-align="top" style:shrink-to-fit="true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shrink-to-fit="true"/>
      <style:text-properties fo:color="#0000FF" fo:font-size="8pt" style:font-size-asian="8pt" style:font-size-complex="8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thin solid #000000" style:vertical-align="top" fo:background-color="#C0C0C0" style:shrink-to-fit="true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C0C0C0" style:shrink-to-fit="true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top" fo:background-color="#C0C0C0" style:shrink-to-fit="true"/>
    </style:style>
    <style:style style:name="ce231" style:family="table-cell" style:parent-style-name="Default" style:data-style-name="N44">
      <style:table-cell-properties fo:border-top="none" fo:border-bottom="none" fo:border-left="thin solid #000000" fo:border-right="thin solid #000000" style:vertical-align="top" style:shrink-to-fit="true"/>
      <style:text-properties fo:font-size="8pt" style:font-size-asian="8pt" style:font-size-complex="8pt"/>
    </style:style>
    <style:style style:name="ce232" style:family="table-cell" style:parent-style-name="Default" style:data-style-name="N44">
      <style:table-cell-properties fo:border-top="none" fo:border-bottom="none" fo:border-left="thin solid #000000" fo:border-right="thin solid #000000" style:vertical-align="top" fo:wrap-option="wrap" style:shrink-to-fit="true"/>
      <style:text-properties fo:color="#0000FF" fo:font-size="8pt" style:font-size-asian="8pt" style:font-size-complex="8pt"/>
    </style:style>
    <style:style style:name="ce233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top" fo:background-color="#C0C0C0" style:shrink-to-fit="true"/>
    </style:style>
    <style:style style:name="ce234" style:family="table-cell" style:parent-style-name="Default" style:data-style-name="N4">
      <style:table-cell-properties fo:border-top="none" fo:border-bottom="none" fo:border-left="thin solid #000000" fo:border-right="thin solid #000000" style:vertical-align="top" fo:background-color="#99CCFF" style:cell-protect="none" style:shrink-to-fit="true"/>
      <style:text-properties fo:font-size="8pt" style:font-size-asian="8pt" style:font-size-complex="8pt"/>
    </style:style>
    <style:style style:name="ce235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/>
      <style:text-properties fo:font-size="8pt" style:font-size-asian="8pt" style:font-size-complex="8pt"/>
    </style:style>
    <style:style style:name="ce2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C0C0C0" style:shrink-to-fit="true"/>
    </style:style>
    <style:style style:name="ce237" style:family="table-cell" style:parent-style-name="Default" style:data-style-name="N0">
      <style:table-cell-properties fo:border-top="thin solid #000000" fo:border-bottom="none" fo:border-left="thin solid #000000" fo:border-right="thin solid #000000" fo:background-color="#C0C0C0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C0C0C0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0C0C0"/>
    </style:style>
    <style:style style:name="ce2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top" fo:background-color="#C0C0C0"/>
    </style:style>
    <style:style style:name="ce241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top" fo:background-color="#C0C0C0"/>
    </style:style>
    <style:style style:name="ce2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C0C0C0"/>
    </style:style>
    <style:style style:name="ce243" style:family="table-cell" style:parent-style-name="Default" style:data-style-name="N44">
      <style:table-cell-properties fo:border-top="thin solid #000000" fo:border-bottom="thin solid #000000" fo:border-left="thin solid #000000" fo:border-right="thin solid #000000" style:vertical-align="top" fo:background-color="#C0C0C0"/>
    </style:style>
    <style:style style:name="ce244" style:family="table-cell" style:parent-style-name="Default" style:data-style-name="N4">
      <style:table-cell-properties fo:border-top="thin solid #000000" fo:border-bottom="thin solid #000000" fo:border-left="thin solid #000000" fo:border-right="thin solid #000000" style:vertical-align="top" fo:background-color="#C0C0C0"/>
    </style:style>
    <style:style style:name="ce245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font-size="8pt" style:font-size-asian="8pt" style:font-size-complex="8pt"/>
    </style:style>
    <style:style style:name="ce247" style:family="table-cell" style:parent-style-name="Default" style:data-style-name="N0">
      <style:table-cell-properties fo:border-top="none" fo:border-bottom="thin solid #000000" fo:border-left="none" fo:border-right="thin solid #000000" style:vertical-align="top" style:shrink-to-fit="true"/>
      <style:text-properties fo:font-size="8pt" style:font-size-asian="8pt" style:font-size-complex="8pt"/>
    </style:style>
    <style:style style:name="ce248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top" style:shrink-to-fit="true"/>
      <style:text-properties fo:font-size="8pt" style:font-size-asian="8pt" style:font-size-complex="8pt"/>
    </style:style>
    <style:style style:name="ce24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background-color="#99CCFF" style:cell-protect="none" style:shrink-to-fit="true"/>
      <style:text-properties fo:font-size="8pt" style:font-size-asian="8pt" style:font-size-complex="8pt"/>
    </style:style>
    <style:style style:name="ce250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/>
      <style:text-properties fo:font-size="8pt" style:font-size-asian="8pt" style:font-size-complex="8pt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shrink-to-fit="true"/>
      <style:text-properties fo:font-size="8pt" style:font-size-asian="8pt" style:font-size-complex="8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top" style:shrink-to-fit="true"/>
      <style:text-properties fo:font-size="8pt" style:font-size-asian="8pt" style:font-size-complex="8pt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C0C0C0"/>
      <style:text-properties fo:font-weight="bold" style:font-weight-asian="bold" style:font-weight-complex="bold"/>
    </style:style>
    <style:style style:name="ce254" style:family="table-cell" style:parent-style-name="Default" style:data-style-name="N30">
      <style:table-cell-properties fo:border-top="thin solid #000000" fo:border-bottom="thin solid #000000" fo:border-left="none" fo:border-right="none" style:vertical-align="top" fo:background-color="#C0C0C0"/>
      <style:text-properties fo:font-weight="bold" style:font-weight-asian="bold" style:font-weight-complex="bold"/>
    </style:style>
    <style:style style:name="ce255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C0C0C0"/>
      <style:text-properties fo:font-weight="bold" style:font-weight-asian="bold" style:font-weight-complex="bold"/>
    </style:style>
    <style:style style:name="ce256" style:family="table-cell" style:parent-style-name="Default" style:data-style-name="N0">
      <style:table-cell-properties style:vertical-align="top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99CCFF" style:cell-protect="none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cell-protect="none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99CCFF" style:cell-protect="none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top" fo:wrap-option="wrap" fo:background-color="#99CCFF" style:cell-protect="none"/>
    </style:style>
    <style:style style:name="ce261" style:family="table-cell" style:parent-style-name="Default" style:data-style-name="N0">
      <style:table-cell-properties style:vertical-align="top" fo:wrap-option="wrap" fo:background-color="#99CCFF" style:cell-protect="none"/>
    </style:style>
    <style:style style:name="ce262" style:family="table-cell" style:parent-style-name="Default" style:data-style-name="N0">
      <style:table-cell-properties fo:border-top="none" fo:border-bottom="none" fo:border-left="none" fo:border-right="thin solid #000000" style:vertical-align="top" fo:wrap-option="wrap" fo:background-color="#99CCFF" style:cell-protect="none"/>
    </style:style>
    <style:style style:name="ce2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99CCFF" style:cell-protect="none"/>
    </style:style>
    <style:style style:name="ce2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FF" style:cell-protect="none"/>
    </style:style>
    <style:style style:name="ce2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99CCFF" style:cell-protect="none"/>
    </style:style>
    <style:style style:name="ce2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fo:background-color="#C0C0C0"/>
      <style:text-properties fo:font-weight="bold" style:font-weight-asian="bold" style:font-weight-complex="bold"/>
    </style:style>
    <style:style style:name="ce26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FF" fo:font-size="8pt" style:font-size-asian="8pt" style:font-size-complex="8pt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C0C0C0" style:repeat-content="false"/>
      <style:paragraph-properties fo:text-align="start" fo:margin-left="0cm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71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</style:style>
    <style:style style:name="ce272" style:family="table-cell" style:parent-style-name="Default" style:data-style-name="N30">
      <style:table-cell-properties fo:border-top="thin solid #000000" fo:border-bottom="thin solid #000000" fo:border-left="none" fo:border-right="none" style:vertical-align="top" fo:wrap-option="wrap" fo:background-color="#C0C0C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FF" style:cell-protect="none" style:repeat-content="false"/>
      <style:paragraph-properties fo:text-align="start" fo:margin-left="0cm"/>
    </style:style>
    <style:style style:name="ce275" style:family="table-cell" style:parent-style-name="Default" style:data-style-name="N0">
      <style:table-cell-properties style:vertical-align="top" fo:wrap-option="wrap" fo:background-color="#99CCFF" style:cell-protect="none" style:repeat-content="false"/>
      <style:paragraph-properties fo:text-align="start" fo:margin-left="0cm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FF" style:cell-protect="none" style:repeat-content="false"/>
      <style:paragraph-properties fo:text-align="start" fo:margin-left="0cm"/>
    </style:style>
    <style:style style:name="ce277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</style:style>
    <style:style style:name="ce27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80" style:family="table-cell" style:parent-style-name="Default" style:data-style-name="N4">
      <style:table-cell-properties fo:border="thin solid #000000" style:vertical-align="automatic" fo:background-color="#FFFFCC"/>
      <style:text-properties fo:font-size="9pt" style:font-size-asian="9pt" style:font-size-complex="9pt"/>
    </style:style>
    <style:style style:name="ce281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e282" style:family="table-cell" style:parent-style-name="Default" style:data-style-name="N3">
      <style:table-cell-properties fo:border-top="thin solid #000000" fo:border-bottom="thin solid #000000" fo:border-left="thin solid #000000" fo:border-right="thin solid #000000" fo:background-color="#FFFFCC"/>
    </style:style>
    <style:style style:name="ce28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285" style:family="table-cell" style:parent-style-name="Default" style:data-style-name="N30">
      <style:table-cell-properties fo:border-top="thin solid #000000" fo:border-bottom="none" fo:border-left="none" fo:border-right="2pt solid #000000" style:vertical-align="middle" fo:background-color="#C0C0C0" style:shrink-to-fit="tru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6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.353cm"/>
      <style:text-properties fo:font-size="11pt" style:font-size-asian="11pt" style:font-size-complex="11pt"/>
    </style:style>
    <style:style style:name="ce287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.353cm"/>
      <style:text-properties fo:font-size="11pt" style:font-size-asian="11pt" style:font-size-complex="11pt"/>
    </style:style>
    <style:style style:name="ce288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.353cm"/>
      <style:text-properties fo:font-size="11pt" style:font-size-asian="11pt" style:font-size-complex="11pt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90" style:family="table-cell" style:parent-style-name="Default" style:data-style-name="N4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.353cm"/>
      <style:text-properties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30">
      <style:table-cell-properties fo:border-top="none" fo:border-bottom="none" fo:border-left="none" fo:border-right="2pt solid #000000" style:vertical-align="middle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93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</style:style>
    <style:style style:name="ce29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/>
    </style:style>
    <style:style style:name="ce295" style:family="table-cell" style:parent-style-name="Default" style:data-style-name="N0">
      <style:table-cell-properties fo:border="thin solid #000000" style:vertical-align="top" fo:wrap-option="wrap" fo:background-color="#99CCFF" style:cell-protect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24354166666667cm"/>
    </style:style>
    <style:style style:name="co9" style:family="table-column">
      <style:table-column-properties fo:break-before="auto" style:column-width="0.793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1.666875cm"/>
    </style:style>
    <style:style style:name="co12" style:family="table-column">
      <style:table-column-properties fo:break-before="auto" style:column-width="17.2508333333333cm"/>
    </style:style>
    <style:style style:name="co13" style:family="table-column">
      <style:table-column-properties fo:break-before="auto" style:column-width="2.67229166666667cm"/>
    </style:style>
    <style:style style:name="co14" style:family="table-column">
      <style:table-column-properties fo:break-before="auto" style:column-width="7.09083333333333cm"/>
    </style:style>
    <style:style style:name="co15" style:family="table-column">
      <style:table-column-properties fo:break-before="auto" style:column-width="0.846666666666667cm"/>
    </style:style>
    <style:style style:name="co16" style:family="table-column">
      <style:table-column-properties fo:break-before="auto" style:column-width="1.95791666666667cm"/>
    </style:style>
    <style:style style:name="co17" style:family="table-column">
      <style:table-column-properties fo:break-before="auto" style:column-width="1.825625cm"/>
    </style:style>
    <style:style style:name="co18" style:family="table-column">
      <style:table-column-properties fo:break-before="auto" style:column-width="0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ro15" style:family="table-row">
      <style:table-row-properties style:row-height="27pt" style:use-optimal-row-height="false" fo:break-before="page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76.5pt" style:use-optimal-row-height="true" fo:break-before="auto"/>
    </style:style>
    <style:style style:name="ro18" style:family="table-row">
      <style:table-row-properties style:row-height="12.75pt" style:use-optimal-row-height="true" fo:break-before="page"/>
    </style:style>
    <style:style style:name="ro19" style:family="table-row">
      <style:table-row-properties style:row-height="15.75pt" style:use-optimal-row-height="true" fo:break-before="auto"/>
    </style:style>
    <style:style style:name="ro20" style:family="table-row">
      <style:table-row-properties style:row-height="24.95pt" style:use-optimal-row-height="false" fo:break-before="auto"/>
    </style:style>
    <style:style style:name="ro21" style:family="table-row">
      <style:table-row-properties style:row-height="38.25pt" style:use-optimal-row-height="true" fo:break-before="auto"/>
    </style:style>
    <style:style style:name="ro22" style:family="table-row">
      <style:table-row-properties style:row-height="22.5pt" style:use-optimal-row-height="true" fo:break-before="auto"/>
    </style:style>
    <style:style style:name="ro2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fals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kyny_pro_vyplnění" table:style-name="ta1">
        <table:table-column table:style-name="co1" table:number-columns-repeated="16384" table:default-cell-style-name="ce1"/>
        <table:table-row table:style-name="ro1">
          <table:table-cell office:value-type="string" table:style-name="ce38">
            <text:p>Pokyny pro vyplnění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7" table:number-rows-spanned="1" table:style-name="ce81">
            <text:p>Ve všech listech tohoto souboru můžete měnit pouze buňky s modrým pozadím. Jedná se o tyto údaje :<text:s/></text:p>
            <text:p>- údaje o firmě</text:p>
            <text:p>- jednotkové ceny položek zadané na maximálně dvě desetinná místa</text:p>
          </table:table-cell>
          <table:covered-table-cell table:number-columns-repeated="6"/>
          <table:table-cell table:number-columns-repeated="16377"/>
        </table:table-row>
        <table:table-row table:number-rows-repeated="1048574" table:style-name="ro1">
          <table:table-cell table:number-columns-repeated="16384"/>
        </table:table-row>
      </table:table>
      <table:table table:name="Stavba" table:style-name="ta2">
        <table:table-column table:style-name="co2" table:default-cell-style-name="ce1" table:visibility="collapse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7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number-columns-repeated="4" table:default-cell-style-name="ce1"/>
        <table:table-column table:style-name="co11" table:number-columns-repeated="36" table:default-cell-style-name="ce1"/>
        <table:table-column table:style-name="co12" table:default-cell-style-name="ce1"/>
        <table:table-column table:style-name="co11" table:number-columns-repeated="16332" table:default-cell-style-name="ce1"/>
        <table:table-row table:style-name="ro3">
          <table:table-cell office:value-type="string" table:style-name="ce74">
            <text:p>#RTSROZP#</text:p>
          </table:table-cell>
          <table:table-cell office:value-type="string" table:number-columns-spanned="9" table:number-rows-spanned="1" table:style-name="ce289">
            <text:p>Položkový rozpočet</text:p>
          </table:table-cell>
          <table:covered-table-cell table:number-columns-repeated="8"/>
          <table:table-cell table:number-columns-repeated="16374" table:style-name="ce1"/>
        </table:table-row>
        <table:table-row table:style-name="ro4">
          <table:table-cell table:style-name="ce5"/>
          <table:table-cell office:value-type="string" table:style-name="ce107">
            <text:p>Zakázka:</text:p>
          </table:table-cell>
          <table:table-cell table:style-name="ce108"/>
          <table:table-cell office:value-type="string" table:number-columns-spanned="7" table:number-rows-spanned="1" table:style-name="ce285">
            <text:p>Stavební úpravy hygienického zařízení v objektu MŠ Sluníčko</text:p>
          </table:table-cell>
          <table:covered-table-cell table:number-columns-repeated="6"/>
          <table:table-cell table:number-columns-repeated="4" table:style-name="ce1"/>
          <table:table-cell table:style-name="ce3"/>
          <table:table-cell table:number-columns-repeated="16369"/>
        </table:table-row>
        <table:table-row table:style-name="ro4">
          <table:table-cell table:style-name="ce5"/>
          <table:table-cell office:value-type="string" table:style-name="ce112">
            <text:p>Misto</text:p>
          </table:table-cell>
          <table:table-cell table:style-name="ce113"/>
          <table:table-cell office:value-type="string" table:number-columns-spanned="7" table:number-rows-spanned="1" table:style-name="ce292">
            <text:p>Křižíkova 2757, 407 47 Varnsdorf</text:p>
          </table:table-cell>
          <table:covered-table-cell table:number-columns-repeated="6"/>
          <table:table-cell table:number-columns-repeated="16374" table:style-name="ce1"/>
        </table:table-row>
        <table:table-row table:style-name="ro4" table:visibility="collapse">
          <table:table-cell table:style-name="ce5"/>
          <table:table-cell office:value-type="string" table:style-name="ce117">
            <text:p>Rozpočet:</text:p>
          </table:table-cell>
          <table:table-cell table:style-name="ce118"/>
          <table:table-cell table:number-columns-repeated="2" table:style-name="ce119"/>
          <table:table-cell table:style-name="ce120"/>
          <table:table-cell table:style-name="ce121"/>
          <table:table-cell table:style-name="ce120"/>
          <table:table-cell table:style-name="ce121"/>
          <table:table-cell table:style-name="ce122"/>
          <table:table-cell table:number-columns-repeated="16374" table:style-name="ce1"/>
        </table:table-row>
        <table:table-row table:style-name="ro5">
          <table:table-cell table:style-name="ce5"/>
          <table:table-cell office:value-type="string" table:style-name="ce48">
            <text:p>Objednatel:</text:p>
          </table:table-cell>
          <table:table-cell table:style-name="ce6"/>
          <table:table-cell office:value-type="string" table:style-name="ce123">
            <text:p>Město Varnsdorf</text:p>
          </table:table-cell>
          <table:table-cell table:number-columns-repeated="3" table:style-name="ce27"/>
          <table:table-cell office:value-type="string" table:style-name="ce29">
            <text:p>IČ:</text:p>
          </table:table-cell>
          <table:table-cell office:value-type="string" table:style-name="ce123">
            <text:p>261718</text:p>
          </table:table-cell>
          <table:table-cell table:style-name="ce12"/>
          <table:table-cell table:number-columns-repeated="16374" table:style-name="ce1"/>
        </table:table-row>
        <table:table-row table:style-name="ro6">
          <table:table-cell table:style-name="ce5"/>
          <table:table-cell table:style-name="ce42"/>
          <table:table-cell table:style-name="ce27"/>
          <table:table-cell office:value-type="string" table:style-name="ce123">
            <text:p>Nám.E.Beneše 470</text:p>
          </table:table-cell>
          <table:table-cell table:number-columns-repeated="3" table:style-name="ce27"/>
          <table:table-cell office:value-type="string" table:style-name="ce29">
            <text:p>DIČ:</text:p>
          </table:table-cell>
          <table:table-cell table:style-name="ce123"/>
          <table:table-cell table:style-name="ce12"/>
          <table:table-cell table:number-columns-repeated="16374" table:style-name="ce1"/>
        </table:table-row>
        <table:table-row table:style-name="ro6">
          <table:table-cell table:style-name="ce5"/>
          <table:table-cell table:style-name="ce43"/>
          <table:table-cell office:value-type="string" table:style-name="ce124">
            <text:p>407 47</text:p>
          </table:table-cell>
          <table:table-cell office:value-type="string" table:style-name="ce106">
            <text:p>Varnsdorf</text:p>
          </table:table-cell>
          <table:table-cell table:number-columns-repeated="3" table:style-name="ce35"/>
          <table:table-cell table:style-name="ce37"/>
          <table:table-cell table:style-name="ce35"/>
          <table:table-cell table:style-name="ce52"/>
          <table:table-cell table:number-columns-repeated="16374" table:style-name="ce1"/>
        </table:table-row>
        <table:table-row table:style-name="ro5" table:visibility="collapse">
          <table:table-cell table:style-name="ce5"/>
          <table:table-cell office:value-type="string" table:style-name="ce48">
            <text:p>Projektant:</text:p>
          </table:table-cell>
          <table:table-cell table:style-name="ce6"/>
          <table:table-cell table:style-name="ce36"/>
          <table:table-cell table:number-columns-repeated="2" table:style-name="ce6"/>
          <table:table-cell table:style-name="ce46"/>
          <table:table-cell office:value-type="string" table:style-name="ce29">
            <text:p>IČ:</text:p>
          </table:table-cell>
          <table:table-cell table:style-name="ce34"/>
          <table:table-cell table:style-name="ce12"/>
          <table:table-cell table:number-columns-repeated="16374" table:style-name="ce1"/>
        </table:table-row>
        <table:table-row table:style-name="ro6" table:visibility="collapse">
          <table:table-cell table:number-columns-repeated="2" table:style-name="ce5"/>
          <table:table-cell table:style-name="ce6"/>
          <table:table-cell table:style-name="ce36"/>
          <table:table-cell table:number-columns-repeated="2" table:style-name="ce6"/>
          <table:table-cell table:style-name="ce46"/>
          <table:table-cell office:value-type="string" table:style-name="ce29">
            <text:p>DIČ:</text:p>
          </table:table-cell>
          <table:table-cell table:style-name="ce34"/>
          <table:table-cell table:style-name="ce12"/>
          <table:table-cell table:number-columns-repeated="16374" table:style-name="ce1"/>
        </table:table-row>
        <table:table-row table:style-name="ro6" table:visibility="collapse">
          <table:table-cell table:style-name="ce5"/>
          <table:table-cell table:style-name="ce53"/>
          <table:table-cell table:style-name="ce28"/>
          <table:table-cell table:style-name="ce47"/>
          <table:table-cell table:number-columns-repeated="2" table:style-name="ce56"/>
          <table:table-cell table:number-columns-repeated="2" table:style-name="ce54"/>
          <table:table-cell table:style-name="ce55"/>
          <table:table-cell table:style-name="ce52"/>
          <table:table-cell table:number-columns-repeated="16374" table:style-name="ce1"/>
        </table:table-row>
        <table:table-row table:style-name="ro5">
          <table:table-cell table:style-name="ce5"/>
          <table:table-cell office:value-type="string" table:style-name="ce48">
            <text:p>Zhotovitel:</text:p>
          </table:table-cell>
          <table:table-cell table:style-name="ce6"/>
          <table:table-cell table:number-columns-spanned="4" table:number-rows-spanned="1" table:style-name="ce125">
            <office:annotation draw:style-name="a0" svg:x="4.875in" svg:y="2.96875in" svg:width="1.20833333333333in" svg:height="0.25in">
              <dc:creator>Radim Štěpánek</dc:creator>
              <text:p><text:span text:style-name="T6">Název</text:span></text:p>
            </office:annotation>
          </table:table-cell>
          <table:covered-table-cell table:number-columns-repeated="3"/>
          <table:table-cell office:value-type="string" table:style-name="ce29">
            <text:p>IČ:</text:p>
          </table:table-cell>
          <table:table-cell table:style-name="ce129">
            <office:annotation draw:style-name="a1" svg:x="6.52083333333333in" svg:y="2.96875in" svg:width="0.770833333333333in" svg:height="0.208333333333333in">
              <dc:creator>Radim Štěpánek</dc:creator>
              <text:p><text:span text:style-name="T6">IČO</text:span></text:p>
            </office:annotation>
          </table:table-cell>
          <table:table-cell table:style-name="ce12"/>
          <table:table-cell table:number-columns-repeated="16374" table:style-name="ce1"/>
        </table:table-row>
        <table:table-row table:style-name="ro6">
          <table:table-cell table:style-name="ce5"/>
          <table:table-cell table:style-name="ce42"/>
          <table:table-cell table:style-name="ce27"/>
          <table:table-cell table:number-columns-spanned="4" table:number-rows-spanned="1" table:style-name="ce126">
            <office:annotation draw:style-name="a2" svg:x="4.875in" svg:y="3.30208333333333in" svg:width="0.791666666666667in" svg:height="0.208333333333333in">
              <dc:creator>Radim Štěpánek</dc:creator>
              <text:p><text:span text:style-name="T6">Ulice</text:span></text:p>
            </office:annotation>
          </table:table-cell>
          <table:covered-table-cell table:number-columns-repeated="3"/>
          <table:table-cell office:value-type="string" table:style-name="ce29">
            <text:p>DIČ:</text:p>
          </table:table-cell>
          <table:table-cell table:style-name="ce129">
            <office:annotation draw:style-name="a3" svg:x="6.52083333333333in" svg:y="3.30208333333333in" svg:width="1.04166666666667in" svg:height="0.229166666666667in">
              <dc:creator>Radim Štěpánek</dc:creator>
              <text:p><text:span text:style-name="T6">DIČ</text:span></text:p>
            </office:annotation>
          </table:table-cell>
          <table:table-cell table:style-name="ce12"/>
          <table:table-cell table:number-columns-repeated="16374" table:style-name="ce1"/>
        </table:table-row>
        <table:table-row table:style-name="ro6">
          <table:table-cell table:style-name="ce5"/>
          <table:table-cell table:style-name="ce43"/>
          <table:table-cell table:style-name="ce128">
            <office:annotation draw:style-name="a4" svg:x="1.35416666666667in" svg:y="3.52083333333333in" svg:width="1.125in" svg:height="0.260416666666667in">
              <dc:creator>Radim Štěpánek</dc:creator>
              <text:p><text:span text:style-name="T6">PSČ</text:span></text:p>
            </office:annotation>
          </table:table-cell>
          <table:table-cell table:number-columns-spanned="4" table:number-rows-spanned="1" table:style-name="ce127">
            <office:annotation draw:style-name="a5" svg:x="4.875in" svg:y="3.52083333333333in" svg:width="0.770833333333333in" svg:height="0.260416666666667in">
              <dc:creator>Radim Štěpánek</dc:creator>
              <text:p><text:span text:style-name="T6">Ulice</text:span></text:p>
            </office:annotation>
          </table:table-cell>
          <table:covered-table-cell table:number-columns-repeated="3"/>
          <table:table-cell table:style-name="ce30"/>
          <table:table-cell table:style-name="ce35"/>
          <table:table-cell table:style-name="ce52"/>
          <table:table-cell table:number-columns-repeated="16374" table:style-name="ce1"/>
        </table:table-row>
        <table:table-row table:style-name="ro5" table:visibility="collapse">
          <table:table-cell table:style-name="ce5"/>
          <table:table-cell office:value-type="string" table:style-name="ce67">
            <text:p>Vypracoval:</text:p>
          </table:table-cell>
          <table:table-cell table:style-name="ce68"/>
          <table:table-cell table:style-name="ce69"/>
          <table:table-cell table:number-columns-repeated="3" table:style-name="ce70"/>
          <table:table-cell table:style-name="ce71"/>
          <table:table-cell table:style-name="ce70"/>
          <table:table-cell table:style-name="ce72"/>
          <table:table-cell table:number-columns-repeated="16374" table:style-name="ce1"/>
        </table:table-row>
        <table:table-row table:style-name="ro7">
          <table:table-cell table:style-name="ce5"/>
          <table:table-cell office:value-type="string" table:style-name="ce53">
            <text:p>Rozpis ceny</text:p>
          </table:table-cell>
          <table:table-cell table:style-name="ce73"/>
          <table:table-cell table:style-name="ce54"/>
          <table:table-cell table:number-columns-spanned="2" table:number-rows-spanned="1" table:style-name="ce101"/>
          <table:covered-table-cell/>
          <table:table-cell table:number-columns-spanned="2" table:number-rows-spanned="1" table:style-name="ce82"/>
          <table:covered-table-cell/>
          <table:table-cell office:value-type="string" table:number-columns-spanned="2" table:number-rows-spanned="1" table:style-name="ce83">
            <text:p>Celkem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196">
            <text:p>HSV</text:p>
          </table:table-cell>
          <table:table-cell office:value-type="string" table:style-name="ce197">
            <text:p>HSV</text:p>
          </table:table-cell>
          <table:table-cell table:style-name="ce59"/>
          <table:table-cell table:style-name="ce60"/>
          <table:table-cell table:number-columns-spanned="2" table:number-rows-spanned="1" table:style-name="ce286"/>
          <table:covered-table-cell/>
          <table:table-cell table:number-columns-spanned="2" table:number-rows-spanned="1" table:style-name="ce286"/>
          <table:covered-table-cell/>
          <table:table-cell office:value-type="float" office:value="0" table:formula="of:=SUMIF([.F50:.F70];[.A16];[.I50:.I70])+SUMIF([.F50:.F70];&quot;PSU&quot;;[.I50:.I70])" table:number-columns-spanned="2" table:number-rows-spanned="1" table:style-name="ce287">
            <text:p>0,00</text:p>
          </table:table-cell>
          <table:covered-table-cell/>
          <table:table-cell table:number-columns-repeated="16374" table:style-name="ce1"/>
        </table:table-row>
        <table:table-row table:style-name="ro4">
          <table:table-cell office:value-type="string" table:style-name="ce196">
            <text:p>PSV</text:p>
          </table:table-cell>
          <table:table-cell office:value-type="string" table:style-name="ce197">
            <text:p>PSV</text:p>
          </table:table-cell>
          <table:table-cell table:style-name="ce59"/>
          <table:table-cell table:style-name="ce60"/>
          <table:table-cell table:number-columns-spanned="2" table:number-rows-spanned="1" table:style-name="ce286"/>
          <table:covered-table-cell/>
          <table:table-cell table:number-columns-spanned="2" table:number-rows-spanned="1" table:style-name="ce286"/>
          <table:covered-table-cell/>
          <table:table-cell office:value-type="float" office:value="0" table:formula="of:=SUMIF([.F50:.F70];[.A17];[.I50:.I70])" table:number-columns-spanned="2" table:number-rows-spanned="1" table:style-name="ce287">
            <text:p>0,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96">
            <text:p>MON</text:p>
          </table:table-cell>
          <table:table-cell office:value-type="string" table:style-name="ce197">
            <text:p>MON</text:p>
          </table:table-cell>
          <table:table-cell table:style-name="ce59"/>
          <table:table-cell table:style-name="ce60"/>
          <table:table-cell table:number-columns-spanned="2" table:number-rows-spanned="1" table:style-name="ce286"/>
          <table:covered-table-cell/>
          <table:table-cell table:number-columns-spanned="2" table:number-rows-spanned="1" table:style-name="ce286"/>
          <table:covered-table-cell/>
          <table:table-cell office:value-type="float" office:value="0" table:formula="of:=SUMIF([.F50:.F70];[.A18];[.I50:.I70])" table:number-columns-spanned="2" table:number-rows-spanned="1" table:style-name="ce287">
            <text:p>0,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96">
            <text:p>VN</text:p>
          </table:table-cell>
          <table:table-cell office:value-type="string" table:style-name="ce197">
            <text:p>Vedlejší náklady</text:p>
          </table:table-cell>
          <table:table-cell table:style-name="ce59"/>
          <table:table-cell table:style-name="ce60"/>
          <table:table-cell table:number-columns-spanned="2" table:number-rows-spanned="1" table:style-name="ce286"/>
          <table:covered-table-cell/>
          <table:table-cell table:number-columns-spanned="2" table:number-rows-spanned="1" table:style-name="ce286"/>
          <table:covered-table-cell/>
          <table:table-cell office:value-type="float" office:value="0" table:formula="of:=SUMIF([.F50:.F70];[.A19];[.I50:.I70])" table:number-columns-spanned="2" table:number-rows-spanned="1" table:style-name="ce287">
            <text:p>0,00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196">
            <text:p>ON</text:p>
          </table:table-cell>
          <table:table-cell office:value-type="string" table:style-name="ce197">
            <text:p>Ostatní náklady</text:p>
          </table:table-cell>
          <table:table-cell table:style-name="ce59"/>
          <table:table-cell table:style-name="ce60"/>
          <table:table-cell table:number-columns-spanned="2" table:number-rows-spanned="1" table:style-name="ce286"/>
          <table:covered-table-cell/>
          <table:table-cell table:number-columns-spanned="2" table:number-rows-spanned="1" table:style-name="ce286"/>
          <table:covered-table-cell/>
          <table:table-cell office:value-type="float" office:value="0" table:formula="of:=SUMIF([.F50:.F70];[.A20];[.I50:.I70])" table:number-columns-spanned="2" table:number-rows-spanned="1" table:style-name="ce287">
            <text:p>0,00</text:p>
          </table:table-cell>
          <table:covered-table-cell/>
          <table:table-cell table:number-columns-repeated="16374"/>
        </table:table-row>
        <table:table-row table:style-name="ro4">
          <table:table-cell table:style-name="ce5"/>
          <table:table-cell office:value-type="string" table:style-name="ce75">
            <text:p>Celkem</text:p>
          </table:table-cell>
          <table:table-cell table:style-name="ce76"/>
          <table:table-cell table:style-name="ce77"/>
          <table:table-cell table:number-columns-spanned="2" table:number-rows-spanned="1" table:style-name="ce291"/>
          <table:covered-table-cell/>
          <table:table-cell table:number-columns-spanned="2" table:number-rows-spanned="1" table:style-name="ce291"/>
          <table:covered-table-cell/>
          <table:table-cell office:value-type="float" office:value="0" table:formula="of:=SUM([.I16:.J20])" table:number-columns-spanned="2" table:number-rows-spanned="1" table:style-name="ce288">
            <text:p>0,00</text:p>
          </table:table-cell>
          <table:covered-table-cell/>
          <table:table-cell table:number-columns-repeated="16374"/>
        </table:table-row>
        <table:table-row table:style-name="ro8">
          <table:table-cell table:style-name="ce5"/>
          <table:table-cell office:value-type="string" table:style-name="ce66">
            <text:p>Rekapitulace daní</text:p>
          </table:table-cell>
          <table:table-cell table:style-name="ce59"/>
          <table:table-cell table:style-name="ce60"/>
          <table:table-cell table:style-name="ce65"/>
          <table:table-cell table:style-name="ce62"/>
          <table:table-cell table:number-columns-repeated="3" table:style-name="ce51"/>
          <table:table-cell table:style-name="ce63"/>
          <table:table-cell table:number-columns-repeated="16374"/>
        </table:table-row>
        <table:table-row table:style-name="ro4">
          <table:table-cell table:style-name="ce5"/>
          <table:table-cell office:value-type="string" table:style-name="ce58">
            <text:p>Základ pro sníženou DPH</text:p>
          </table:table-cell>
          <table:table-cell table:style-name="ce59"/>
          <table:table-cell table:style-name="ce60"/>
          <table:table-cell office:value-type="float" office:value="15" table:style-name="ce61">
            <text:p>15</text:p>
          </table:table-cell>
          <table:table-cell office:value-type="string" table:style-name="ce62">
            <text:p>%</text:p>
          </table:table-cell>
          <table:table-cell office:value-type="float" office:value="0" table:formula="of:=$$ZakladDPHSniVypocet" table:number-columns-spanned="3" table:number-rows-spanned="1" table:style-name="ce92">
            <text:p>0,00</text:p>
          </table:table-cell>
          <table:covered-table-cell table:number-columns-repeated="2"/>
          <table:table-cell office:value-type="string" office:string-value="CZK" table:formula="of:=$$Mena" table:style-name="ce63">
            <text:p>CZK</text:p>
          </table:table-cell>
          <table:table-cell table:number-columns-repeated="16374"/>
        </table:table-row>
        <table:table-row table:style-name="ro4">
          <table:table-cell table:style-name="ce5"/>
          <table:table-cell office:value-type="string" table:style-name="ce58">
            <text:p>Snížená DPH<text:s/></text:p>
          </table:table-cell>
          <table:table-cell table:style-name="ce59"/>
          <table:table-cell table:style-name="ce60"/>
          <table:table-cell office:value-type="float" office:value="15" table:formula="of:=$$SazbaDPH1" table:style-name="ce61">
            <text:p>15</text:p>
          </table:table-cell>
          <table:table-cell office:value-type="string" table:style-name="ce62">
            <text:p>%</text:p>
          </table:table-cell>
          <table:table-cell office:value-type="float" office:value="0" table:formula="of:=$$ZakladDPHSni*$$SazbaDPH1/100" table:number-columns-spanned="3" table:number-rows-spanned="1" table:style-name="ce98">
            <text:p>0,00</text:p>
          </table:table-cell>
          <table:covered-table-cell table:number-columns-repeated="2"/>
          <table:table-cell office:value-type="string" office:string-value="CZK" table:formula="of:=$$Mena" table:style-name="ce63">
            <text:p>CZK</text:p>
          </table:table-cell>
          <table:table-cell table:number-columns-repeated="16374"/>
        </table:table-row>
        <table:table-row table:style-name="ro4">
          <table:table-cell table:style-name="ce5"/>
          <table:table-cell office:value-type="string" table:style-name="ce58">
            <text:p>Základ pro základní DPH</text:p>
          </table:table-cell>
          <table:table-cell table:style-name="ce59"/>
          <table:table-cell table:style-name="ce60"/>
          <table:table-cell office:value-type="float" office:value="21" table:style-name="ce61">
            <text:p>21</text:p>
          </table:table-cell>
          <table:table-cell office:value-type="string" table:style-name="ce62">
            <text:p>%</text:p>
          </table:table-cell>
          <table:table-cell office:value-type="float" office:value="0" table:formula="of:=$$ZakladDPHZaklVypocet" table:number-columns-spanned="3" table:number-rows-spanned="1" table:style-name="ce92">
            <text:p>0,00</text:p>
          </table:table-cell>
          <table:covered-table-cell table:number-columns-repeated="2"/>
          <table:table-cell office:value-type="string" office:string-value="CZK" table:formula="of:=$$Mena" table:style-name="ce63">
            <text:p>CZK</text:p>
          </table:table-cell>
          <table:table-cell table:number-columns-repeated="16374"/>
        </table:table-row>
        <table:table-row table:style-name="ro4">
          <table:table-cell table:style-name="ce5"/>
          <table:table-cell office:value-type="string" table:style-name="ce50">
            <text:p>Základní DPH<text:s/></text:p>
          </table:table-cell>
          <table:table-cell table:style-name="ce23"/>
          <table:table-cell table:style-name="ce19"/>
          <table:table-cell office:value-type="float" office:value="21" table:formula="of:=$$SazbaDPH2" table:style-name="ce44">
            <text:p>21</text:p>
          </table:table-cell>
          <table:table-cell office:value-type="string" table:style-name="ce45">
            <text:p>%</text:p>
          </table:table-cell>
          <table:table-cell office:value-type="float" office:value="0" table:formula="of:=$$ZakladDPHZakl*$$SazbaDPH2/100" table:number-columns-spanned="3" table:number-rows-spanned="1" table:style-name="ce98">
            <text:p>0,00</text:p>
          </table:table-cell>
          <table:covered-table-cell table:number-columns-repeated="2"/>
          <table:table-cell office:value-type="string" office:string-value="CZK" table:formula="of:=$$Mena" table:style-name="ce57">
            <text:p>CZK</text:p>
          </table:table-cell>
          <table:table-cell table:number-columns-repeated="16374"/>
        </table:table-row>
        <table:table-row table:style-name="ro4">
          <table:table-cell table:style-name="ce5"/>
          <table:table-cell office:value-type="string" table:style-name="ce49">
            <text:p>Zaokrouhlení</text:p>
          </table:table-cell>
          <table:table-cell table:style-name="ce21"/>
          <table:table-cell table:style-name="ce24"/>
          <table:table-cell table:style-name="ce21"/>
          <table:table-cell table:style-name="ce22"/>
          <table:table-cell office:value-type="float" office:value="0" table:formula="of:=0" table:number-columns-spanned="3" table:number-rows-spanned="1" table:style-name="ce290">
            <text:p>0,00</text:p>
          </table:table-cell>
          <table:covered-table-cell table:number-columns-repeated="2"/>
          <table:table-cell office:value-type="string" office:string-value="CZK" table:formula="of:=$$Mena" table:style-name="ce64">
            <text:p>CZK</text:p>
          </table:table-cell>
          <table:table-cell table:number-columns-repeated="16374"/>
        </table:table-row>
        <table:table-row table:style-name="ro9" table:visibility="collapse">
          <table:table-cell table:style-name="ce5"/>
          <table:table-cell office:value-type="string" table:style-name="ce153">
            <text:p>Cena celkem bez DPH</text:p>
          </table:table-cell>
          <table:table-cell table:number-columns-repeated="2" table:style-name="ce154"/>
          <table:table-cell table:style-name="ce155"/>
          <table:table-cell table:style-name="ce156"/>
          <table:table-cell office:value-type="float" office:value="0" table:formula="of:=$$ZakladDPHSniVypocet+$$ZakladDPHZaklVypocet" table:number-columns-spanned="3" table:number-rows-spanned="1" table:style-name="ce157">
            <text:p>0,00</text:p>
          </table:table-cell>
          <table:covered-table-cell table:number-columns-repeated="2"/>
          <table:table-cell office:value-type="string" office:string-value="CZK" table:formula="of:=$$Mena" table:style-name="ce158">
            <text:p>CZK</text:p>
          </table:table-cell>
          <table:table-cell table:number-columns-repeated="16374"/>
        </table:table-row>
        <table:table-row table:style-name="ro9">
          <table:table-cell table:style-name="ce5"/>
          <table:table-cell office:value-type="string" table:style-name="ce153">
            <text:p>Cena celkem s DPH</text:p>
          </table:table-cell>
          <table:table-cell table:number-columns-repeated="4" table:style-name="ce159"/>
          <table:table-cell office:value-type="float" office:value="0" table:formula="of:=$$ZakladDPHSni+$$DPHSni+$$ZakladDPHZakl+$$DPHZakl+$$Zaokrouhleni" table:number-columns-spanned="3" table:number-rows-spanned="1" table:style-name="ce160">
            <text:p>0,00</text:p>
          </table:table-cell>
          <table:covered-table-cell table:number-columns-repeated="2"/>
          <table:table-cell office:value-type="string" table:style-name="ce161">
            <text:p>CZK</text:p>
          </table:table-cell>
          <table:table-cell table:number-columns-repeated="16374"/>
        </table:table-row>
        <table:table-row table:style-name="ro10">
          <table:table-cell table:number-columns-repeated="2" table:style-name="ce5"/>
          <table:table-cell table:number-columns-repeated="4" table:style-name="ce6"/>
          <table:table-cell table:style-name="ce46"/>
          <table:table-cell table:style-name="ce6"/>
          <table:table-cell table:style-name="ce46"/>
          <table:table-cell table:style-name="ce13"/>
          <table:table-cell table:number-columns-repeated="16374"/>
        </table:table-row>
        <table:table-row table:style-name="ro11">
          <table:table-cell table:number-columns-repeated="2" table:style-name="ce5"/>
          <table:table-cell table:number-columns-repeated="4" table:style-name="ce6"/>
          <table:table-cell table:style-name="ce46"/>
          <table:table-cell table:style-name="ce6"/>
          <table:table-cell table:style-name="ce46"/>
          <table:table-cell table:style-name="ce13"/>
          <table:table-cell table:number-columns-repeated="16374"/>
        </table:table-row>
        <table:table-row table:style-name="ro12">
          <table:table-cell table:style-name="ce5"/>
          <table:table-cell table:style-name="ce25"/>
          <table:table-cell office:value-type="string" table:style-name="ce20">
            <text:p>v</text:p>
          </table:table-cell>
          <table:table-cell table:number-columns-repeated="2" table:style-name="ce40"/>
          <table:table-cell office:value-type="string" table:style-name="ce20">
            <text:p>dne</text:p>
          </table:table-cell>
          <table:table-cell table:style-name="ce40"/>
          <table:table-cell office:value-type="date" office:date-value="2018-12-12T00:00:00" table:formula="of:=TODAY()" table:style-name="ce41">
            <text:p>12.12.2018</text:p>
          </table:table-cell>
          <table:table-cell table:style-name="ce40"/>
          <table:table-cell table:style-name="ce13"/>
          <table:table-cell table:number-columns-repeated="16374"/>
        </table:table-row>
        <table:table-row table:style-name="ro13">
          <table:table-cell table:number-columns-repeated="2" table:style-name="ce5"/>
          <table:table-cell table:number-columns-repeated="4" table:style-name="ce6"/>
          <table:table-cell table:style-name="ce46"/>
          <table:table-cell table:style-name="ce6"/>
          <table:table-cell table:style-name="ce46"/>
          <table:table-cell table:style-name="ce13"/>
          <table:table-cell table:number-columns-repeated="16374" table:style-name="ce1"/>
        </table:table-row>
        <table:table-row table:style-name="ro12">
          <table:table-cell table:number-columns-repeated="2" table:style-name="ce31"/>
          <table:table-cell table:style-name="ce32"/>
          <table:table-cell table:number-columns-repeated="2" table:style-name="ce26"/>
          <table:table-cell table:style-name="ce32"/>
          <table:table-cell table:style-name="ce33"/>
          <table:table-cell table:style-name="ce26"/>
          <table:table-cell table:style-name="ce33"/>
          <table:table-cell table:style-name="ce39"/>
          <table:table-cell table:number-columns-repeated="16374" table:style-name="ce38"/>
        </table:table-row>
        <table:table-row table:style-name="ro10">
          <table:table-cell table:number-columns-repeated="2" table:style-name="ce5"/>
          <table:table-cell table:style-name="ce6"/>
          <table:table-cell office:value-type="string" table:number-columns-spanned="2" table:number-rows-spanned="1" table:style-name="ce97">
            <text:p>Za zhotovitele</text:p>
          </table:table-cell>
          <table:covered-table-cell/>
          <table:table-cell table:style-name="ce6"/>
          <table:table-cell table:style-name="ce46"/>
          <table:table-cell office:value-type="string" table:style-name="ce14">
            <text:p>Za objednatele</text:p>
          </table:table-cell>
          <table:table-cell table:style-name="ce46"/>
          <table:table-cell table:style-name="ce13"/>
          <table:table-cell table:number-columns-repeated="16374" table:style-name="ce1"/>
        </table:table-row>
        <table:table-row table:style-name="ro14">
          <table:table-cell table:number-columns-repeated="2" table:style-name="ce15"/>
          <table:table-cell table:number-columns-repeated="4" table:style-name="ce16"/>
          <table:table-cell table:style-name="ce17"/>
          <table:table-cell table:style-name="ce16"/>
          <table:table-cell table:style-name="ce17"/>
          <table:table-cell table:style-name="ce18"/>
          <table:table-cell table:number-columns-repeated="16374" table:style-name="ce1"/>
        </table:table-row>
        <table:table-row table:style-name="ro15" table:visibility="collapse">
          <table:table-cell table:style-name="ce1"/>
          <table:table-cell office:value-type="string" table:style-name="ce78">
            <text:p>Rekapitulace dílčích částí</text:p>
          </table:table-cell>
          <table:table-cell table:number-columns-repeated="3" table:style-name="ce4"/>
          <table:table-cell table:number-columns-repeated="4" table:style-name="ce145"/>
          <table:table-cell table:style-name="ce4"/>
          <table:table-cell table:number-columns-repeated="16374" table:style-name="ce1"/>
        </table:table-row>
        <table:table-row table:style-name="ro16" table:visibility="collapse">
          <table:table-cell office:value-type="string" table:style-name="ce132">
            <text:p>#CASTI&gt;&gt;</text:p>
          </table:table-cell>
          <table:table-cell office:value-type="string" table:style-name="ce134">
            <text:p>Číslo</text:p>
          </table:table-cell>
          <table:table-cell office:value-type="string" table:style-name="ce135">
            <text:p>Název</text:p>
          </table:table-cell>
          <table:table-cell table:number-columns-repeated="2" table:style-name="ce136"/>
          <table:table-cell office:value-type="string" office:string-value="Základ pro sníženou DPH" table:formula="of:=[.B23]" table:style-name="ce146">
            <text:p>Základ pro sníženou DPH</text:p>
          </table:table-cell>
          <table:table-cell office:value-type="string" office:string-value="Základ pro základní DPH" table:formula="of:=[.B25]" table:style-name="ce146">
            <text:p>Základ pro základní DPH</text:p>
          </table:table-cell>
          <table:table-cell office:value-type="string" table:style-name="ce147">
            <text:p>DPH celkem</text:p>
          </table:table-cell>
          <table:table-cell office:value-type="string" table:style-name="ce147">
            <text:p>Cena celkem</text:p>
          </table:table-cell>
          <table:table-cell office:value-type="string" table:style-name="ce137">
            <text:p>%</text:p>
          </table:table-cell>
          <table:table-cell table:number-columns-repeated="16374" table:style-name="ce1"/>
        </table:table-row>
        <table:table-row table:style-name="ro16" table:visibility="collapse">
          <table:table-cell office:value-type="float" office:value="0" table:style-name="ce132">
            <text:p>0</text:p>
          </table:table-cell>
          <table:table-cell office:value-type="string" table:style-name="ce138">
            <text:p>Rozpočet</text:p>
          </table:table-cell>
          <table:table-cell office:value-type="string" table:number-columns-spanned="3" table:number-rows-spanned="1" table:style-name="ce281">
            <text:p>Stavební úpravy hygienického zařízení v objektu MŠ Sluníčko</text:p>
          </table:table-cell>
          <table:covered-table-cell table:number-columns-repeated="2"/>
          <table:table-cell office:value-type="float" office:value="0" table:formula="of:=[Rozpočet_Pol.AC353]" table:style-name="ce148">
            <text:p>0</text:p>
          </table:table-cell>
          <table:table-cell office:value-type="float" office:value="0" table:formula="of:=[Rozpočet_Pol.AD353]" table:style-name="ce149">
            <text:p>0</text:p>
          </table:table-cell>
          <table:table-cell office:value-type="float" office:value="0" table:formula="of:=([.F39]*$$SazbaDPH1/100)+([.G39]*$$SazbaDPH2/100)" table:style-name="ce150">
            <text:p>0</text:p>
          </table:table-cell>
          <table:table-cell office:value-type="float" office:value="0" table:formula="of:=[.F39]+[.G39]+[.H39]" table:style-name="ce150">
            <text:p>0</text:p>
          </table:table-cell>
          <table:table-cell office:value-type="string" office:string-value="" table:formula="of:=IF($$CenaCelkemVypocet=0;&quot;&quot;;[.I39]/$$CenaCelkemVypocet*100)" table:style-name="ce141"/>
          <table:table-cell table:number-columns-repeated="16374" table:style-name="ce1"/>
        </table:table-row>
        <table:table-row table:style-name="ro16" table:visibility="collapse">
          <table:table-cell table:style-name="ce132"/>
          <table:table-cell office:value-type="string" table:number-columns-spanned="4" table:number-rows-spanned="1" table:style-name="ce282">
            <text:p>Celkem za stavbu</text:p>
          </table:table-cell>
          <table:covered-table-cell table:number-columns-repeated="3"/>
          <table:table-cell office:value-type="float" office:value="0" table:formula="of:=SUMIF([.A39:.A39];&quot;=1&quot;;[.F39:.F39])" table:style-name="ce151">
            <text:p>0</text:p>
          </table:table-cell>
          <table:table-cell office:value-type="float" office:value="0" table:formula="of:=SUMIF([.A39:.A39];&quot;=1&quot;;[.G39:.G39])" table:style-name="ce152">
            <text:p>0</text:p>
          </table:table-cell>
          <table:table-cell office:value-type="float" office:value="0" table:formula="of:=SUMIF([.A39:.A39];&quot;=1&quot;;[.H39:.H39])" table:style-name="ce152">
            <text:p>0</text:p>
          </table:table-cell>
          <table:table-cell office:value-type="float" office:value="0" table:formula="of:=SUMIF([.A39:.A39];&quot;=1&quot;;[.I39:.I39])" table:style-name="ce152">
            <text:p>0</text:p>
          </table:table-cell>
          <table:table-cell office:value-type="float" office:value="0" table:formula="of:=SUMIF([.A39:.A39];&quot;=1&quot;;[.J39:.J39])" table:style-name="ce133">
            <text:p>0</text:p>
          </table:table-cell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Popis rozpočtu: <text:s/>-<text:s/></text:p>
          </table:table-cell>
          <table:table-cell table:number-columns-repeated="4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"/>
          <table:table-cell office:value-type="string" table:number-columns-spanned="9" table:number-rows-spanned="1" table:style-name="ce163">
            <text:p>ZÁKLADNÍ USTANOVENÍ PRO STANOVENÍ CENY DÍLA:</text:p>
          </table:table-cell>
          <table:covered-table-cell table:number-columns-repeated="8"/>
          <table:table-cell table:number-columns-repeated="41" table:style-name="ce1"/>
          <table:table-cell office:value-type="string" office:string-value="ZÁKLADNÍ USTANOVENÍ PRO STANOVENÍ CENY DÍLA:" table:formula="of:=[.B43]" table:style-name="ce162">
            <text:p>ZÁKLADNÍ USTANOVENÍ PRO STANOVENÍ CENY DÍLA:</text:p>
          </table:table-cell>
          <table:table-cell table:number-columns-repeated="16332"/>
        </table:table-row>
        <table:table-row table:style-name="ro17">
          <table:table-cell table:style-name="ce1"/>
          <table:table-cell office:value-type="string" table:number-columns-spanned="9" table:number-rows-spanned="1" table:style-name="ce163">
            <text:p>Předmětem díla je provedení všech činností, prací a dodávek obsažených ve výchozích podkladech, a to bez ohledu na to, v kterém z těchto výchozích podkladů jsou uvedeny, resp. z kterého z nich vyplývají. Předmětem díla jsou rovněž činnosti, práce a dodávky, které nejsou ve výchozích podkladech obsaženy, ale o kterých zhotovitel věděl, nebo podle svých odborných znalostí a zkušeností vědět měl a nebo mohl, že jsou k řádnému a kvalitnímu provedení díla dané povahy třeba a to i s přihlédnutím ke standardní praxi při realizaci děl analogického charakteru.</text:p>
          </table:table-cell>
          <table:covered-table-cell table:number-columns-repeated="8"/>
          <table:table-cell table:number-columns-repeated="41" table:style-name="ce1"/>
          <table:table-cell office:value-type="string" office:string-value="Předmětem díla je provedení všech činností, prací a dodávek obsažených ve výchozích podkladech, a to bez ohledu na to, v kterém z těchto výchozích podkladů jsou uvedeny, resp. z kterého z nich vyplývají. Předmětem díla jsou rovněž činnosti, práce a dodávky, které nejsou ve výchozích podkladech obsaženy, ale o kterých zhotovitel věděl, nebo podle svých odborných znalostí a zkušeností vědět měl a nebo mohl, že jsou k řádnému a kvalitnímu provedení díla dané povahy třeba a to i s přihlédnutím ke standardní praxi při realizaci děl analogického charakteru." table:formula="of:=[.B44]" table:style-name="ce162">
            <text:p>Předmětem díla je provedení všech činností, prací a dodávek obsažených ve výchozích podkladech, a to bez ohledu na to, v kterém z těchto výchozích podkladů jsou uvedeny, resp. z kterého z nich vyplývají. Předmětem díla jsou rovněž činnosti, práce a dodávky, které nejsou ve výchozích podkladech obsaženy, ale o kterých zhotovitel věděl, nebo podle svých odborných znalostí a zkušeností vědět měl a nebo mohl, že jsou k řádnému a kvalitnímu provedení díla dané povahy třeba a to i s přihlédnutím ke standardní praxi při realizaci děl analogického charakteru.</text:p>
          </table:table-cell>
          <table:table-cell table:number-columns-repeated="16332"/>
        </table:table-row>
        <table:table-row table:style-name="ro18">
          <table:table-cell table:number-columns-repeated="6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9">
          <table:table-cell table:style-name="ce1"/>
          <table:table-cell office:value-type="string" table:style-name="ce164">
            <text:p>Rekapitulace dílů</text:p>
          </table:table-cell>
          <table:table-cell table:number-columns-repeated="4" table:style-name="ce1"/>
          <table:table-cell table:style-name="ce2"/>
          <table:table-cell table:style-name="ce1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16384"/>
        </table:table-row>
        <table:table-row table:style-name="ro16">
          <table:table-cell table:style-name="ce165"/>
          <table:table-cell office:value-type="string" table:style-name="ce171">
            <text:p>Číslo</text:p>
          </table:table-cell>
          <table:table-cell office:value-type="string" table:style-name="ce171">
            <text:p>Název</text:p>
          </table:table-cell>
          <table:table-cell table:number-columns-repeated="2" table:style-name="ce172"/>
          <table:table-cell office:value-type="string" table:style-name="ce175">
            <text:p>Typ dílu</text:p>
          </table:table-cell>
          <table:table-cell table:number-columns-repeated="2" table:style-name="ce175"/>
          <table:table-cell office:value-type="string" table:number-columns-spanned="2" table:number-rows-spanned="1" table:style-name="ce283">
            <text:p>Celkem</text:p>
          </table:table-cell>
          <table:covered-table-cell/>
          <table:table-cell table:number-columns-repeated="16374"/>
        </table:table-row>
        <table:table-row table:style-name="ro16">
          <table:table-cell table:style-name="ce166"/>
          <table:table-cell office:value-type="string" table:style-name="ce177">
            <text:p>3</text:p>
          </table:table-cell>
          <table:table-cell office:value-type="string" table:number-columns-spanned="3" table:number-rows-spanned="1" table:style-name="ce284">
            <text:p>Svislé a kompletní konstrukce</text:p>
          </table:table-cell>
          <table:covered-table-cell table:number-columns-repeated="2"/>
          <table:table-cell office:value-type="string" table:style-name="ce183">
            <text:p>HSV</text:p>
          </table:table-cell>
          <table:table-cell table:number-columns-repeated="2" table:style-name="ce184"/>
          <table:table-cell office:value-type="float" office:value="0" table:formula="of:=[Rozpočet_Pol.G8]" table:number-columns-spanned="2" table:number-rows-spanned="1" table:style-name="ce185">
            <text:p>0,00</text:p>
          </table:table-cell>
          <table:covered-table-cell/>
          <table:table-cell table:number-columns-repeated="16374"/>
        </table:table-row>
        <table:table-row table:style-name="ro16">
          <table:table-cell table:style-name="ce166"/>
          <table:table-cell office:value-type="string" table:style-name="ce169">
            <text:p>61</text:p>
          </table:table-cell>
          <table:table-cell office:value-type="string" table:number-columns-spanned="3" table:number-rows-spanned="1" table:style-name="ce278">
            <text:p>Upravy povrchů vnitřní</text:p>
          </table:table-cell>
          <table:covered-table-cell table:number-columns-repeated="2"/>
          <table:table-cell office:value-type="string" table:style-name="ce186">
            <text:p>HSV</text:p>
          </table:table-cell>
          <table:table-cell table:number-columns-repeated="2" table:style-name="ce187"/>
          <table:table-cell office:value-type="float" office:value="0" table:formula="of:=[Rozpočet_Pol.G38]" table:number-columns-spanned="2" table:number-rows-spanned="1" table:style-name="ce188">
            <text:p>0,00</text:p>
          </table:table-cell>
          <table:covered-table-cell/>
          <table:table-cell table:number-columns-repeated="16374"/>
        </table:table-row>
        <table:table-row table:style-name="ro16">
          <table:table-cell table:style-name="ce166"/>
          <table:table-cell office:value-type="string" table:style-name="ce169">
            <text:p>63</text:p>
          </table:table-cell>
          <table:table-cell office:value-type="string" table:number-columns-spanned="3" table:number-rows-spanned="1" table:style-name="ce278">
            <text:p>Podlahy a podlahové konstrukce</text:p>
          </table:table-cell>
          <table:covered-table-cell table:number-columns-repeated="2"/>
          <table:table-cell office:value-type="string" table:style-name="ce186">
            <text:p>HSV</text:p>
          </table:table-cell>
          <table:table-cell table:number-columns-repeated="2" table:style-name="ce187"/>
          <table:table-cell office:value-type="float" office:value="0" table:formula="of:=[Rozpočet_Pol.G57]" table:number-columns-spanned="2" table:number-rows-spanned="1" table:style-name="ce188">
            <text:p>0,00</text:p>
          </table:table-cell>
          <table:covered-table-cell/>
          <table:table-cell table:number-columns-repeated="16374"/>
        </table:table-row>
        <table:table-row table:style-name="ro16">
          <table:table-cell table:style-name="ce166"/>
          <table:table-cell office:value-type="string" table:style-name="ce169">
            <text:p>64</text:p>
          </table:table-cell>
          <table:table-cell office:value-type="string" table:number-columns-spanned="3" table:number-rows-spanned="1" table:style-name="ce278">
            <text:p>Výplně otvorů</text:p>
          </table:table-cell>
          <table:covered-table-cell table:number-columns-repeated="2"/>
          <table:table-cell office:value-type="string" table:style-name="ce186">
            <text:p>HSV</text:p>
          </table:table-cell>
          <table:table-cell table:number-columns-repeated="2" table:style-name="ce187"/>
          <table:table-cell office:value-type="float" office:value="0" table:formula="of:=[Rozpočet_Pol.G75]" table:number-columns-spanned="2" table:number-rows-spanned="1" table:style-name="ce188">
            <text:p>0,00</text:p>
          </table:table-cell>
          <table:covered-table-cell/>
          <table:table-cell table:number-columns-repeated="16374"/>
        </table:table-row>
        <table:table-row table:style-name="ro16">
          <table:table-cell table:style-name="ce166"/>
          <table:table-cell office:value-type="string" table:style-name="ce169">
            <text:p>94</text:p>
          </table:table-cell>
          <table:table-cell office:value-type="string" table:number-columns-spanned="3" table:number-rows-spanned="1" table:style-name="ce278">
            <text:p>Lešení a stavební výtahy</text:p>
          </table:table-cell>
          <table:covered-table-cell table:number-columns-repeated="2"/>
          <table:table-cell office:value-type="string" table:style-name="ce186">
            <text:p>HSV</text:p>
          </table:table-cell>
          <table:table-cell table:number-columns-repeated="2" table:style-name="ce187"/>
          <table:table-cell office:value-type="float" office:value="0" table:formula="of:=[Rozpočet_Pol.G78]" table:number-columns-spanned="2" table:number-rows-spanned="1" table:style-name="ce188">
            <text:p>0,00</text:p>
          </table:table-cell>
          <table:covered-table-cell/>
          <table:table-cell table:number-columns-repeated="16374"/>
        </table:table-row>
        <table:table-row table:style-name="ro16">
          <table:table-cell table:style-name="ce166"/>
          <table:table-cell office:value-type="string" table:style-name="ce169">
            <text:p>96</text:p>
          </table:table-cell>
          <table:table-cell office:value-type="string" table:number-columns-spanned="3" table:number-rows-spanned="1" table:style-name="ce278">
            <text:p>Bourání konstrukcí</text:p>
          </table:table-cell>
          <table:covered-table-cell table:number-columns-repeated="2"/>
          <table:table-cell office:value-type="string" table:style-name="ce186">
            <text:p>HSV</text:p>
          </table:table-cell>
          <table:table-cell table:number-columns-repeated="2" table:style-name="ce187"/>
          <table:table-cell office:value-type="float" office:value="0" table:formula="of:=[Rozpočet_Pol.G80]" table:number-columns-spanned="2" table:number-rows-spanned="1" table:style-name="ce188">
            <text:p>0,00</text:p>
          </table:table-cell>
          <table:covered-table-cell/>
          <table:table-cell table:number-columns-repeated="16374"/>
        </table:table-row>
        <table:table-row table:style-name="ro16">
          <table:table-cell table:style-name="ce166"/>
          <table:table-cell office:value-type="string" table:style-name="ce169">
            <text:p>99</text:p>
          </table:table-cell>
          <table:table-cell office:value-type="string" table:number-columns-spanned="3" table:number-rows-spanned="1" table:style-name="ce278">
            <text:p>Staveništní přesun hmot</text:p>
          </table:table-cell>
          <table:covered-table-cell table:number-columns-repeated="2"/>
          <table:table-cell office:value-type="string" table:style-name="ce186">
            <text:p>HSV</text:p>
          </table:table-cell>
          <table:table-cell table:number-columns-repeated="2" table:style-name="ce187"/>
          <table:table-cell office:value-type="float" office:value="0" table:formula="of:=[Rozpočet_Pol.G126]" table:number-columns-spanned="2" table:number-rows-spanned="1" table:style-name="ce188">
            <text:p>0,00</text:p>
          </table:table-cell>
          <table:covered-table-cell/>
          <table:table-cell table:number-columns-repeated="16374"/>
        </table:table-row>
        <table:table-row table:style-name="ro16">
          <table:table-cell table:style-name="ce166"/>
          <table:table-cell office:value-type="string" table:style-name="ce169">
            <text:p>711</text:p>
          </table:table-cell>
          <table:table-cell office:value-type="string" table:number-columns-spanned="3" table:number-rows-spanned="1" table:style-name="ce278">
            <text:p>Izolace proti vodě</text:p>
          </table:table-cell>
          <table:covered-table-cell table:number-columns-repeated="2"/>
          <table:table-cell office:value-type="string" table:style-name="ce186">
            <text:p>PSV</text:p>
          </table:table-cell>
          <table:table-cell table:number-columns-repeated="2" table:style-name="ce187"/>
          <table:table-cell office:value-type="float" office:value="0" table:formula="of:=[Rozpočet_Pol.G128]" table:number-columns-spanned="2" table:number-rows-spanned="1" table:style-name="ce188">
            <text:p>0,00</text:p>
          </table:table-cell>
          <table:covered-table-cell/>
          <table:table-cell table:number-columns-repeated="16374"/>
        </table:table-row>
        <table:table-row table:style-name="ro16">
          <table:table-cell table:style-name="ce166"/>
          <table:table-cell office:value-type="string" table:style-name="ce169">
            <text:p>713</text:p>
          </table:table-cell>
          <table:table-cell office:value-type="string" table:number-columns-spanned="3" table:number-rows-spanned="1" table:style-name="ce278">
            <text:p>Izolace tepelné</text:p>
          </table:table-cell>
          <table:covered-table-cell table:number-columns-repeated="2"/>
          <table:table-cell office:value-type="string" table:style-name="ce186">
            <text:p>PSV</text:p>
          </table:table-cell>
          <table:table-cell table:number-columns-repeated="2" table:style-name="ce187"/>
          <table:table-cell office:value-type="float" office:value="0" table:formula="of:=[Rozpočet_Pol.G139]" table:number-columns-spanned="2" table:number-rows-spanned="1" table:style-name="ce188">
            <text:p>0,00</text:p>
          </table:table-cell>
          <table:covered-table-cell/>
          <table:table-cell table:number-columns-repeated="16374"/>
        </table:table-row>
        <table:table-row table:style-name="ro16">
          <table:table-cell table:style-name="ce166"/>
          <table:table-cell office:value-type="string" table:style-name="ce169">
            <text:p>721</text:p>
          </table:table-cell>
          <table:table-cell office:value-type="string" table:number-columns-spanned="3" table:number-rows-spanned="1" table:style-name="ce278">
            <text:p>Vnitřní kanalizace</text:p>
          </table:table-cell>
          <table:covered-table-cell table:number-columns-repeated="2"/>
          <table:table-cell office:value-type="string" table:style-name="ce186">
            <text:p>PSV</text:p>
          </table:table-cell>
          <table:table-cell table:number-columns-repeated="2" table:style-name="ce187"/>
          <table:table-cell office:value-type="float" office:value="0" table:formula="of:=[Rozpočet_Pol.G151]" table:number-columns-spanned="2" table:number-rows-spanned="1" table:style-name="ce188">
            <text:p>0,00</text:p>
          </table:table-cell>
          <table:covered-table-cell/>
          <table:table-cell table:number-columns-repeated="16374"/>
        </table:table-row>
        <table:table-row table:style-name="ro16">
          <table:table-cell table:style-name="ce166"/>
          <table:table-cell office:value-type="string" table:style-name="ce169">
            <text:p>722</text:p>
          </table:table-cell>
          <table:table-cell office:value-type="string" table:number-columns-spanned="3" table:number-rows-spanned="1" table:style-name="ce278">
            <text:p>Vnitřní vodovod</text:p>
          </table:table-cell>
          <table:covered-table-cell table:number-columns-repeated="2"/>
          <table:table-cell office:value-type="string" table:style-name="ce186">
            <text:p>PSV</text:p>
          </table:table-cell>
          <table:table-cell table:number-columns-repeated="2" table:style-name="ce187"/>
          <table:table-cell office:value-type="float" office:value="0" table:formula="of:=[Rozpočet_Pol.G177]" table:number-columns-spanned="2" table:number-rows-spanned="1" table:style-name="ce188">
            <text:p>0,00</text:p>
          </table:table-cell>
          <table:covered-table-cell/>
          <table:table-cell table:number-columns-repeated="16374"/>
        </table:table-row>
        <table:table-row table:style-name="ro16">
          <table:table-cell table:style-name="ce166"/>
          <table:table-cell office:value-type="string" table:style-name="ce169">
            <text:p>725</text:p>
          </table:table-cell>
          <table:table-cell office:value-type="string" table:number-columns-spanned="3" table:number-rows-spanned="1" table:style-name="ce278">
            <text:p>Zařizovací předměty</text:p>
          </table:table-cell>
          <table:covered-table-cell table:number-columns-repeated="2"/>
          <table:table-cell office:value-type="string" table:style-name="ce186">
            <text:p>PSV</text:p>
          </table:table-cell>
          <table:table-cell table:number-columns-repeated="2" table:style-name="ce187"/>
          <table:table-cell office:value-type="float" office:value="0" table:formula="of:=[Rozpočet_Pol.G200]" table:number-columns-spanned="2" table:number-rows-spanned="1" table:style-name="ce188">
            <text:p>0,00</text:p>
          </table:table-cell>
          <table:covered-table-cell/>
          <table:table-cell table:number-columns-repeated="16374"/>
        </table:table-row>
        <table:table-row table:style-name="ro16">
          <table:table-cell table:style-name="ce166"/>
          <table:table-cell office:value-type="string" table:style-name="ce169">
            <text:p>735</text:p>
          </table:table-cell>
          <table:table-cell office:value-type="string" table:number-columns-spanned="3" table:number-rows-spanned="1" table:style-name="ce278">
            <text:p>Rozvody ÚT, otopná tělesa</text:p>
          </table:table-cell>
          <table:covered-table-cell table:number-columns-repeated="2"/>
          <table:table-cell office:value-type="string" table:style-name="ce186">
            <text:p>PSV</text:p>
          </table:table-cell>
          <table:table-cell table:number-columns-repeated="2" table:style-name="ce187"/>
          <table:table-cell office:value-type="float" office:value="0" table:formula="of:=[Rozpočet_Pol.G231]" table:number-columns-spanned="2" table:number-rows-spanned="1" table:style-name="ce188">
            <text:p>0,00</text:p>
          </table:table-cell>
          <table:covered-table-cell/>
          <table:table-cell table:number-columns-repeated="16374"/>
        </table:table-row>
        <table:table-row table:style-name="ro16">
          <table:table-cell table:style-name="ce166"/>
          <table:table-cell office:value-type="string" table:style-name="ce169">
            <text:p>762</text:p>
          </table:table-cell>
          <table:table-cell office:value-type="string" table:number-columns-spanned="3" table:number-rows-spanned="1" table:style-name="ce278">
            <text:p>Konstrukce tesařské</text:p>
          </table:table-cell>
          <table:covered-table-cell table:number-columns-repeated="2"/>
          <table:table-cell office:value-type="string" table:style-name="ce186">
            <text:p>PSV</text:p>
          </table:table-cell>
          <table:table-cell table:number-columns-repeated="2" table:style-name="ce187"/>
          <table:table-cell office:value-type="float" office:value="0" table:formula="of:=[Rozpočet_Pol.G247]" table:number-columns-spanned="2" table:number-rows-spanned="1" table:style-name="ce188">
            <text:p>0,00</text:p>
          </table:table-cell>
          <table:covered-table-cell/>
          <table:table-cell table:number-columns-repeated="16374"/>
        </table:table-row>
        <table:table-row table:style-name="ro16">
          <table:table-cell table:style-name="ce166"/>
          <table:table-cell office:value-type="string" table:style-name="ce169">
            <text:p>763</text:p>
          </table:table-cell>
          <table:table-cell office:value-type="string" table:number-columns-spanned="3" table:number-rows-spanned="1" table:style-name="ce278">
            <text:p>Sádrokartonové konstrukce</text:p>
          </table:table-cell>
          <table:covered-table-cell table:number-columns-repeated="2"/>
          <table:table-cell office:value-type="string" table:style-name="ce186">
            <text:p>PSV</text:p>
          </table:table-cell>
          <table:table-cell table:number-columns-repeated="2" table:style-name="ce187"/>
          <table:table-cell office:value-type="float" office:value="0" table:formula="of:=[Rozpočet_Pol.G255]" table:number-columns-spanned="2" table:number-rows-spanned="1" table:style-name="ce188">
            <text:p>0,00</text:p>
          </table:table-cell>
          <table:covered-table-cell/>
          <table:table-cell table:number-columns-repeated="16374"/>
        </table:table-row>
        <table:table-row table:style-name="ro16">
          <table:table-cell table:style-name="ce166"/>
          <table:table-cell office:value-type="string" table:style-name="ce169">
            <text:p>766</text:p>
          </table:table-cell>
          <table:table-cell office:value-type="string" table:number-columns-spanned="3" table:number-rows-spanned="1" table:style-name="ce278">
            <text:p>Konstrukce truhlářské - atyp a typ prvky</text:p>
          </table:table-cell>
          <table:covered-table-cell table:number-columns-repeated="2"/>
          <table:table-cell office:value-type="string" table:style-name="ce186">
            <text:p>PSV</text:p>
          </table:table-cell>
          <table:table-cell table:number-columns-repeated="2" table:style-name="ce187"/>
          <table:table-cell office:value-type="float" office:value="0" table:formula="of:=[Rozpočet_Pol.G274]" table:number-columns-spanned="2" table:number-rows-spanned="1" table:style-name="ce188">
            <text:p>0,00</text:p>
          </table:table-cell>
          <table:covered-table-cell/>
          <table:table-cell table:number-columns-repeated="16374"/>
        </table:table-row>
        <table:table-row table:style-name="ro16">
          <table:table-cell table:style-name="ce166"/>
          <table:table-cell office:value-type="string" table:style-name="ce169">
            <text:p>767</text:p>
          </table:table-cell>
          <table:table-cell office:value-type="string" table:number-columns-spanned="3" table:number-rows-spanned="1" table:style-name="ce278">
            <text:p>Konstrukce zámečnické</text:p>
          </table:table-cell>
          <table:covered-table-cell table:number-columns-repeated="2"/>
          <table:table-cell office:value-type="string" table:style-name="ce186">
            <text:p>PSV</text:p>
          </table:table-cell>
          <table:table-cell table:number-columns-repeated="2" table:style-name="ce187"/>
          <table:table-cell office:value-type="float" office:value="0" table:formula="of:=[Rozpočet_Pol.G293]" table:number-columns-spanned="2" table:number-rows-spanned="1" table:style-name="ce188">
            <text:p>0,00</text:p>
          </table:table-cell>
          <table:covered-table-cell/>
          <table:table-cell table:number-columns-repeated="16374"/>
        </table:table-row>
        <table:table-row table:style-name="ro16">
          <table:table-cell table:style-name="ce166"/>
          <table:table-cell office:value-type="string" table:style-name="ce169">
            <text:p>783</text:p>
          </table:table-cell>
          <table:table-cell office:value-type="string" table:number-columns-spanned="3" table:number-rows-spanned="1" table:style-name="ce278">
            <text:p>Nátěry</text:p>
          </table:table-cell>
          <table:covered-table-cell table:number-columns-repeated="2"/>
          <table:table-cell office:value-type="string" table:style-name="ce186">
            <text:p>PSV</text:p>
          </table:table-cell>
          <table:table-cell table:number-columns-repeated="2" table:style-name="ce187"/>
          <table:table-cell office:value-type="float" office:value="0" table:formula="of:=[Rozpočet_Pol.G299]" table:number-columns-spanned="2" table:number-rows-spanned="1" table:style-name="ce188">
            <text:p>0,00</text:p>
          </table:table-cell>
          <table:covered-table-cell/>
          <table:table-cell table:number-columns-repeated="16374"/>
        </table:table-row>
        <table:table-row table:style-name="ro16">
          <table:table-cell table:style-name="ce166"/>
          <table:table-cell office:value-type="string" table:style-name="ce169">
            <text:p>784</text:p>
          </table:table-cell>
          <table:table-cell office:value-type="string" table:number-columns-spanned="3" table:number-rows-spanned="1" table:style-name="ce278">
            <text:p>Malby</text:p>
          </table:table-cell>
          <table:covered-table-cell table:number-columns-repeated="2"/>
          <table:table-cell office:value-type="string" table:style-name="ce186">
            <text:p>PSV</text:p>
          </table:table-cell>
          <table:table-cell table:number-columns-repeated="2" table:style-name="ce187"/>
          <table:table-cell office:value-type="float" office:value="0" table:formula="of:=[Rozpočet_Pol.G308]" table:number-columns-spanned="2" table:number-rows-spanned="1" table:style-name="ce188">
            <text:p>0,00</text:p>
          </table:table-cell>
          <table:covered-table-cell/>
          <table:table-cell table:number-columns-repeated="16374"/>
        </table:table-row>
        <table:table-row table:style-name="ro16">
          <table:table-cell table:style-name="ce166"/>
          <table:table-cell office:value-type="string" table:style-name="ce169">
            <text:p>M21</text:p>
          </table:table-cell>
          <table:table-cell office:value-type="string" table:number-columns-spanned="3" table:number-rows-spanned="1" table:style-name="ce278">
            <text:p>Elektromontáže</text:p>
          </table:table-cell>
          <table:covered-table-cell table:number-columns-repeated="2"/>
          <table:table-cell office:value-type="string" table:style-name="ce186">
            <text:p>MON</text:p>
          </table:table-cell>
          <table:table-cell table:number-columns-repeated="2" table:style-name="ce187"/>
          <table:table-cell office:value-type="float" office:value="0" table:formula="of:=[Rozpočet_Pol.G315]" table:number-columns-spanned="2" table:number-rows-spanned="1" table:style-name="ce188">
            <text:p>0,00</text:p>
          </table:table-cell>
          <table:covered-table-cell/>
          <table:table-cell table:number-columns-repeated="16374"/>
        </table:table-row>
        <table:table-row table:style-name="ro16">
          <table:table-cell table:style-name="ce166"/>
          <table:table-cell office:value-type="string" table:style-name="ce180">
            <text:p>VN</text:p>
          </table:table-cell>
          <table:table-cell office:value-type="string" table:number-columns-spanned="3" table:number-rows-spanned="1" table:style-name="ce279">
            <text:p>Vedlejší náklady</text:p>
          </table:table-cell>
          <table:covered-table-cell table:number-columns-repeated="2"/>
          <table:table-cell office:value-type="string" table:style-name="ce189">
            <text:p>VN</text:p>
          </table:table-cell>
          <table:table-cell table:number-columns-repeated="2" table:style-name="ce190"/>
          <table:table-cell office:value-type="float" office:value="0" table:formula="of:=[Rozpočet_Pol.G348]" table:number-columns-spanned="2" table:number-rows-spanned="1" table:style-name="ce191">
            <text:p>0,00</text:p>
          </table:table-cell>
          <table:covered-table-cell/>
          <table:table-cell table:number-columns-repeated="16374"/>
        </table:table-row>
        <table:table-row table:style-name="ro16">
          <table:table-cell table:style-name="ce167"/>
          <table:table-cell office:value-type="string" table:style-name="ce173">
            <text:p>Cena celkem</text:p>
          </table:table-cell>
          <table:table-cell table:style-name="ce173"/>
          <table:table-cell table:number-columns-repeated="2" table:style-name="ce174"/>
          <table:table-cell table:style-name="ce192"/>
          <table:table-cell table:number-columns-repeated="2" table:style-name="ce193"/>
          <table:table-cell office:value-type="float" office:value="0" table:formula="of:=SUM([.I50:.I70])" table:number-columns-spanned="2" table:number-rows-spanned="1" table:style-name="ce280">
            <text:p>0,00</text:p>
          </table:table-cell>
          <table:covered-table-cell/>
          <table:table-cell table:number-columns-repeated="16374"/>
        </table:table-row>
        <table:table-row table:number-rows-repeated="3" table:style-name="ro1">
          <table:table-cell table:number-columns-repeated="5" table:style-name="ce1"/>
          <table:table-cell table:style-name="ce195"/>
          <table:table-cell table:style-name="ce131"/>
          <table:table-cell table:style-name="ce195"/>
          <table:table-cell table:number-columns-repeated="2" table:style-name="ce131"/>
          <table:table-cell table:number-columns-repeated="16374"/>
        </table:table-row>
        <table:table-row table:number-rows-repeated="1048502" table:style-name="ro1">
          <table:table-cell table:number-columns-repeated="16384"/>
        </table:table-row>
        <table:named-expressions>
          <table:named-range table:name="CelkemDPHVypocet" table:cell-range-address="Stavba.$H$40" table:base-cell-address="Stavba.$A$1"/>
          <table:named-range table:name="CenaCelkemVypocet" table:cell-range-address="Stavba.$I$40" table:base-cell-address="Stavba.$A$1"/>
          <table:named-range table:name="CisloStavby" table:cell-range-address="Stavba.$C$2" table:base-cell-address="Stavba.$A$1"/>
          <table:named-range table:name="DIČ" table:cell-range-address="Stavba.$I$12" table:base-cell-address="Stavba.$A$1"/>
          <table:named-range table:name="dpsc" table:cell-range-address="Stavba.$C$13" table:base-cell-address="Stavba.$A$1"/>
          <table:named-range table:name="IČO" table:cell-range-address="Stavba.$I$11" table:base-cell-address="Stavba.$A$1"/>
          <table:named-range table:name="NazevStavby" table:cell-range-address="Stavba.$D$2" table:base-cell-address="Stavba.$A$1"/>
          <table:named-range table:name="Objednatel" table:cell-range-address="Stavba.$D$5" table:base-cell-address="Stavba.$A$1"/>
          <table:named-range table:name="Objekt" table:cell-range-address="Stavba.$B$38" table:base-cell-address="Stavba.$A$1"/>
          <table:named-range table:name="Print_Area" table:cell-range-address="Stavba.$A$1:Stavba.$J$71" table:base-cell-address="Stavba.$A$1"/>
          <table:named-range table:name="odic" table:cell-range-address="Stavba.$I$6" table:base-cell-address="Stavba.$A$1"/>
          <table:named-range table:name="oico" table:cell-range-address="Stavba.$I$5" table:base-cell-address="Stavba.$A$1"/>
          <table:named-range table:name="omisto" table:cell-range-address="Stavba.$D$7" table:base-cell-address="Stavba.$A$1"/>
          <table:named-range table:name="onazev" table:cell-range-address="Stavba.$D$6" table:base-cell-address="Stavba.$A$1"/>
          <table:named-range table:name="opsc" table:cell-range-address="Stavba.$C$7" table:base-cell-address="Stavba.$A$1"/>
          <table:named-range table:name="SazbaDPH1" table:cell-range-address="Stavba.$E$23" table:base-cell-address="Stavba.$A$1"/>
          <table:named-range table:name="SazbaDPH2" table:cell-range-address="Stavba.$E$25" table:base-cell-address="Stavba.$A$1"/>
          <table:named-range table:name="ZakladDPHSniVypocet" table:cell-range-address="Stavba.$F$40" table:base-cell-address="Stavba.$A$1"/>
          <table:named-range table:name="ZakladDPHZaklVypocet" table:cell-range-address="Stavba.$G$40" table:base-cell-address="Stavba.$A$1"/>
        </table:named-expressions>
      </table:table>
      <table:table table:name="VzorPolozky" table:style-name="ta3">
        <table:table-column table:style-name="co9" table:default-cell-style-name="ce7"/>
        <table:table-column table:style-name="co13" table:default-cell-style-name="ce7"/>
        <table:table-column table:style-name="co14" table:default-cell-style-name="ce11"/>
        <table:table-column table:style-name="co15" table:default-cell-style-name="ce7"/>
        <table:table-column table:style-name="co16" table:default-cell-style-name="ce7"/>
        <table:table-column table:style-name="co17" table:default-cell-style-name="ce7"/>
        <table:table-column table:style-name="co7" table:default-cell-style-name="ce7"/>
        <table:table-column table:style-name="co1" table:number-columns-repeated="16377" table:default-cell-style-name="ce7"/>
        <table:table-row table:style-name="ro19">
          <table:table-cell office:value-type="string" table:number-columns-spanned="7" table:number-rows-spanned="1" table:style-name="ce102">
            <text:p>Položkový rozpočet<text:s/></text:p>
          </table:table-cell>
          <table:covered-table-cell table:number-columns-repeated="6"/>
          <table:table-cell table:number-columns-repeated="16377"/>
        </table:table-row>
        <table:table-row table:style-name="ro20">
          <table:table-cell office:value-type="string" table:style-name="ce80">
            <text:p>Z:</text:p>
          </table:table-cell>
          <table:table-cell table:style-name="ce79"/>
          <table:table-cell table:number-columns-spanned="5" table:number-rows-spanned="1" table:style-name="ce105"/>
          <table:covered-table-cell table:number-columns-repeated="4"/>
          <table:table-cell table:number-columns-repeated="16377"/>
        </table:table-row>
        <table:table-row table:style-name="ro20" table:visibility="collapse">
          <table:table-cell office:value-type="string" table:style-name="ce80">
            <text:p>O:</text:p>
          </table:table-cell>
          <table:table-cell table:style-name="ce79"/>
          <table:table-cell table:number-columns-spanned="5" table:number-rows-spanned="1" table:style-name="ce105"/>
          <table:covered-table-cell table:number-columns-repeated="4"/>
          <table:table-cell table:number-columns-repeated="16377"/>
        </table:table-row>
        <table:table-row table:style-name="ro20" table:visibility="collapse">
          <table:table-cell office:value-type="string" table:style-name="ce80">
            <text:p>R:</text:p>
          </table:table-cell>
          <table:table-cell table:style-name="ce79"/>
          <table:table-cell table:number-columns-spanned="5" table:number-rows-spanned="1" table:style-name="ce105"/>
          <table:covered-table-cell table:number-columns-repeated="4"/>
          <table:table-cell table:number-columns-repeated="16377"/>
        </table:table-row>
        <table:table-row table:style-name="ro1" table:visibility="collapse">
          <table:table-cell table:style-name="ce7"/>
          <table:table-cell table:style-name="ce8"/>
          <table:table-cell table:style-name="ce9"/>
          <table:table-cell table:style-name="ce10"/>
          <table:table-cell table:number-columns-repeated="16380" table:style-name="ce7"/>
        </table:table-row>
        <table:table-row table:number-rows-repeated="1048571" table:style-name="ro1">
          <table:table-cell table:number-columns-repeated="16384"/>
        </table:table-row>
      </table:table>
      <table:table table:name="Rozpočet_Pol" table:style-name="ta4">
        <table:table-column table:style-name="co9" table:default-cell-style-name="ce1"/>
        <table:table-column table:style-name="co13" table:default-cell-style-name="ce130"/>
        <table:table-column table:style-name="co14" table:default-cell-style-name="ce130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7" table:default-cell-style-name="ce1"/>
        <table:table-column table:style-name="co18" table:number-columns-repeated="14" table:default-cell-style-name="ce1" table:visibility="collapse"/>
        <table:table-column table:style-name="co1" table:number-columns-repeated="7" table:default-cell-style-name="ce1"/>
        <table:table-column table:style-name="co18" table:number-columns-repeated="11" table:default-cell-style-name="ce1" table:visibility="collapse"/>
        <table:table-column table:style-name="co1" table:number-columns-repeated="16345" table:default-cell-style-name="ce1"/>
        <table:table-row table:style-name="ro6">
          <table:table-cell office:value-type="string" table:number-columns-spanned="7" table:number-rows-spanned="1" table:style-name="ce198">
            <text:p>Položkový rozpočet<text:s/></text:p>
          </table:table-cell>
          <table:covered-table-cell table:number-columns-repeated="6"/>
          <table:table-cell table:number-columns-repeated="23" table:style-name="ce1"/>
          <table:table-cell office:value-type="string" table:style-name="ce1">
            <text:p>#TypZaznamu#</text:p>
          </table:table-cell>
          <table:table-cell table:number-columns-repeated="16353" table:style-name="ce1"/>
        </table:table-row>
        <table:table-row table:style-name="ro20">
          <table:table-cell office:value-type="string" table:style-name="ce205">
            <text:p>S:</text:p>
          </table:table-cell>
          <table:table-cell table:style-name="ce199"/>
          <table:table-cell office:value-type="string" table:number-columns-spanned="5" table:number-rows-spanned="1" table:style-name="ce293">
            <text:p>Stavební úpravy hygienického zařízení v objektu MŠ Sluníčko</text:p>
          </table:table-cell>
          <table:covered-table-cell table:number-columns-repeated="4"/>
          <table:table-cell table:number-columns-repeated="23" table:style-name="ce1"/>
          <table:table-cell office:value-type="string" table:style-name="ce1">
            <text:p>STA</text:p>
          </table:table-cell>
          <table:table-cell table:number-columns-repeated="16353" table:style-name="ce1"/>
        </table:table-row>
        <table:table-row table:style-name="ro20">
          <table:table-cell office:value-type="string" table:style-name="ce206">
            <text:p>O:</text:p>
          </table:table-cell>
          <table:table-cell table:style-name="ce204"/>
          <table:table-cell office:value-type="string" table:number-columns-spanned="5" table:number-rows-spanned="1" table:style-name="ce294">
            <text:p>Křižíkova 2757, 407 47 Varnsdorf</text:p>
          </table:table-cell>
          <table:covered-table-cell table:number-columns-repeated="4"/>
          <table:table-cell table:number-columns-repeated="23" table:style-name="ce1"/>
          <table:table-cell office:value-type="string" table:style-name="ce1">
            <text:p>OBJ</text:p>
          </table:table-cell>
          <table:table-cell table:number-columns-repeated="16353" table:style-name="ce1"/>
        </table:table-row>
        <table:table-row table:style-name="ro20" table:visibility="collapse">
          <table:table-cell office:value-type="string" table:style-name="ce206">
            <text:p>R:</text:p>
          </table:table-cell>
          <table:table-cell table:style-name="ce204"/>
          <table:table-cell table:number-columns-spanned="5" table:number-rows-spanned="1" table:style-name="ce294"/>
          <table:covered-table-cell table:number-columns-repeated="4"/>
          <table:table-cell table:number-columns-repeated="23" table:style-name="ce1"/>
          <table:table-cell office:value-type="string" table:style-name="ce1">
            <text:p>ROZ</text:p>
          </table:table-cell>
          <table:table-cell table:number-columns-repeated="16353" table:style-name="ce1"/>
        </table:table-row>
        <table:table-row table:style-name="ro1" table:visibility="collapse">
          <table:table-cell office:value-type="string" table:style-name="ce209">
            <text:p>C:</text:p>
          </table:table-cell>
          <table:table-cell table:style-name="ce210"/>
          <table:table-cell table:style-name="ce211"/>
          <table:table-cell table:number-columns-repeated="3" table:style-name="ce212"/>
          <table:table-cell table:style-name="ce213"/>
          <table:table-cell table:number-columns-repeated="23" table:style-name="ce1"/>
          <table:table-cell office:value-type="string" table:style-name="ce1">
            <text:p>CAS_STR</text:p>
          </table:table-cell>
          <table:table-cell table:number-columns-repeated="16353" table:style-name="ce1"/>
        </table:table-row>
        <table:table-row table:style-name="ro1">
          <table:table-cell table:number-columns-repeated="16384"/>
        </table:table-row>
        <table:table-row table:style-name="ro21">
          <table:table-cell office:value-type="string" table:style-name="ce218">
            <text:p>P.č.</text:p>
          </table:table-cell>
          <table:table-cell office:value-type="string" table:style-name="ce219">
            <text:p>Číslo položky</text:p>
          </table:table-cell>
          <table:table-cell office:value-type="string" table:style-name="ce219">
            <text:p>Název položky</text:p>
          </table:table-cell>
          <table:table-cell office:value-type="string" table:style-name="ce218">
            <text:p>MJ</text:p>
          </table:table-cell>
          <table:table-cell office:value-type="string" table:style-name="ce218">
            <text:p>množství</text:p>
          </table:table-cell>
          <table:table-cell office:value-type="string" table:style-name="ce214">
            <text:p>cena / MJ</text:p>
          </table:table-cell>
          <table:table-cell office:value-type="string" table:style-name="ce237">
            <text:p>Celkem</text:p>
          </table:table-cell>
          <table:table-cell office:value-type="string" table:style-name="ce238">
            <text:p>Dodávka</text:p>
          </table:table-cell>
          <table:table-cell office:value-type="string" table:style-name="ce238">
            <text:p>Dodávka celk.</text:p>
          </table:table-cell>
          <table:table-cell office:value-type="string" table:style-name="ce238">
            <text:p>Montáž</text:p>
          </table:table-cell>
          <table:table-cell office:value-type="string" table:style-name="ce238">
            <text:p>Montáž celk.</text:p>
          </table:table-cell>
          <table:table-cell office:value-type="string" table:style-name="ce238">
            <text:p>DPH</text:p>
          </table:table-cell>
          <table:table-cell office:value-type="string" table:style-name="ce238">
            <text:p>cena s DPH</text:p>
          </table:table-cell>
          <table:table-cell office:value-type="string" table:style-name="ce238">
            <text:p>hmotnost / MJ</text:p>
          </table:table-cell>
          <table:table-cell office:value-type="string" table:style-name="ce238">
            <text:p>hmotnost celk.(t)</text:p>
          </table:table-cell>
          <table:table-cell office:value-type="string" table:style-name="ce238">
            <text:p>dem. hmotnost / MJ</text:p>
          </table:table-cell>
          <table:table-cell office:value-type="string" table:style-name="ce238">
            <text:p>dem. hmotnost celk.(t)</text:p>
          </table:table-cell>
          <table:table-cell office:value-type="string" table:style-name="ce238">
            <text:p>Ceník</text:p>
          </table:table-cell>
          <table:table-cell office:value-type="string" table:style-name="ce238">
            <text:p>Cen. soustava</text:p>
          </table:table-cell>
          <table:table-cell office:value-type="string" table:style-name="ce238">
            <text:p>Nhod / MJ</text:p>
          </table:table-cell>
          <table:table-cell office:value-type="string" table:style-name="ce221">
            <text:p>Nhod celk.</text:p>
          </table:table-cell>
          <table:table-cell table:number-columns-repeated="16363" table:style-name="ce1"/>
        </table:table-row>
        <table:table-row table:style-name="ro1">
          <table:table-cell office:value-type="string" table:style-name="ce239">
            <text:p>Díl:</text:p>
          </table:table-cell>
          <table:table-cell office:value-type="string" table:style-name="ce240">
            <text:p>3</text:p>
          </table:table-cell>
          <table:table-cell office:value-type="string" table:style-name="ce241">
            <text:p>Svislé a kompletní konstrukce</text:p>
          </table:table-cell>
          <table:table-cell table:style-name="ce242"/>
          <table:table-cell table:style-name="ce243"/>
          <table:table-cell table:style-name="ce244"/>
          <table:table-cell office:value-type="float" office:value="0" table:formula="of:=SUMIF([.AE9:.AE37];&quot;&lt;&gt;NOR&quot;;[.G9:.G37])" table:style-name="ce244">
            <text:p>0,00</text:p>
          </table:table-cell>
          <table:table-cell table:style-name="ce244"/>
          <table:table-cell office:value-type="float" office:value="0" table:formula="of:=SUM([.I9:.I37])" table:style-name="ce244">
            <text:p>0,00</text:p>
          </table:table-cell>
          <table:table-cell table:style-name="ce244"/>
          <table:table-cell office:value-type="float" office:value="0" table:formula="of:=SUM([.K9:.K37])" table:style-name="ce244">
            <text:p>0,00</text:p>
          </table:table-cell>
          <table:table-cell table:style-name="ce244"/>
          <table:table-cell office:value-type="float" office:value="0" table:formula="of:=SUM([.M9:.M37])" table:style-name="ce244">
            <text:p>0,00</text:p>
          </table:table-cell>
          <table:table-cell table:style-name="ce220"/>
          <table:table-cell office:value-type="float" office:value="4.1141499999999995" table:formula="of:=SUM([.O9:.O37])" table:style-name="ce220">
            <text:p>4,11415</text:p>
          </table:table-cell>
          <table:table-cell table:style-name="ce220"/>
          <table:table-cell office:value-type="float" office:value="0" table:formula="of:=SUM([.Q9:.Q37])" table:style-name="ce220">
            <text:p>0</text:p>
          </table:table-cell>
          <table:table-cell table:number-columns-repeated="2" table:style-name="ce220"/>
          <table:table-cell table:style-name="ce239"/>
          <table:table-cell office:value-type="float" office:value="26.58" table:formula="of:=SUM([.U9:.U37])" table:style-name="ce220">
            <text:p>26,58</text:p>
          </table:table-cell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3" table:style-name="ce1"/>
        </table:table-row>
        <table:table-row-group>
          <table:table-row table:style-name="ro22">
            <table:table-cell office:value-type="float" office:value="1" table:style-name="ce216">
              <text:p>1</text:p>
            </table:table-cell>
            <table:table-cell office:value-type="string" table:style-name="ce222">
              <text:p>317944311RT3</text:p>
            </table:table-cell>
            <table:table-cell office:value-type="string" table:style-name="ce267">
              <text:p>Válcované nosníky do č.12 do připravených otvorů, včetně dodávky profilu I č.12</text:p>
            </table:table-cell>
            <table:table-cell office:value-type="string" table:style-name="ce224">
              <text:p>t</text:p>
            </table:table-cell>
            <table:table-cell office:value-type="float" office:value="0.11544" table:style-name="ce231">
              <text:p>0,11544</text:p>
            </table:table-cell>
            <table:table-cell table:style-name="ce234"/>
            <table:table-cell office:value-type="float" office:value="0" table:formula="of:=ROUND([.E9]*[.F9];2)" table:style-name="ce235">
              <text:p>0,00</text:p>
            </table:table-cell>
            <table:table-cell table:style-name="ce234"/>
            <table:table-cell office:value-type="float" office:value="0" table:formula="of:=ROUND([.E9]*[.H9];2)" table:style-name="ce235">
              <text:p>0,00</text:p>
            </table:table-cell>
            <table:table-cell table:style-name="ce234"/>
            <table:table-cell office:value-type="float" office:value="0" table:formula="of:=ROUND([.E9]*[.J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9]*(1+[.L9]/100)" table:style-name="ce235">
              <text:p>0,00</text:p>
            </table:table-cell>
            <table:table-cell office:value-type="float" office:value="1.0900000000000001" table:style-name="ce225">
              <text:p>1,09</text:p>
            </table:table-cell>
            <table:table-cell office:value-type="float" office:value="0.12583" table:formula="of:=ROUND([.E9]*[.N9];5)" table:style-name="ce225">
              <text:p>0,12583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9]*[.P9];5)" table:style-name="ce225">
              <text:p>0</text:p>
            </table:table-cell>
            <table:table-cell table:number-columns-repeated="2" table:style-name="ce225"/>
            <table:table-cell office:value-type="float" office:value="20.6" table:style-name="ce226">
              <text:p>20,6</text:p>
            </table:table-cell>
            <table:table-cell office:value-type="float" office:value="2.38" table:formula="of:=ROUND([.E9]*[.T9];2)" table:style-name="ce225">
              <text:p>2,38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table:style-name="ce216"/>
            <table:table-cell table:style-name="ce222"/>
            <table:table-cell office:value-type="string" table:style-name="ce268">
              <text:p>překlad PI1 PI2 PI3 PI4:(21,84+24,96+31,20+37,44)/1000</text:p>
            </table:table-cell>
            <table:table-cell table:style-name="ce227"/>
            <table:table-cell office:value-type="float" office:value="0.11544" table:style-name="ce232">
              <text:p>0,11544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2" table:style-name="ce216">
              <text:p>2</text:p>
            </table:table-cell>
            <table:table-cell office:value-type="string" table:style-name="ce222">
              <text:p>317944313RT2</text:p>
            </table:table-cell>
            <table:table-cell office:value-type="string" table:style-name="ce267">
              <text:p>Válcované nosníky č.14-22 do připravených otvorů, včetně dodávky profilu <text:s/>I č.14</text:p>
            </table:table-cell>
            <table:table-cell office:value-type="string" table:style-name="ce224">
              <text:p>t</text:p>
            </table:table-cell>
            <table:table-cell office:value-type="float" office:value="4.0634999999999998E-2" table:style-name="ce231">
              <text:p>0,04064</text:p>
            </table:table-cell>
            <table:table-cell table:style-name="ce234"/>
            <table:table-cell office:value-type="float" office:value="0" table:formula="of:=ROUND([.E11]*[.F11];2)" table:style-name="ce235">
              <text:p>0,00</text:p>
            </table:table-cell>
            <table:table-cell table:style-name="ce234"/>
            <table:table-cell office:value-type="float" office:value="0" table:formula="of:=ROUND([.E11]*[.H11];2)" table:style-name="ce235">
              <text:p>0,00</text:p>
            </table:table-cell>
            <table:table-cell table:style-name="ce234"/>
            <table:table-cell office:value-type="float" office:value="0" table:formula="of:=ROUND([.E11]*[.J11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1]*(1+[.L11]/100)" table:style-name="ce235">
              <text:p>0,00</text:p>
            </table:table-cell>
            <table:table-cell office:value-type="float" office:value="1.0900000000000001" table:style-name="ce225">
              <text:p>1,09</text:p>
            </table:table-cell>
            <table:table-cell office:value-type="float" office:value="4.4290000000000003E-2" table:formula="of:=ROUND([.E11]*[.N11];5)" table:style-name="ce225">
              <text:p>0,04429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1]*[.P11];5)" table:style-name="ce225">
              <text:p>0</text:p>
            </table:table-cell>
            <table:table-cell table:number-columns-repeated="2" table:style-name="ce225"/>
            <table:table-cell office:value-type="float" office:value="18.8" table:style-name="ce226">
              <text:p>18,8</text:p>
            </table:table-cell>
            <table:table-cell office:value-type="float" office:value="0.76" table:formula="of:=ROUND([.E11]*[.T11];2)" table:style-name="ce225">
              <text:p>0,76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překlad PI5:40,635/1000</text:p>
            </table:table-cell>
            <table:table-cell table:style-name="ce227"/>
            <table:table-cell office:value-type="float" office:value="4.0634999999999998E-2" table:style-name="ce232">
              <text:p>0,04064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3" table:style-name="ce216">
              <text:p>3</text:p>
            </table:table-cell>
            <table:table-cell office:value-type="string" table:style-name="ce222">
              <text:p>317314125R00</text:p>
            </table:table-cell>
            <table:table-cell office:value-type="string" table:style-name="ce267">
              <text:p>Podbetonování zhlaví nosníků, zdivo šířky 250 mm</text:p>
            </table:table-cell>
            <table:table-cell office:value-type="string" table:style-name="ce224">
              <text:p>kus</text:p>
            </table:table-cell>
            <table:table-cell office:value-type="float" office:value="16" table:style-name="ce231">
              <text:p>16,00000</text:p>
            </table:table-cell>
            <table:table-cell table:style-name="ce234"/>
            <table:table-cell office:value-type="float" office:value="0" table:formula="of:=ROUND([.E13]*[.F13];2)" table:style-name="ce235">
              <text:p>0,00</text:p>
            </table:table-cell>
            <table:table-cell table:style-name="ce234"/>
            <table:table-cell office:value-type="float" office:value="0" table:formula="of:=ROUND([.E13]*[.H13];2)" table:style-name="ce235">
              <text:p>0,00</text:p>
            </table:table-cell>
            <table:table-cell table:style-name="ce234"/>
            <table:table-cell office:value-type="float" office:value="0" table:formula="of:=ROUND([.E13]*[.J13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3]*(1+[.L13]/100)" table:style-name="ce235">
              <text:p>0,00</text:p>
            </table:table-cell>
            <table:table-cell office:value-type="float" office:value="5.2500000000000003E-3" table:style-name="ce225">
              <text:p>0,00525</text:p>
            </table:table-cell>
            <table:table-cell office:value-type="float" office:value="8.4000000000000005E-2" table:formula="of:=ROUND([.E13]*[.N13];5)" table:style-name="ce225">
              <text:p>0,084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3]*[.P13];5)" table:style-name="ce225">
              <text:p>0</text:p>
            </table:table-cell>
            <table:table-cell table:number-columns-repeated="2" table:style-name="ce225"/>
            <table:table-cell office:value-type="float" office:value="0.11" table:style-name="ce226">
              <text:p>0,11</text:p>
            </table:table-cell>
            <table:table-cell office:value-type="float" office:value="1.76" table:formula="of:=ROUND([.E13]*[.T13];2)" table:style-name="ce225">
              <text:p>1,76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překlady IPE:8*2</text:p>
            </table:table-cell>
            <table:table-cell table:style-name="ce227"/>
            <table:table-cell office:value-type="float" office:value="16" table:style-name="ce232">
              <text:p>16,0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4" table:style-name="ce216">
              <text:p>4</text:p>
            </table:table-cell>
            <table:table-cell office:value-type="string" table:style-name="ce222">
              <text:p>615481111R00</text:p>
            </table:table-cell>
            <table:table-cell office:value-type="string" table:style-name="ce267">
              <text:p>Potažení válc.nosníků rabic.pletivem a postřik MC</text:p>
            </table:table-cell>
            <table:table-cell office:value-type="string" table:style-name="ce224">
              <text:p>m2</text:p>
            </table:table-cell>
            <table:table-cell office:value-type="float" office:value="7.125" table:style-name="ce231">
              <text:p>7,12500</text:p>
            </table:table-cell>
            <table:table-cell table:style-name="ce234"/>
            <table:table-cell office:value-type="float" office:value="0" table:formula="of:=ROUND([.E15]*[.F15];2)" table:style-name="ce235">
              <text:p>0,00</text:p>
            </table:table-cell>
            <table:table-cell table:style-name="ce234"/>
            <table:table-cell office:value-type="float" office:value="0" table:formula="of:=ROUND([.E15]*[.H15];2)" table:style-name="ce235">
              <text:p>0,00</text:p>
            </table:table-cell>
            <table:table-cell table:style-name="ce234"/>
            <table:table-cell office:value-type="float" office:value="0" table:formula="of:=ROUND([.E15]*[.J15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5]*(1+[.L15]/100)" table:style-name="ce235">
              <text:p>0,00</text:p>
            </table:table-cell>
            <table:table-cell office:value-type="float" office:value="4.777E-2" table:style-name="ce225">
              <text:p>0,04777</text:p>
            </table:table-cell>
            <table:table-cell office:value-type="float" office:value="0.34036" table:formula="of:=ROUND([.E15]*[.N15];5)" table:style-name="ce225">
              <text:p>0,34036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5]*[.P15];5)" table:style-name="ce225">
              <text:p>0</text:p>
            </table:table-cell>
            <table:table-cell table:number-columns-repeated="2" table:style-name="ce225"/>
            <table:table-cell office:value-type="float" office:value="0.42480000000000001" table:style-name="ce226">
              <text:p>0,4248</text:p>
            </table:table-cell>
            <table:table-cell office:value-type="float" office:value="3.03" table:formula="of:=ROUND([.E15]*[.T15];2)" table:style-name="ce225">
              <text:p>3,03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překlady IPE:(2,1+2,4+3,0+3,6+3,15)*0,5</text:p>
            </table:table-cell>
            <table:table-cell table:style-name="ce227"/>
            <table:table-cell office:value-type="float" office:value="7.125" table:style-name="ce232">
              <text:p>7,125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5" table:style-name="ce216">
              <text:p>5</text:p>
            </table:table-cell>
            <table:table-cell office:value-type="string" table:style-name="ce222">
              <text:p>346244381R00</text:p>
            </table:table-cell>
            <table:table-cell office:value-type="string" table:style-name="ce267">
              <text:p>Plentování ocelových nosníků výšky do 20 cm</text:p>
            </table:table-cell>
            <table:table-cell office:value-type="string" table:style-name="ce224">
              <text:p>m2</text:p>
            </table:table-cell>
            <table:table-cell office:value-type="float" office:value="3.8025000000000002" table:style-name="ce231">
              <text:p>3,80250</text:p>
            </table:table-cell>
            <table:table-cell table:style-name="ce234"/>
            <table:table-cell office:value-type="float" office:value="0" table:formula="of:=ROUND([.E17]*[.F17];2)" table:style-name="ce235">
              <text:p>0,00</text:p>
            </table:table-cell>
            <table:table-cell table:style-name="ce234"/>
            <table:table-cell office:value-type="float" office:value="0" table:formula="of:=ROUND([.E17]*[.H17];2)" table:style-name="ce235">
              <text:p>0,00</text:p>
            </table:table-cell>
            <table:table-cell table:style-name="ce234"/>
            <table:table-cell office:value-type="float" office:value="0" table:formula="of:=ROUND([.E17]*[.J17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7]*(1+[.L17]/100)" table:style-name="ce235">
              <text:p>0,00</text:p>
            </table:table-cell>
            <table:table-cell office:value-type="float" office:value="0.18323999999999999" table:style-name="ce225">
              <text:p>0,18324</text:p>
            </table:table-cell>
            <table:table-cell office:value-type="float" office:value="0.69677" table:formula="of:=ROUND([.E17]*[.N17];5)" table:style-name="ce225">
              <text:p>0,69677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7]*[.P17];5)" table:style-name="ce225">
              <text:p>0</text:p>
            </table:table-cell>
            <table:table-cell table:number-columns-repeated="2" table:style-name="ce225"/>
            <table:table-cell office:value-type="float" office:value="1.21" table:style-name="ce226">
              <text:p>1,21</text:p>
            </table:table-cell>
            <table:table-cell office:value-type="float" office:value="4.5999999999999996" table:formula="of:=ROUND([.E17]*[.T17];2)" table:style-name="ce225">
              <text:p>4,6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table:style-name="ce216"/>
            <table:table-cell table:style-name="ce222"/>
            <table:table-cell office:value-type="string" table:style-name="ce268">
              <text:p>překlady PI1 až PI5:((1,05*2+1,2*2+1,5*2+1,8*2)*2+3,15)*0,15</text:p>
            </table:table-cell>
            <table:table-cell table:style-name="ce227"/>
            <table:table-cell office:value-type="float" office:value="3.8025000000000002" table:style-name="ce232">
              <text:p>3,8025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6" table:style-name="ce216">
              <text:p>6</text:p>
            </table:table-cell>
            <table:table-cell office:value-type="string" table:style-name="ce222">
              <text:p>340239211R00</text:p>
            </table:table-cell>
            <table:table-cell office:value-type="string" table:style-name="ce267">
              <text:p>Zazdívka otvorů pl.4 m2,cihlami tl.zdi do 10 cm</text:p>
            </table:table-cell>
            <table:table-cell office:value-type="string" table:style-name="ce224">
              <text:p>m2</text:p>
            </table:table-cell>
            <table:table-cell office:value-type="float" office:value="1.5375000000000001" table:style-name="ce231">
              <text:p>1,53750</text:p>
            </table:table-cell>
            <table:table-cell table:style-name="ce234"/>
            <table:table-cell office:value-type="float" office:value="0" table:formula="of:=ROUND([.E19]*[.F19];2)" table:style-name="ce235">
              <text:p>0,00</text:p>
            </table:table-cell>
            <table:table-cell table:style-name="ce234"/>
            <table:table-cell office:value-type="float" office:value="0" table:formula="of:=ROUND([.E19]*[.H19];2)" table:style-name="ce235">
              <text:p>0,00</text:p>
            </table:table-cell>
            <table:table-cell table:style-name="ce234"/>
            <table:table-cell office:value-type="float" office:value="0" table:formula="of:=ROUND([.E19]*[.J1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9]*(1+[.L19]/100)" table:style-name="ce235">
              <text:p>0,00</text:p>
            </table:table-cell>
            <table:table-cell office:value-type="float" office:value="0.13786000000000001" table:style-name="ce225">
              <text:p>0,13786</text:p>
            </table:table-cell>
            <table:table-cell office:value-type="float" office:value="0.21196000000000001" table:formula="of:=ROUND([.E19]*[.N19];5)" table:style-name="ce225">
              <text:p>0,21196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9]*[.P19];5)" table:style-name="ce225">
              <text:p>0</text:p>
            </table:table-cell>
            <table:table-cell table:number-columns-repeated="2" table:style-name="ce225"/>
            <table:table-cell office:value-type="float" office:value="0.68899999999999995" table:style-name="ce226">
              <text:p>0,689</text:p>
            </table:table-cell>
            <table:table-cell office:value-type="float" office:value="1.06" table:formula="of:=ROUND([.E19]*[.T19];2)" table:style-name="ce225">
              <text:p>1,06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otvor po dveřích do skladu z chodby:0,75*2,05</text:p>
            </table:table-cell>
            <table:table-cell table:style-name="ce227"/>
            <table:table-cell office:value-type="float" office:value="1.5375000000000001" table:style-name="ce232">
              <text:p>1,5375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7" table:style-name="ce216">
              <text:p>7</text:p>
            </table:table-cell>
            <table:table-cell office:value-type="string" table:style-name="ce222">
              <text:p>340238212R00</text:p>
            </table:table-cell>
            <table:table-cell office:value-type="string" table:style-name="ce267">
              <text:p>Zazdívka otvorů pl.1 m2,cihlami tl.zdi nad 10 cm</text:p>
            </table:table-cell>
            <table:table-cell office:value-type="string" table:style-name="ce224">
              <text:p>m2</text:p>
            </table:table-cell>
            <table:table-cell office:value-type="float" office:value="2.7860999999999998" table:style-name="ce231">
              <text:p>2,78610</text:p>
            </table:table-cell>
            <table:table-cell table:style-name="ce234"/>
            <table:table-cell office:value-type="float" office:value="0" table:formula="of:=ROUND([.E21]*[.F21];2)" table:style-name="ce235">
              <text:p>0,00</text:p>
            </table:table-cell>
            <table:table-cell table:style-name="ce234"/>
            <table:table-cell office:value-type="float" office:value="0" table:formula="of:=ROUND([.E21]*[.H21];2)" table:style-name="ce235">
              <text:p>0,00</text:p>
            </table:table-cell>
            <table:table-cell table:style-name="ce234"/>
            <table:table-cell office:value-type="float" office:value="0" table:formula="of:=ROUND([.E21]*[.J21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1]*(1+[.L21]/100)" table:style-name="ce235">
              <text:p>0,00</text:p>
            </table:table-cell>
            <table:table-cell office:value-type="float" office:value="0.28360000000000002" table:style-name="ce225">
              <text:p>0,2836</text:p>
            </table:table-cell>
            <table:table-cell office:value-type="float" office:value="0.79013999999999995" table:formula="of:=ROUND([.E21]*[.N21];5)" table:style-name="ce225">
              <text:p>0,79014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1]*[.P21];5)" table:style-name="ce225">
              <text:p>0</text:p>
            </table:table-cell>
            <table:table-cell table:number-columns-repeated="2" table:style-name="ce225"/>
            <table:table-cell office:value-type="float" office:value="1.0209999999999999" table:style-name="ce226">
              <text:p>1,021</text:p>
            </table:table-cell>
            <table:table-cell office:value-type="float" office:value="2.84" table:formula="of:=ROUND([.E21]*[.T21];2)" table:style-name="ce225">
              <text:p>2,84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table:style-name="ce216"/>
            <table:table-cell table:style-name="ce222"/>
            <table:table-cell office:value-type="string" table:style-name="ce268">
              <text:p>dozdívky otvoru pro nové zárubně:0,065*2,02+0,06*2,02*4</text:p>
            </table:table-cell>
            <table:table-cell table:style-name="ce227"/>
            <table:table-cell office:value-type="float" office:value="0.61609999999999998" table:style-name="ce232">
              <text:p>0,6161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dozdívky kolem kruhových oken:4,7*2*0,1</text:p>
            </table:table-cell>
            <table:table-cell table:style-name="ce227"/>
            <table:table-cell office:value-type="float" office:value="0.94" table:style-name="ce232">
              <text:p>0,94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table:style-name="ce216"/>
            <table:table-cell table:style-name="ce222"/>
            <table:table-cell office:value-type="string" table:style-name="ce268">
              <text:p>zazdívka otvoru po dveřích z chodby - příčky mezi chodbou a hyg.zař.:0,6*2,05</text:p>
            </table:table-cell>
            <table:table-cell table:style-name="ce227"/>
            <table:table-cell office:value-type="float" office:value="1.23" table:style-name="ce232">
              <text:p>1,23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8" table:style-name="ce216">
              <text:p>8</text:p>
            </table:table-cell>
            <table:table-cell office:value-type="string" table:style-name="ce222">
              <text:p>340100011RAB</text:p>
            </table:table-cell>
            <table:table-cell office:value-type="string" table:style-name="ce267">
              <text:p>Zazdívka otvorů v příčkách plochy do 1 m2, příčka tloušťky 15 cm (alt.dobetonování)</text:p>
            </table:table-cell>
            <table:table-cell office:value-type="string" table:style-name="ce224">
              <text:p>m2</text:p>
            </table:table-cell>
            <table:table-cell office:value-type="float" office:value="1.9924999999999999" table:style-name="ce231">
              <text:p>1,99250</text:p>
            </table:table-cell>
            <table:table-cell table:style-name="ce234"/>
            <table:table-cell office:value-type="float" office:value="0" table:formula="of:=ROUND([.E25]*[.F25];2)" table:style-name="ce235">
              <text:p>0,00</text:p>
            </table:table-cell>
            <table:table-cell table:style-name="ce234"/>
            <table:table-cell office:value-type="float" office:value="0" table:formula="of:=ROUND([.E25]*[.H25];2)" table:style-name="ce235">
              <text:p>0,00</text:p>
            </table:table-cell>
            <table:table-cell table:style-name="ce234"/>
            <table:table-cell office:value-type="float" office:value="0" table:formula="of:=ROUND([.E25]*[.J25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5]*(1+[.L25]/100)" table:style-name="ce235">
              <text:p>0,00</text:p>
            </table:table-cell>
            <table:table-cell office:value-type="float" office:value="0.28360000000000002" table:style-name="ce225">
              <text:p>0,2836</text:p>
            </table:table-cell>
            <table:table-cell office:value-type="float" office:value="0.56506999999999996" table:formula="of:=ROUND([.E25]*[.N25];5)" table:style-name="ce225">
              <text:p>0,56507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5]*[.P25];5)" table:style-name="ce225">
              <text:p>0</text:p>
            </table:table-cell>
            <table:table-cell table:number-columns-repeated="2" table:style-name="ce225"/>
            <table:table-cell office:value-type="float" office:value="1.7518400000000001" table:style-name="ce226">
              <text:p>1,75184</text:p>
            </table:table-cell>
            <table:table-cell office:value-type="float" office:value="3.49" table:formula="of:=ROUND([.E25]*[.T25];2)" table:style-name="ce225">
              <text:p>3,49</text:p>
            </table:table-cell>
            <table:table-cell table:number-columns-repeated="9" table:style-name="ce215"/>
            <table:table-cell office:value-type="string" table:style-name="ce215">
              <text:p>POL2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dozdívky nad kruhovými okny:0,8*0,8*2</text:p>
            </table:table-cell>
            <table:table-cell table:style-name="ce227"/>
            <table:table-cell office:value-type="float" office:value="1.28" table:style-name="ce232">
              <text:p>1,28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table:style-name="ce216"/>
            <table:table-cell table:style-name="ce222"/>
            <table:table-cell office:value-type="string" table:style-name="ce268">
              <text:p>dozdívky nad IPE překlady:((1,05+1,2+1,5+1,8)*2+3,15)*0,05</text:p>
            </table:table-cell>
            <table:table-cell table:style-name="ce227"/>
            <table:table-cell office:value-type="float" office:value="0.71250000000000002" table:style-name="ce232">
              <text:p>0,7125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9" table:style-name="ce216">
              <text:p>9</text:p>
            </table:table-cell>
            <table:table-cell office:value-type="string" table:style-name="ce222">
              <text:p>317121047RT2</text:p>
            </table:table-cell>
            <table:table-cell office:value-type="string" table:style-name="ce267">
              <text:p>Překlad nenosný pórobeton, světlost otv. do 105 cm, překlad nenosný NEP 10 P4,4 124 x 24,9 x 10 cm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8]*[.F28];2)" table:style-name="ce235">
              <text:p>0,00</text:p>
            </table:table-cell>
            <table:table-cell table:style-name="ce234"/>
            <table:table-cell office:value-type="float" office:value="0" table:formula="of:=ROUND([.E28]*[.H28];2)" table:style-name="ce235">
              <text:p>0,00</text:p>
            </table:table-cell>
            <table:table-cell table:style-name="ce234"/>
            <table:table-cell office:value-type="float" office:value="0" table:formula="of:=ROUND([.E28]*[.J28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8]*(1+[.L28]/100)" table:style-name="ce235">
              <text:p>0,00</text:p>
            </table:table-cell>
            <table:table-cell office:value-type="float" office:value="2.7519999999999999E-2" table:style-name="ce225">
              <text:p>0,02752</text:p>
            </table:table-cell>
            <table:table-cell office:value-type="float" office:value="2.7519999999999999E-2" table:formula="of:=ROUND([.E28]*[.N28];5)" table:style-name="ce225">
              <text:p>0,02752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8]*[.P28];5)" table:style-name="ce225">
              <text:p>0</text:p>
            </table:table-cell>
            <table:table-cell table:number-columns-repeated="2" table:style-name="ce225"/>
            <table:table-cell office:value-type="float" office:value="0.24199999999999999" table:style-name="ce226">
              <text:p>0,242</text:p>
            </table:table-cell>
            <table:table-cell office:value-type="float" office:value="0.24" table:formula="of:=ROUND([.E28]*[.T28];2)" table:style-name="ce225">
              <text:p>0,24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nad nikou ve sprchové stěně:1</text:p>
            </table:table-cell>
            <table:table-cell table:style-name="ce227"/>
            <table:table-cell office:value-type="float" office:value="1" table:style-name="ce232">
              <text:p>1,0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10" table:style-name="ce216">
              <text:p>10</text:p>
            </table:table-cell>
            <table:table-cell office:value-type="string" table:style-name="ce222">
              <text:p>311271177R00</text:p>
            </table:table-cell>
            <table:table-cell office:value-type="string" table:style-name="ce267">
              <text:p>Zdivo z tvárnic Ytong hladkých tl. 30 cm</text:p>
            </table:table-cell>
            <table:table-cell office:value-type="string" table:style-name="ce224">
              <text:p>m2</text:p>
            </table:table-cell>
            <table:table-cell office:value-type="float" office:value="4.3875000000000002" table:style-name="ce231">
              <text:p>4,38750</text:p>
            </table:table-cell>
            <table:table-cell table:style-name="ce234"/>
            <table:table-cell office:value-type="float" office:value="0" table:formula="of:=ROUND([.E30]*[.F30];2)" table:style-name="ce235">
              <text:p>0,00</text:p>
            </table:table-cell>
            <table:table-cell table:style-name="ce234"/>
            <table:table-cell office:value-type="float" office:value="0" table:formula="of:=ROUND([.E30]*[.H30];2)" table:style-name="ce235">
              <text:p>0,00</text:p>
            </table:table-cell>
            <table:table-cell table:style-name="ce234"/>
            <table:table-cell office:value-type="float" office:value="0" table:formula="of:=ROUND([.E30]*[.J30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0]*(1+[.L30]/100)" table:style-name="ce235">
              <text:p>0,00</text:p>
            </table:table-cell>
            <table:table-cell office:value-type="float" office:value="0.15953999999999999" table:style-name="ce225">
              <text:p>0,15954</text:p>
            </table:table-cell>
            <table:table-cell office:value-type="float" office:value="0.69998000000000005" table:formula="of:=ROUND([.E30]*[.N30];5)" table:style-name="ce225">
              <text:p>0,69998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0]*[.P30];5)" table:style-name="ce225">
              <text:p>0</text:p>
            </table:table-cell>
            <table:table-cell table:number-columns-repeated="2" table:style-name="ce225"/>
            <table:table-cell office:value-type="float" office:value="0.79649999999999999" table:style-name="ce226">
              <text:p>0,7965</text:p>
            </table:table-cell>
            <table:table-cell office:value-type="float" office:value="3.49" table:formula="of:=ROUND([.E30]*[.T30];2)" table:style-name="ce225">
              <text:p>3,49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dělící stěna v.2,1m:3,19*2,25-1*2,79</text:p>
            </table:table-cell>
            <table:table-cell table:style-name="ce227"/>
            <table:table-cell office:value-type="float" office:value="4.3875000000000002" table:style-name="ce232">
              <text:p>4,3875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11" table:style-name="ce216">
              <text:p>11</text:p>
            </table:table-cell>
            <table:table-cell office:value-type="string" table:style-name="ce222">
              <text:p>342255028R00</text:p>
            </table:table-cell>
            <table:table-cell office:value-type="string" table:style-name="ce267">
              <text:p>Příčky z desek Ytong tl. 15 cm</text:p>
            </table:table-cell>
            <table:table-cell office:value-type="string" table:style-name="ce224">
              <text:p>m2</text:p>
            </table:table-cell>
            <table:table-cell office:value-type="float" office:value="2.79" table:style-name="ce231">
              <text:p>2,79000</text:p>
            </table:table-cell>
            <table:table-cell table:style-name="ce234"/>
            <table:table-cell office:value-type="float" office:value="0" table:formula="of:=ROUND([.E32]*[.F32];2)" table:style-name="ce235">
              <text:p>0,00</text:p>
            </table:table-cell>
            <table:table-cell table:style-name="ce234"/>
            <table:table-cell office:value-type="float" office:value="0" table:formula="of:=ROUND([.E32]*[.H32];2)" table:style-name="ce235">
              <text:p>0,00</text:p>
            </table:table-cell>
            <table:table-cell table:style-name="ce234"/>
            <table:table-cell office:value-type="float" office:value="0" table:formula="of:=ROUND([.E32]*[.J3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2]*(1+[.L32]/100)" table:style-name="ce235">
              <text:p>0,00</text:p>
            </table:table-cell>
            <table:table-cell office:value-type="float" office:value="0.11219" table:style-name="ce225">
              <text:p>0,11219</text:p>
            </table:table-cell>
            <table:table-cell office:value-type="float" office:value="0.31301000000000001" table:formula="of:=ROUND([.E32]*[.N32];5)" table:style-name="ce225">
              <text:p>0,31301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2]*[.P32];5)" table:style-name="ce225">
              <text:p>0</text:p>
            </table:table-cell>
            <table:table-cell table:number-columns-repeated="2" table:style-name="ce225"/>
            <table:table-cell office:value-type="float" office:value="0.55488999999999999" table:style-name="ce226">
              <text:p>0,55489</text:p>
            </table:table-cell>
            <table:table-cell office:value-type="float" office:value="1.55" table:formula="of:=ROUND([.E32]*[.T32];2)" table:style-name="ce225">
              <text:p>1,5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nika v dělící stěně pro věšáky ručníků:2,79*1</text:p>
            </table:table-cell>
            <table:table-cell table:style-name="ce227"/>
            <table:table-cell office:value-type="float" office:value="2.79" table:style-name="ce232">
              <text:p>2,79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12" table:style-name="ce216">
              <text:p>12</text:p>
            </table:table-cell>
            <table:table-cell office:value-type="string" table:style-name="ce222">
              <text:p>342255032R00</text:p>
            </table:table-cell>
            <table:table-cell office:value-type="string" table:style-name="ce267">
              <text:p>Příčky z desek Ytong tl. 20 cm, vč.provázání s navazujícím zdivem</text:p>
            </table:table-cell>
            <table:table-cell office:value-type="string" table:style-name="ce224">
              <text:p>m2</text:p>
            </table:table-cell>
            <table:table-cell office:value-type="float" office:value="2.1375000000000002" table:style-name="ce231">
              <text:p>2,13750</text:p>
            </table:table-cell>
            <table:table-cell table:style-name="ce234"/>
            <table:table-cell office:value-type="float" office:value="0" table:formula="of:=ROUND([.E34]*[.F34];2)" table:style-name="ce235">
              <text:p>0,00</text:p>
            </table:table-cell>
            <table:table-cell table:style-name="ce234"/>
            <table:table-cell office:value-type="float" office:value="0" table:formula="of:=ROUND([.E34]*[.H34];2)" table:style-name="ce235">
              <text:p>0,00</text:p>
            </table:table-cell>
            <table:table-cell table:style-name="ce234"/>
            <table:table-cell office:value-type="float" office:value="0" table:formula="of:=ROUND([.E34]*[.J3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4]*(1+[.L34]/100)" table:style-name="ce235">
              <text:p>0,00</text:p>
            </table:table-cell>
            <table:table-cell office:value-type="float" office:value="0.10599" table:style-name="ce225">
              <text:p>0,10599</text:p>
            </table:table-cell>
            <table:table-cell office:value-type="float" office:value="0.22655" table:formula="of:=ROUND([.E34]*[.N34];5)" table:style-name="ce225">
              <text:p>0,2265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4]*[.P34];5)" table:style-name="ce225">
              <text:p>0</text:p>
            </table:table-cell>
            <table:table-cell table:number-columns-repeated="2" table:style-name="ce225"/>
            <table:table-cell office:value-type="float" office:value="0.6462" table:style-name="ce226">
              <text:p>0,6462</text:p>
            </table:table-cell>
            <table:table-cell office:value-type="float" office:value="1.38" table:formula="of:=ROUND([.E34]*[.T34];2)" table:style-name="ce225">
              <text:p>1,38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dělící stěna mezi sprchou a výlevkou:0,95*2,25</text:p>
            </table:table-cell>
            <table:table-cell table:style-name="ce227"/>
            <table:table-cell office:value-type="float" office:value="2.1375000000000002" table:style-name="ce232">
              <text:p>2,1375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13" table:style-name="ce216">
              <text:p>13</text:p>
            </table:table-cell>
            <table:table-cell office:value-type="string" table:style-name="ce222">
              <text:p>311270000R00</text:p>
            </table:table-cell>
            <table:table-cell office:value-type="string" table:style-name="ce267">
              <text:p>Příplatek za vytvoření niky ve stěně tl.200mm</text:p>
            </table:table-cell>
            <table:table-cell office:value-type="string" table:style-name="ce224">
              <text:p>m</text:p>
            </table:table-cell>
            <table:table-cell office:value-type="float" office:value="0.95" table:style-name="ce231">
              <text:p>0,95000</text:p>
            </table:table-cell>
            <table:table-cell table:style-name="ce234"/>
            <table:table-cell office:value-type="float" office:value="0" table:formula="of:=ROUND([.E36]*[.F36];2)" table:style-name="ce235">
              <text:p>0,00</text:p>
            </table:table-cell>
            <table:table-cell table:style-name="ce234"/>
            <table:table-cell office:value-type="float" office:value="0" table:formula="of:=ROUND([.E36]*[.H36];2)" table:style-name="ce235">
              <text:p>0,00</text:p>
            </table:table-cell>
            <table:table-cell table:style-name="ce234"/>
            <table:table-cell office:value-type="float" office:value="0" table:formula="of:=ROUND([.E36]*[.J3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6]*(1+[.L36]/100)" table:style-name="ce235">
              <text:p>0,00</text:p>
            </table:table-cell>
            <table:table-cell office:value-type="float" office:value="-1.193E-2" table:style-name="ce225">
              <text:p>-0,01193</text:p>
            </table:table-cell>
            <table:table-cell office:value-type="float" office:value="-1.133E-2" table:formula="of:=ROUND([.E36]*[.N36];5)" table:style-name="ce225">
              <text:p>-0,01133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6]*[.P36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36]*[.T36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nika ve sprchovém prostoru:0,95</text:p>
            </table:table-cell>
            <table:table-cell table:style-name="ce227"/>
            <table:table-cell office:value-type="float" office:value="0.95" table:style-name="ce232">
              <text:p>0,95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</table:table-row-group>
        <table:table-row table:style-name="ro1">
          <table:table-cell office:value-type="string" table:style-name="ce217">
            <text:p>Díl:</text:p>
          </table:table-cell>
          <table:table-cell office:value-type="string" table:style-name="ce223">
            <text:p>61</text:p>
          </table:table-cell>
          <table:table-cell office:value-type="string" table:style-name="ce269">
            <text:p>Upravy povrchů vnitřní</text:p>
          </table:table-cell>
          <table:table-cell table:style-name="ce228"/>
          <table:table-cell table:style-name="ce233"/>
          <table:table-cell table:style-name="ce236"/>
          <table:table-cell office:value-type="float" office:value="0" table:formula="of:=SUMIF([.AE39:.AE56];&quot;&lt;&gt;NOR&quot;;[.G39:.G56])" table:style-name="ce236">
            <text:p>0,00</text:p>
          </table:table-cell>
          <table:table-cell table:style-name="ce236"/>
          <table:table-cell office:value-type="float" office:value="0" table:formula="of:=SUM([.I39:.I56])" table:style-name="ce236">
            <text:p>0,00</text:p>
          </table:table-cell>
          <table:table-cell table:style-name="ce236"/>
          <table:table-cell office:value-type="float" office:value="0" table:formula="of:=SUM([.K39:.K56])" table:style-name="ce236">
            <text:p>0,00</text:p>
          </table:table-cell>
          <table:table-cell table:style-name="ce236"/>
          <table:table-cell office:value-type="float" office:value="0" table:formula="of:=SUM([.M39:.M56])" table:style-name="ce236">
            <text:p>0,00</text:p>
          </table:table-cell>
          <table:table-cell table:style-name="ce229"/>
          <table:table-cell office:value-type="float" office:value="5.9991000000000003" table:formula="of:=SUM([.O39:.O56])" table:style-name="ce229">
            <text:p>5,9991</text:p>
          </table:table-cell>
          <table:table-cell table:style-name="ce229"/>
          <table:table-cell office:value-type="float" office:value="0" table:formula="of:=SUM([.Q39:.Q56])" table:style-name="ce229">
            <text:p>0</text:p>
          </table:table-cell>
          <table:table-cell table:number-columns-repeated="2" table:style-name="ce229"/>
          <table:table-cell table:style-name="ce230"/>
          <table:table-cell office:value-type="float" office:value="145.43" table:formula="of:=SUM([.U39:.U56])" table:style-name="ce229">
            <text:p>145,43</text:p>
          </table:table-cell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3" table:style-name="ce1"/>
        </table:table-row>
        <table:table-row-group>
          <table:table-row table:style-name="ro1">
            <table:table-cell office:value-type="float" office:value="14" table:style-name="ce216">
              <text:p>14</text:p>
            </table:table-cell>
            <table:table-cell office:value-type="string" table:style-name="ce222">
              <text:p>612421637R00</text:p>
            </table:table-cell>
            <table:table-cell office:value-type="string" table:style-name="ce267">
              <text:p>Omítka vnitřní zdiva, MVC, štuková</text:p>
            </table:table-cell>
            <table:table-cell office:value-type="string" table:style-name="ce224">
              <text:p>m2</text:p>
            </table:table-cell>
            <table:table-cell office:value-type="float" office:value="5" table:style-name="ce231">
              <text:p>5,00000</text:p>
            </table:table-cell>
            <table:table-cell table:style-name="ce234"/>
            <table:table-cell office:value-type="float" office:value="0" table:formula="of:=ROUND([.E39]*[.F39];2)" table:style-name="ce235">
              <text:p>0,00</text:p>
            </table:table-cell>
            <table:table-cell table:style-name="ce234"/>
            <table:table-cell office:value-type="float" office:value="0" table:formula="of:=ROUND([.E39]*[.H39];2)" table:style-name="ce235">
              <text:p>0,00</text:p>
            </table:table-cell>
            <table:table-cell table:style-name="ce234"/>
            <table:table-cell office:value-type="float" office:value="0" table:formula="of:=ROUND([.E39]*[.J3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9]*(1+[.L39]/100)" table:style-name="ce235">
              <text:p>0,00</text:p>
            </table:table-cell>
            <table:table-cell office:value-type="float" office:value="4.7660000000000001E-2" table:style-name="ce225">
              <text:p>0,04766</text:p>
            </table:table-cell>
            <table:table-cell office:value-type="float" office:value="0.23830000000000001" table:formula="of:=ROUND([.E39]*[.N39];5)" table:style-name="ce225">
              <text:p>0,2383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9]*[.P39];5)" table:style-name="ce225">
              <text:p>0</text:p>
            </table:table-cell>
            <table:table-cell table:number-columns-repeated="2" table:style-name="ce225"/>
            <table:table-cell office:value-type="float" office:value="0.65600000000000003" table:style-name="ce226">
              <text:p>0,656</text:p>
            </table:table-cell>
            <table:table-cell office:value-type="float" office:value="3.28" table:formula="of:=ROUND([.E39]*[.T39];2)" table:style-name="ce225">
              <text:p>3,28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omítka z vedlejších přilehlých prostor:5</text:p>
            </table:table-cell>
            <table:table-cell table:style-name="ce227"/>
            <table:table-cell office:value-type="float" office:value="5" table:style-name="ce232">
              <text:p>5,0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15" table:style-name="ce216">
              <text:p>15</text:p>
            </table:table-cell>
            <table:table-cell office:value-type="string" table:style-name="ce222">
              <text:p>612420014RA0</text:p>
            </table:table-cell>
            <table:table-cell office:value-type="string" table:style-name="ce267">
              <text:p>Omítka stěn vnitřní vápenocementová hladká</text:p>
            </table:table-cell>
            <table:table-cell office:value-type="string" table:style-name="ce224">
              <text:p>m2</text:p>
            </table:table-cell>
            <table:table-cell office:value-type="float" office:value="107.7522" table:style-name="ce231">
              <text:p>107,75220</text:p>
            </table:table-cell>
            <table:table-cell table:style-name="ce234"/>
            <table:table-cell office:value-type="float" office:value="0" table:formula="of:=ROUND([.E41]*[.F41];2)" table:style-name="ce235">
              <text:p>0,00</text:p>
            </table:table-cell>
            <table:table-cell table:style-name="ce234"/>
            <table:table-cell office:value-type="float" office:value="0" table:formula="of:=ROUND([.E41]*[.H41];2)" table:style-name="ce235">
              <text:p>0,00</text:p>
            </table:table-cell>
            <table:table-cell table:style-name="ce234"/>
            <table:table-cell office:value-type="float" office:value="0" table:formula="of:=ROUND([.E41]*[.J41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41]*(1+[.L41]/100)" table:style-name="ce235">
              <text:p>0,00</text:p>
            </table:table-cell>
            <table:table-cell office:value-type="float" office:value="4.4540000000000003E-2" table:style-name="ce225">
              <text:p>0,04454</text:p>
            </table:table-cell>
            <table:table-cell office:value-type="float" office:value="4.7992800000000004" table:formula="of:=ROUND([.E41]*[.N41];5)" table:style-name="ce225">
              <text:p>4,79928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41]*[.P41];5)" table:style-name="ce225">
              <text:p>0</text:p>
            </table:table-cell>
            <table:table-cell table:number-columns-repeated="2" table:style-name="ce225"/>
            <table:table-cell office:value-type="float" office:value="0.57662000000000002" table:style-name="ce226">
              <text:p>0,57662</text:p>
            </table:table-cell>
            <table:table-cell office:value-type="float" office:value="62.13" table:formula="of:=ROUND([.E41]*[.T41];2)" table:style-name="ce225">
              <text:p>62,13</text:p>
            </table:table-cell>
            <table:table-cell table:number-columns-repeated="9" table:style-name="ce215"/>
            <table:table-cell office:value-type="string" table:style-name="ce215">
              <text:p>POL2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(5,6*4+6,0*2)*3,0+(3,19*2+0,95*2)*2,1</text:p>
            </table:table-cell>
            <table:table-cell table:style-name="ce227"/>
            <table:table-cell office:value-type="float" office:value="120.58799999999999" table:style-name="ce232">
              <text:p>120,588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-1,2*2,1*2-0,8*2*2-1,77*2-3,56*2,09</text:p>
            </table:table-cell>
            <table:table-cell table:style-name="ce227"/>
            <table:table-cell office:value-type="float" office:value="-19.220400000000001" table:style-name="ce232">
              <text:p>-19,2204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(1,2+2,1)*0,2*2+4,7*0,2*2+2,09*0,17*2</text:p>
            </table:table-cell>
            <table:table-cell table:style-name="ce227"/>
            <table:table-cell office:value-type="float" office:value="3.9106000000000001" table:style-name="ce232">
              <text:p>3,9106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(2,79*0,15+1,0*0,15)*2</text:p>
            </table:table-cell>
            <table:table-cell table:style-name="ce227"/>
            <table:table-cell office:value-type="float" office:value="1.137" table:style-name="ce232">
              <text:p>1,137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3,19*0,3+0,95*0,2+0,95*0,1*2</text:p>
            </table:table-cell>
            <table:table-cell table:style-name="ce227"/>
            <table:table-cell office:value-type="float" office:value="1.337" table:style-name="ce232">
              <text:p>1,337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16" table:style-name="ce216">
              <text:p>16</text:p>
            </table:table-cell>
            <table:table-cell office:value-type="string" table:style-name="ce222">
              <text:p>612481211RT2</text:p>
            </table:table-cell>
            <table:table-cell office:value-type="string" table:style-name="ce267">
              <text:p>Montáž výztužné sítě(perlinky)do stěrky-vnit.stěny, včetně výztužné sítě a stěrkového tmelu Baumit</text:p>
            </table:table-cell>
            <table:table-cell office:value-type="string" table:style-name="ce224">
              <text:p>m2</text:p>
            </table:table-cell>
            <table:table-cell office:value-type="float" office:value="119" table:style-name="ce231">
              <text:p>119,00000</text:p>
            </table:table-cell>
            <table:table-cell table:style-name="ce234"/>
            <table:table-cell office:value-type="float" office:value="0" table:formula="of:=ROUND([.E47]*[.F47];2)" table:style-name="ce235">
              <text:p>0,00</text:p>
            </table:table-cell>
            <table:table-cell table:style-name="ce234"/>
            <table:table-cell office:value-type="float" office:value="0" table:formula="of:=ROUND([.E47]*[.H47];2)" table:style-name="ce235">
              <text:p>0,00</text:p>
            </table:table-cell>
            <table:table-cell table:style-name="ce234"/>
            <table:table-cell office:value-type="float" office:value="0" table:formula="of:=ROUND([.E47]*[.J47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47]*(1+[.L47]/100)" table:style-name="ce235">
              <text:p>0,00</text:p>
            </table:table-cell>
            <table:table-cell office:value-type="float" office:value="3.6700000000000001E-3" table:style-name="ce225">
              <text:p>0,00367</text:p>
            </table:table-cell>
            <table:table-cell office:value-type="float" office:value="0.43673000000000001" table:formula="of:=ROUND([.E47]*[.N47];5)" table:style-name="ce225">
              <text:p>0,43673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47]*[.P47];5)" table:style-name="ce225">
              <text:p>0</text:p>
            </table:table-cell>
            <table:table-cell table:number-columns-repeated="2" table:style-name="ce225"/>
            <table:table-cell office:value-type="float" office:value="0.36199999999999999" table:style-name="ce226">
              <text:p>0,362</text:p>
            </table:table-cell>
            <table:table-cell office:value-type="float" office:value="43.08" table:formula="of:=ROUND([.E47]*[.T47];2)" table:style-name="ce225">
              <text:p>43,08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A2, B2:33,7+85,3</text:p>
            </table:table-cell>
            <table:table-cell table:style-name="ce227"/>
            <table:table-cell office:value-type="float" office:value="119" table:style-name="ce232">
              <text:p>119,0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17" table:style-name="ce216">
              <text:p>17</text:p>
            </table:table-cell>
            <table:table-cell office:value-type="string" table:style-name="ce222">
              <text:p>622481291R00</text:p>
            </table:table-cell>
            <table:table-cell office:value-type="string" table:style-name="ce267">
              <text:p>Montáž výztužné lišty rohové , vč.dodávky lišt</text:p>
            </table:table-cell>
            <table:table-cell office:value-type="string" table:style-name="ce224">
              <text:p>m</text:p>
            </table:table-cell>
            <table:table-cell office:value-type="float" office:value="77.84" table:style-name="ce231">
              <text:p>77,84000</text:p>
            </table:table-cell>
            <table:table-cell table:style-name="ce234"/>
            <table:table-cell office:value-type="float" office:value="0" table:formula="of:=ROUND([.E49]*[.F49];2)" table:style-name="ce235">
              <text:p>0,00</text:p>
            </table:table-cell>
            <table:table-cell table:style-name="ce234"/>
            <table:table-cell office:value-type="float" office:value="0" table:formula="of:=ROUND([.E49]*[.H49];2)" table:style-name="ce235">
              <text:p>0,00</text:p>
            </table:table-cell>
            <table:table-cell table:style-name="ce234"/>
            <table:table-cell office:value-type="float" office:value="0" table:formula="of:=ROUND([.E49]*[.J4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49]*(1+[.L49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49]*[.N49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49]*[.P49];5)" table:style-name="ce225">
              <text:p>0</text:p>
            </table:table-cell>
            <table:table-cell table:number-columns-repeated="2" table:style-name="ce225"/>
            <table:table-cell office:value-type="float" office:value="0.1" table:style-name="ce226">
              <text:p>0,1</text:p>
            </table:table-cell>
            <table:table-cell office:value-type="float" office:value="7.78" table:formula="of:=ROUND([.E49]*[.T49];2)" table:style-name="ce225">
              <text:p>7,78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2,1*4+1,2*4+2,1*4+3,19*2+0,95*2+3+0,95*2</text:p>
            </table:table-cell>
            <table:table-cell table:style-name="ce227"/>
            <table:table-cell office:value-type="float" office:value="34.78" table:style-name="ce232">
              <text:p>34,78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4,7*2*2</text:p>
            </table:table-cell>
            <table:table-cell table:style-name="ce227"/>
            <table:table-cell office:value-type="float" office:value="18.8" table:style-name="ce232">
              <text:p>18,8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1,5*4+3,19*2+0,3*2+3*2+0,55*2</text:p>
            </table:table-cell>
            <table:table-cell table:style-name="ce227"/>
            <table:table-cell office:value-type="float" office:value="20.079999999999998" table:style-name="ce232">
              <text:p>20,08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2,09*2</text:p>
            </table:table-cell>
            <table:table-cell table:style-name="ce227"/>
            <table:table-cell office:value-type="float" office:value="4.18" table:style-name="ce232">
              <text:p>4,18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18" table:style-name="ce216">
              <text:p>18</text:p>
            </table:table-cell>
            <table:table-cell office:value-type="string" table:style-name="ce222">
              <text:p>602016143RT2</text:p>
            </table:table-cell>
            <table:table-cell office:value-type="string" table:style-name="ce267">
              <text:p>Stěrka polyuretanová stěn - světle šedá, žlutá, FLODE UNO WALL</text:p>
            </table:table-cell>
            <table:table-cell office:value-type="string" table:style-name="ce224">
              <text:p>m2</text:p>
            </table:table-cell>
            <table:table-cell office:value-type="float" office:value="119" table:style-name="ce231">
              <text:p>119,00000</text:p>
            </table:table-cell>
            <table:table-cell table:style-name="ce234"/>
            <table:table-cell office:value-type="float" office:value="0" table:formula="of:=ROUND([.E54]*[.F54];2)" table:style-name="ce235">
              <text:p>0,00</text:p>
            </table:table-cell>
            <table:table-cell table:style-name="ce234"/>
            <table:table-cell office:value-type="float" office:value="0" table:formula="of:=ROUND([.E54]*[.H54];2)" table:style-name="ce235">
              <text:p>0,00</text:p>
            </table:table-cell>
            <table:table-cell table:style-name="ce234"/>
            <table:table-cell office:value-type="float" office:value="0" table:formula="of:=ROUND([.E54]*[.J5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54]*(1+[.L54]/100)" table:style-name="ce235">
              <text:p>0,00</text:p>
            </table:table-cell>
            <table:table-cell office:value-type="float" office:value="4.4099999999999999E-3" table:style-name="ce225">
              <text:p>0,00441</text:p>
            </table:table-cell>
            <table:table-cell office:value-type="float" office:value="0.52478999999999998" table:formula="of:=ROUND([.E54]*[.N54];5)" table:style-name="ce225">
              <text:p>0,52479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54]*[.P54];5)" table:style-name="ce225">
              <text:p>0</text:p>
            </table:table-cell>
            <table:table-cell table:number-columns-repeated="2" table:style-name="ce225"/>
            <table:table-cell office:value-type="float" office:value="0.245" table:style-name="ce226">
              <text:p>0,245</text:p>
            </table:table-cell>
            <table:table-cell office:value-type="float" office:value="29.16" table:formula="of:=ROUND([.E54]*[.T54];2)" table:style-name="ce225">
              <text:p>29,16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A2:33,70</text:p>
            </table:table-cell>
            <table:table-cell table:style-name="ce227"/>
            <table:table-cell office:value-type="float" office:value="33.700000000000003" table:style-name="ce232">
              <text:p>33,7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B2:85,30</text:p>
            </table:table-cell>
            <table:table-cell table:style-name="ce227"/>
            <table:table-cell office:value-type="float" office:value="85.3" table:style-name="ce232">
              <text:p>85,3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</table:table-row-group>
        <table:table-row table:style-name="ro1">
          <table:table-cell office:value-type="string" table:style-name="ce217">
            <text:p>Díl:</text:p>
          </table:table-cell>
          <table:table-cell office:value-type="string" table:style-name="ce223">
            <text:p>63</text:p>
          </table:table-cell>
          <table:table-cell office:value-type="string" table:style-name="ce269">
            <text:p>Podlahy a podlahové konstrukce</text:p>
          </table:table-cell>
          <table:table-cell table:style-name="ce228"/>
          <table:table-cell table:style-name="ce233"/>
          <table:table-cell table:style-name="ce236"/>
          <table:table-cell office:value-type="float" office:value="0" table:formula="of:=SUMIF([.AE58:.AE74];&quot;&lt;&gt;NOR&quot;;[.G58:.G74])" table:style-name="ce236">
            <text:p>0,00</text:p>
          </table:table-cell>
          <table:table-cell table:style-name="ce236"/>
          <table:table-cell office:value-type="float" office:value="0" table:formula="of:=SUM([.I58:.I74])" table:style-name="ce236">
            <text:p>0,00</text:p>
          </table:table-cell>
          <table:table-cell table:style-name="ce236"/>
          <table:table-cell office:value-type="float" office:value="0" table:formula="of:=SUM([.K58:.K74])" table:style-name="ce236">
            <text:p>0,00</text:p>
          </table:table-cell>
          <table:table-cell table:style-name="ce236"/>
          <table:table-cell office:value-type="float" office:value="0" table:formula="of:=SUM([.M58:.M74])" table:style-name="ce236">
            <text:p>0,00</text:p>
          </table:table-cell>
          <table:table-cell table:style-name="ce229"/>
          <table:table-cell office:value-type="float" office:value="16.519169999999999" table:formula="of:=SUM([.O58:.O74])" table:style-name="ce229">
            <text:p>16,51917</text:p>
          </table:table-cell>
          <table:table-cell table:style-name="ce229"/>
          <table:table-cell office:value-type="float" office:value="0.39816000000000001" table:formula="of:=SUM([.Q58:.Q74])" table:style-name="ce229">
            <text:p>0,39816</text:p>
          </table:table-cell>
          <table:table-cell table:number-columns-repeated="2" table:style-name="ce229"/>
          <table:table-cell table:style-name="ce230"/>
          <table:table-cell office:value-type="float" office:value="42.800000000000004" table:formula="of:=SUM([.U58:.U74])" table:style-name="ce229">
            <text:p>42,8</text:p>
          </table:table-cell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3" table:style-name="ce1"/>
        </table:table-row>
        <table:table-row-group>
          <table:table-row table:style-name="ro22">
            <table:table-cell office:value-type="float" office:value="19" table:style-name="ce216">
              <text:p>19</text:p>
            </table:table-cell>
            <table:table-cell office:value-type="string" table:style-name="ce222">
              <text:p>174100000R00</text:p>
            </table:table-cell>
            <table:table-cell office:value-type="string" table:style-name="ce267">
              <text:p>Zásyp jam, rýh, šachet se zhutněním, kamenivem fr.16-22mm</text:p>
            </table:table-cell>
            <table:table-cell office:value-type="string" table:style-name="ce224">
              <text:p>m3</text:p>
            </table:table-cell>
            <table:table-cell office:value-type="float" office:value="2.4" table:style-name="ce231">
              <text:p>2,40000</text:p>
            </table:table-cell>
            <table:table-cell table:style-name="ce234"/>
            <table:table-cell office:value-type="float" office:value="0" table:formula="of:=ROUND([.E58]*[.F58];2)" table:style-name="ce235">
              <text:p>0,00</text:p>
            </table:table-cell>
            <table:table-cell table:style-name="ce234"/>
            <table:table-cell office:value-type="float" office:value="0" table:formula="of:=ROUND([.E58]*[.H58];2)" table:style-name="ce235">
              <text:p>0,00</text:p>
            </table:table-cell>
            <table:table-cell table:style-name="ce234"/>
            <table:table-cell office:value-type="float" office:value="0" table:formula="of:=ROUND([.E58]*[.J58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58]*(1+[.L58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58]*[.N58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58]*[.P58];5)" table:style-name="ce225">
              <text:p>0</text:p>
            </table:table-cell>
            <table:table-cell table:number-columns-repeated="2" table:style-name="ce225"/>
            <table:table-cell office:value-type="float" office:value="0.20200000000000001" table:style-name="ce226">
              <text:p>0,202</text:p>
            </table:table-cell>
            <table:table-cell office:value-type="float" office:value="0.48" table:formula="of:=ROUND([.E58]*[.T58];2)" table:style-name="ce225">
              <text:p>0,48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šachta, starý tech.kanál:0,6+1,8</text:p>
            </table:table-cell>
            <table:table-cell table:style-name="ce227"/>
            <table:table-cell office:value-type="float" office:value="2.4" table:style-name="ce232">
              <text:p>2,4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20" table:style-name="ce216">
              <text:p>20</text:p>
            </table:table-cell>
            <table:table-cell office:value-type="string" table:style-name="ce222">
              <text:p>631315611R00</text:p>
            </table:table-cell>
            <table:table-cell office:value-type="string" table:style-name="ce267">
              <text:p>Mazanina betonová tl. 12 - 24 cm C 16/20</text:p>
            </table:table-cell>
            <table:table-cell office:value-type="string" table:style-name="ce224">
              <text:p>m3</text:p>
            </table:table-cell>
            <table:table-cell office:value-type="float" office:value="5.04" table:style-name="ce231">
              <text:p>5,04000</text:p>
            </table:table-cell>
            <table:table-cell table:style-name="ce234"/>
            <table:table-cell office:value-type="float" office:value="0" table:formula="of:=ROUND([.E60]*[.F60];2)" table:style-name="ce235">
              <text:p>0,00</text:p>
            </table:table-cell>
            <table:table-cell table:style-name="ce234"/>
            <table:table-cell office:value-type="float" office:value="0" table:formula="of:=ROUND([.E60]*[.H60];2)" table:style-name="ce235">
              <text:p>0,00</text:p>
            </table:table-cell>
            <table:table-cell table:style-name="ce234"/>
            <table:table-cell office:value-type="float" office:value="0" table:formula="of:=ROUND([.E60]*[.J60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60]*(1+[.L60]/100)" table:style-name="ce235">
              <text:p>0,00</text:p>
            </table:table-cell>
            <table:table-cell office:value-type="float" office:value="2.5249999999999999" table:style-name="ce225">
              <text:p>2,525</text:p>
            </table:table-cell>
            <table:table-cell office:value-type="float" office:value="12.726000000000001" table:formula="of:=ROUND([.E60]*[.N60];5)" table:style-name="ce225">
              <text:p>12,726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60]*[.P60];5)" table:style-name="ce225">
              <text:p>0</text:p>
            </table:table-cell>
            <table:table-cell table:number-columns-repeated="2" table:style-name="ce225"/>
            <table:table-cell office:value-type="float" office:value="2.3170000000000002" table:style-name="ce226">
              <text:p>2,317</text:p>
            </table:table-cell>
            <table:table-cell office:value-type="float" office:value="11.68" table:formula="of:=ROUND([.E60]*[.T60];2)" table:style-name="ce225">
              <text:p>11,68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podkladní mazanina:5,6*6*0,15</text:p>
            </table:table-cell>
            <table:table-cell table:style-name="ce227"/>
            <table:table-cell office:value-type="float" office:value="5.04" table:style-name="ce232">
              <text:p>5,04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21" table:style-name="ce216">
              <text:p>21</text:p>
            </table:table-cell>
            <table:table-cell office:value-type="string" table:style-name="ce222">
              <text:p>631361921RT9</text:p>
            </table:table-cell>
            <table:table-cell office:value-type="string" table:style-name="ce267">
              <text:p>Výztuž mazanin svařovanou sítí, průměr drátu <text:s/>8,0, oka 150/150 mm KY80</text:p>
            </table:table-cell>
            <table:table-cell office:value-type="string" table:style-name="ce224">
              <text:p>t</text:p>
            </table:table-cell>
            <table:table-cell office:value-type="float" office:value="0.227328" table:style-name="ce231">
              <text:p>0,22733</text:p>
            </table:table-cell>
            <table:table-cell table:style-name="ce234"/>
            <table:table-cell office:value-type="float" office:value="0" table:formula="of:=ROUND([.E62]*[.F62];2)" table:style-name="ce235">
              <text:p>0,00</text:p>
            </table:table-cell>
            <table:table-cell table:style-name="ce234"/>
            <table:table-cell office:value-type="float" office:value="0" table:formula="of:=ROUND([.E62]*[.H62];2)" table:style-name="ce235">
              <text:p>0,00</text:p>
            </table:table-cell>
            <table:table-cell table:style-name="ce234"/>
            <table:table-cell office:value-type="float" office:value="0" table:formula="of:=ROUND([.E62]*[.J6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62]*(1+[.L62]/100)" table:style-name="ce235">
              <text:p>0,00</text:p>
            </table:table-cell>
            <table:table-cell office:value-type="float" office:value="1.0662499999999999" table:style-name="ce225">
              <text:p>1,06625</text:p>
            </table:table-cell>
            <table:table-cell office:value-type="float" office:value="0.24238999999999999" table:formula="of:=ROUND([.E62]*[.N62];5)" table:style-name="ce225">
              <text:p>0,24239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62]*[.P62];5)" table:style-name="ce225">
              <text:p>0</text:p>
            </table:table-cell>
            <table:table-cell table:number-columns-repeated="2" table:style-name="ce225"/>
            <table:table-cell office:value-type="float" office:value="15.231" table:style-name="ce226">
              <text:p>15,231</text:p>
            </table:table-cell>
            <table:table-cell office:value-type="float" office:value="3.46" table:formula="of:=ROUND([.E62]*[.T62];2)" table:style-name="ce225">
              <text:p>3,46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podkladní mazanina:(33,6*5,4+3,5*2+1)/1000*1,2</text:p>
            </table:table-cell>
            <table:table-cell table:style-name="ce227"/>
            <table:table-cell office:value-type="float" office:value="0.227328" table:style-name="ce232">
              <text:p>0,22733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22" table:style-name="ce216">
              <text:p>22</text:p>
            </table:table-cell>
            <table:table-cell office:value-type="string" table:style-name="ce222">
              <text:p>632418250RV2</text:p>
            </table:table-cell>
            <table:table-cell office:value-type="string" table:style-name="ce267">
              <text:p>Potěr ze SMS, strojní zpracování, tl.100 mm, EN 13813 CT+C25-F4</text:p>
            </table:table-cell>
            <table:table-cell office:value-type="string" table:style-name="ce224">
              <text:p>m2</text:p>
            </table:table-cell>
            <table:table-cell office:value-type="float" office:value="31.6" table:style-name="ce231">
              <text:p>31,60000</text:p>
            </table:table-cell>
            <table:table-cell table:style-name="ce234"/>
            <table:table-cell office:value-type="float" office:value="0" table:formula="of:=ROUND([.E64]*[.F64];2)" table:style-name="ce235">
              <text:p>0,00</text:p>
            </table:table-cell>
            <table:table-cell table:style-name="ce234"/>
            <table:table-cell office:value-type="float" office:value="0" table:formula="of:=ROUND([.E64]*[.H64];2)" table:style-name="ce235">
              <text:p>0,00</text:p>
            </table:table-cell>
            <table:table-cell table:style-name="ce234"/>
            <table:table-cell office:value-type="float" office:value="0" table:formula="of:=ROUND([.E64]*[.J6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64]*(1+[.L64]/100)" table:style-name="ce235">
              <text:p>0,00</text:p>
            </table:table-cell>
            <table:table-cell office:value-type="float" office:value="0.105" table:style-name="ce225">
              <text:p>0,105</text:p>
            </table:table-cell>
            <table:table-cell office:value-type="float" office:value="3.3180000000000001" table:formula="of:=ROUND([.E64]*[.N64];5)" table:style-name="ce225">
              <text:p>3,318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64]*[.P64];5)" table:style-name="ce225">
              <text:p>0</text:p>
            </table:table-cell>
            <table:table-cell table:number-columns-repeated="2" table:style-name="ce225"/>
            <table:table-cell office:value-type="float" office:value="0.153" table:style-name="ce226">
              <text:p>0,153</text:p>
            </table:table-cell>
            <table:table-cell office:value-type="float" office:value="4.83" table:formula="of:=ROUND([.E64]*[.T64];2)" table:style-name="ce225">
              <text:p>4,83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A1:4,8</text:p>
            </table:table-cell>
            <table:table-cell table:style-name="ce227"/>
            <table:table-cell office:value-type="float" office:value="4.8" table:style-name="ce232">
              <text:p>4,8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B1:26,8</text:p>
            </table:table-cell>
            <table:table-cell table:style-name="ce227"/>
            <table:table-cell office:value-type="float" office:value="26.8" table:style-name="ce232">
              <text:p>26,8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23" table:style-name="ce216">
              <text:p>23</text:p>
            </table:table-cell>
            <table:table-cell office:value-type="string" table:style-name="ce222">
              <text:p>965048515R00</text:p>
            </table:table-cell>
            <table:table-cell office:value-type="string" table:style-name="ce267">
              <text:p>Broušení betonových povrchů do tl. 5 mm</text:p>
            </table:table-cell>
            <table:table-cell office:value-type="string" table:style-name="ce224">
              <text:p>m2</text:p>
            </table:table-cell>
            <table:table-cell office:value-type="float" office:value="31.6" table:style-name="ce231">
              <text:p>31,60000</text:p>
            </table:table-cell>
            <table:table-cell table:style-name="ce234"/>
            <table:table-cell office:value-type="float" office:value="0" table:formula="of:=ROUND([.E67]*[.F67];2)" table:style-name="ce235">
              <text:p>0,00</text:p>
            </table:table-cell>
            <table:table-cell table:style-name="ce234"/>
            <table:table-cell office:value-type="float" office:value="0" table:formula="of:=ROUND([.E67]*[.H67];2)" table:style-name="ce235">
              <text:p>0,00</text:p>
            </table:table-cell>
            <table:table-cell table:style-name="ce234"/>
            <table:table-cell office:value-type="float" office:value="0" table:formula="of:=ROUND([.E67]*[.J67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67]*(1+[.L67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67]*[.N67];5)" table:style-name="ce225">
              <text:p>0</text:p>
            </table:table-cell>
            <table:table-cell office:value-type="float" office:value="1.26E-2" table:style-name="ce225">
              <text:p>0,0126</text:p>
            </table:table-cell>
            <table:table-cell office:value-type="float" office:value="0.39816000000000001" table:formula="of:=ROUND([.E67]*[.P67];5)" table:style-name="ce225">
              <text:p>0,39816</text:p>
            </table:table-cell>
            <table:table-cell table:number-columns-repeated="2" table:style-name="ce225"/>
            <table:table-cell office:value-type="float" office:value="0.33" table:style-name="ce226">
              <text:p>0,33</text:p>
            </table:table-cell>
            <table:table-cell office:value-type="float" office:value="10.43" table:formula="of:=ROUND([.E67]*[.T67];2)" table:style-name="ce225">
              <text:p>10,43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3">
            <table:table-cell office:value-type="float" office:value="24" table:style-name="ce216">
              <text:p>24</text:p>
            </table:table-cell>
            <table:table-cell office:value-type="string" table:style-name="ce222">
              <text:p>632000000R00</text:p>
            </table:table-cell>
            <table:table-cell office:value-type="string" table:style-name="ce267">
              <text:p>Stěrka polyuretanová - světle šedá, žlutá - FLODE, FLODE UNO,vč.všech penetrační a vyrovnávací vrstvy</text:p>
            </table:table-cell>
            <table:table-cell office:value-type="string" table:style-name="ce224">
              <text:p>m2</text:p>
            </table:table-cell>
            <table:table-cell office:value-type="float" office:value="31.6" table:style-name="ce231">
              <text:p>31,60000</text:p>
            </table:table-cell>
            <table:table-cell table:style-name="ce234"/>
            <table:table-cell office:value-type="float" office:value="0" table:formula="of:=ROUND([.E68]*[.F68];2)" table:style-name="ce235">
              <text:p>0,00</text:p>
            </table:table-cell>
            <table:table-cell table:style-name="ce234"/>
            <table:table-cell office:value-type="float" office:value="0" table:formula="of:=ROUND([.E68]*[.H68];2)" table:style-name="ce235">
              <text:p>0,00</text:p>
            </table:table-cell>
            <table:table-cell table:style-name="ce234"/>
            <table:table-cell office:value-type="float" office:value="0" table:formula="of:=ROUND([.E68]*[.J68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68]*(1+[.L68]/100)" table:style-name="ce235">
              <text:p>0,00</text:p>
            </table:table-cell>
            <table:table-cell office:value-type="float" office:value="7.0000000000000001E-3" table:style-name="ce225">
              <text:p>0,007</text:p>
            </table:table-cell>
            <table:table-cell office:value-type="float" office:value="0.22120000000000001" table:formula="of:=ROUND([.E68]*[.N68];5)" table:style-name="ce225">
              <text:p>0,2212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68]*[.P68];5)" table:style-name="ce225">
              <text:p>0</text:p>
            </table:table-cell>
            <table:table-cell table:number-columns-repeated="2" table:style-name="ce225"/>
            <table:table-cell office:value-type="float" office:value="0.254" table:style-name="ce226">
              <text:p>0,254</text:p>
            </table:table-cell>
            <table:table-cell office:value-type="float" office:value="8.0299999999999994" table:formula="of:=ROUND([.E68]*[.T68];2)" table:style-name="ce225">
              <text:p>8,03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A1:4,8</text:p>
            </table:table-cell>
            <table:table-cell table:style-name="ce227"/>
            <table:table-cell office:value-type="float" office:value="4.8" table:style-name="ce232">
              <text:p>4,8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B1:26,8</text:p>
            </table:table-cell>
            <table:table-cell table:style-name="ce227"/>
            <table:table-cell office:value-type="float" office:value="26.8" table:style-name="ce232">
              <text:p>26,8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25" table:style-name="ce216">
              <text:p>25</text:p>
            </table:table-cell>
            <table:table-cell office:value-type="string" table:style-name="ce222">
              <text:p>931977119R00</text:p>
            </table:table-cell>
            <table:table-cell office:value-type="string" table:style-name="ce267">
              <text:p>Dilatační kov.lišta 2/20 mm, dodávka podlahářské firmy<text:s/></text:p>
            </table:table-cell>
            <table:table-cell office:value-type="string" table:style-name="ce224">
              <text:p>m</text:p>
            </table:table-cell>
            <table:table-cell office:value-type="float" office:value="3.95" table:style-name="ce231">
              <text:p>3,95000</text:p>
            </table:table-cell>
            <table:table-cell table:style-name="ce234"/>
            <table:table-cell office:value-type="float" office:value="0" table:formula="of:=ROUND([.E71]*[.F71];2)" table:style-name="ce235">
              <text:p>0,00</text:p>
            </table:table-cell>
            <table:table-cell table:style-name="ce234"/>
            <table:table-cell office:value-type="float" office:value="0" table:formula="of:=ROUND([.E71]*[.H71];2)" table:style-name="ce235">
              <text:p>0,00</text:p>
            </table:table-cell>
            <table:table-cell table:style-name="ce234"/>
            <table:table-cell office:value-type="float" office:value="0" table:formula="of:=ROUND([.E71]*[.J71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71]*(1+[.L71]/100)" table:style-name="ce235">
              <text:p>0,00</text:p>
            </table:table-cell>
            <table:table-cell office:value-type="float" office:value="2.47E-3" table:style-name="ce225">
              <text:p>0,00247</text:p>
            </table:table-cell>
            <table:table-cell office:value-type="float" office:value="9.7599999999999996E-3" table:formula="of:=ROUND([.E71]*[.N71];5)" table:style-name="ce225">
              <text:p>0,00976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71]*[.P71];5)" table:style-name="ce225">
              <text:p>0</text:p>
            </table:table-cell>
            <table:table-cell table:number-columns-repeated="2" table:style-name="ce225"/>
            <table:table-cell office:value-type="float" office:value="0.18099999999999999" table:style-name="ce226">
              <text:p>0,181</text:p>
            </table:table-cell>
            <table:table-cell office:value-type="float" office:value="0.71" table:formula="of:=ROUND([.E71]*[.T71];2)" table:style-name="ce225">
              <text:p>0,71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1,5*2+0,95</text:p>
            </table:table-cell>
            <table:table-cell table:style-name="ce227"/>
            <table:table-cell office:value-type="float" office:value="3.95" table:style-name="ce232">
              <text:p>3,95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26" table:style-name="ce216">
              <text:p>26</text:p>
            </table:table-cell>
            <table:table-cell office:value-type="string" table:style-name="ce222">
              <text:p>771578000R</text:p>
            </table:table-cell>
            <table:table-cell office:value-type="string" table:style-name="ce267">
              <text:p>Spára podlaha - stěna, trvale pružný tmel v barvě , podlahy- dodávka realizatora polyuret.stěrek</text:p>
            </table:table-cell>
            <table:table-cell office:value-type="string" table:style-name="ce224">
              <text:p>m</text:p>
            </table:table-cell>
            <table:table-cell office:value-type="float" office:value="45.4" table:style-name="ce231">
              <text:p>45,40000</text:p>
            </table:table-cell>
            <table:table-cell table:style-name="ce234"/>
            <table:table-cell office:value-type="float" office:value="0" table:formula="of:=ROUND([.E73]*[.F73];2)" table:style-name="ce235">
              <text:p>0,00</text:p>
            </table:table-cell>
            <table:table-cell table:style-name="ce234"/>
            <table:table-cell office:value-type="float" office:value="0" table:formula="of:=ROUND([.E73]*[.H73];2)" table:style-name="ce235">
              <text:p>0,00</text:p>
            </table:table-cell>
            <table:table-cell table:style-name="ce234"/>
            <table:table-cell office:value-type="float" office:value="0" table:formula="of:=ROUND([.E73]*[.J73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73]*(1+[.L73]/100)" table:style-name="ce235">
              <text:p>0,00</text:p>
            </table:table-cell>
            <table:table-cell office:value-type="float" office:value="4.0000000000000003E-5" table:style-name="ce225">
              <text:p>0,00004</text:p>
            </table:table-cell>
            <table:table-cell office:value-type="float" office:value="1.82E-3" table:formula="of:=ROUND([.E73]*[.N73];5)" table:style-name="ce225">
              <text:p>0,00182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73]*[.P73];5)" table:style-name="ce225">
              <text:p>0</text:p>
            </table:table-cell>
            <table:table-cell table:number-columns-repeated="2" table:style-name="ce225"/>
            <table:table-cell office:value-type="float" office:value="7.0000000000000007E-2" table:style-name="ce226">
              <text:p>0,07</text:p>
            </table:table-cell>
            <table:table-cell office:value-type="float" office:value="3.18" table:formula="of:=ROUND([.E73]*[.T73];2)" table:style-name="ce225">
              <text:p>3,18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23,2+15,2+7</text:p>
            </table:table-cell>
            <table:table-cell table:style-name="ce227"/>
            <table:table-cell office:value-type="float" office:value="45.4" table:style-name="ce232">
              <text:p>45,4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</table:table-row-group>
        <table:table-row table:style-name="ro1">
          <table:table-cell office:value-type="string" table:style-name="ce217">
            <text:p>Díl:</text:p>
          </table:table-cell>
          <table:table-cell office:value-type="string" table:style-name="ce223">
            <text:p>64</text:p>
          </table:table-cell>
          <table:table-cell office:value-type="string" table:style-name="ce269">
            <text:p>Výplně otvorů</text:p>
          </table:table-cell>
          <table:table-cell table:style-name="ce228"/>
          <table:table-cell table:style-name="ce233"/>
          <table:table-cell table:style-name="ce236"/>
          <table:table-cell office:value-type="float" office:value="0" table:formula="of:=SUMIF([.AE76:.AE77];&quot;&lt;&gt;NOR&quot;;[.G76:.G77])" table:style-name="ce236">
            <text:p>0,00</text:p>
          </table:table-cell>
          <table:table-cell table:style-name="ce236"/>
          <table:table-cell office:value-type="float" office:value="0" table:formula="of:=SUM([.I76:.I77])" table:style-name="ce236">
            <text:p>0,00</text:p>
          </table:table-cell>
          <table:table-cell table:style-name="ce236"/>
          <table:table-cell office:value-type="float" office:value="0" table:formula="of:=SUM([.K76:.K77])" table:style-name="ce236">
            <text:p>0,00</text:p>
          </table:table-cell>
          <table:table-cell table:style-name="ce236"/>
          <table:table-cell office:value-type="float" office:value="0" table:formula="of:=SUM([.M76:.M77])" table:style-name="ce236">
            <text:p>0,00</text:p>
          </table:table-cell>
          <table:table-cell table:style-name="ce229"/>
          <table:table-cell office:value-type="float" office:value="0.13367999999999999" table:formula="of:=SUM([.O76:.O77])" table:style-name="ce229">
            <text:p>0,13368</text:p>
          </table:table-cell>
          <table:table-cell table:style-name="ce229"/>
          <table:table-cell office:value-type="float" office:value="0" table:formula="of:=SUM([.Q76:.Q77])" table:style-name="ce229">
            <text:p>0</text:p>
          </table:table-cell>
          <table:table-cell table:number-columns-repeated="2" table:style-name="ce229"/>
          <table:table-cell table:style-name="ce230"/>
          <table:table-cell office:value-type="float" office:value="3.21" table:formula="of:=SUM([.U76:.U77])" table:style-name="ce229">
            <text:p>3,21</text:p>
          </table:table-cell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3" table:style-name="ce1"/>
        </table:table-row>
        <table:table-row-group>
          <table:table-row table:style-name="ro1">
            <table:table-cell office:value-type="float" office:value="27" table:style-name="ce216">
              <text:p>27</text:p>
            </table:table-cell>
            <table:table-cell office:value-type="string" table:style-name="ce222">
              <text:p>642943111R00</text:p>
            </table:table-cell>
            <table:table-cell office:value-type="string" table:style-name="ce267">
              <text:p>Osazování úhelník.rámů s dveřními křídly pl.2,5 m2</text:p>
            </table:table-cell>
            <table:table-cell office:value-type="string" table:style-name="ce224">
              <text:p>kus</text:p>
            </table:table-cell>
            <table:table-cell office:value-type="float" office:value="3" table:style-name="ce231">
              <text:p>3,00000</text:p>
            </table:table-cell>
            <table:table-cell table:style-name="ce234"/>
            <table:table-cell office:value-type="float" office:value="0" table:formula="of:=ROUND([.E76]*[.F76];2)" table:style-name="ce235">
              <text:p>0,00</text:p>
            </table:table-cell>
            <table:table-cell table:style-name="ce234"/>
            <table:table-cell office:value-type="float" office:value="0" table:formula="of:=ROUND([.E76]*[.H76];2)" table:style-name="ce235">
              <text:p>0,00</text:p>
            </table:table-cell>
            <table:table-cell table:style-name="ce234"/>
            <table:table-cell office:value-type="float" office:value="0" table:formula="of:=ROUND([.E76]*[.J7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76]*(1+[.L76]/100)" table:style-name="ce235">
              <text:p>0,00</text:p>
            </table:table-cell>
            <table:table-cell office:value-type="float" office:value="2.5559999999999999E-2" table:style-name="ce225">
              <text:p>0,02556</text:p>
            </table:table-cell>
            <table:table-cell office:value-type="float" office:value="7.6679999999999998E-2" table:formula="of:=ROUND([.E76]*[.N76];5)" table:style-name="ce225">
              <text:p>0,07668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76]*[.P76];5)" table:style-name="ce225">
              <text:p>0</text:p>
            </table:table-cell>
            <table:table-cell table:number-columns-repeated="2" table:style-name="ce225"/>
            <table:table-cell office:value-type="float" office:value="1.071" table:style-name="ce226">
              <text:p>1,071</text:p>
            </table:table-cell>
            <table:table-cell office:value-type="float" office:value="3.21" table:formula="of:=ROUND([.E76]*[.T76];2)" table:style-name="ce225">
              <text:p>3,21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28" table:style-name="ce216">
              <text:p>28</text:p>
            </table:table-cell>
            <table:table-cell office:value-type="string" table:style-name="ce222">
              <text:p>553310372R</text:p>
            </table:table-cell>
            <table:table-cell office:value-type="string" table:style-name="ce267">
              <text:p>Zárubeň ocelová HSE "DSv" 200, 800x1970 L, P</text:p>
            </table:table-cell>
            <table:table-cell office:value-type="string" table:style-name="ce224">
              <text:p>kus</text:p>
            </table:table-cell>
            <table:table-cell office:value-type="float" office:value="3" table:style-name="ce231">
              <text:p>3,00000</text:p>
            </table:table-cell>
            <table:table-cell table:style-name="ce234"/>
            <table:table-cell office:value-type="float" office:value="0" table:formula="of:=ROUND([.E77]*[.F77];2)" table:style-name="ce235">
              <text:p>0,00</text:p>
            </table:table-cell>
            <table:table-cell table:style-name="ce234"/>
            <table:table-cell office:value-type="float" office:value="0" table:formula="of:=ROUND([.E77]*[.H77];2)" table:style-name="ce235">
              <text:p>0,00</text:p>
            </table:table-cell>
            <table:table-cell table:style-name="ce234"/>
            <table:table-cell office:value-type="float" office:value="0" table:formula="of:=ROUND([.E77]*[.J77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77]*(1+[.L77]/100)" table:style-name="ce235">
              <text:p>0,00</text:p>
            </table:table-cell>
            <table:table-cell office:value-type="float" office:value="1.9E-2" table:style-name="ce225">
              <text:p>0,019</text:p>
            </table:table-cell>
            <table:table-cell office:value-type="float" office:value="5.7000000000000002E-2" table:formula="of:=ROUND([.E77]*[.N77];5)" table:style-name="ce225">
              <text:p>0,057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77]*[.P77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77]*[.T77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</table:table-row-group>
        <table:table-row table:style-name="ro1">
          <table:table-cell office:value-type="string" table:style-name="ce217">
            <text:p>Díl:</text:p>
          </table:table-cell>
          <table:table-cell office:value-type="string" table:style-name="ce223">
            <text:p>94</text:p>
          </table:table-cell>
          <table:table-cell office:value-type="string" table:style-name="ce269">
            <text:p>Lešení a stavební výtahy</text:p>
          </table:table-cell>
          <table:table-cell table:style-name="ce228"/>
          <table:table-cell table:style-name="ce233"/>
          <table:table-cell table:style-name="ce236"/>
          <table:table-cell office:value-type="float" office:value="0" table:formula="of:=SUMIF([.AE79:.AE79];&quot;&lt;&gt;NOR&quot;;[.G79:.G79])" table:style-name="ce236">
            <text:p>0,00</text:p>
          </table:table-cell>
          <table:table-cell table:style-name="ce236"/>
          <table:table-cell office:value-type="float" office:value="0" table:formula="of:=SUM([.I79:.I79])" table:style-name="ce236">
            <text:p>0,00</text:p>
          </table:table-cell>
          <table:table-cell table:style-name="ce236"/>
          <table:table-cell office:value-type="float" office:value="0" table:formula="of:=SUM([.K79:.K79])" table:style-name="ce236">
            <text:p>0,00</text:p>
          </table:table-cell>
          <table:table-cell table:style-name="ce236"/>
          <table:table-cell office:value-type="float" office:value="0" table:formula="of:=SUM([.M79:.M79])" table:style-name="ce236">
            <text:p>0,00</text:p>
          </table:table-cell>
          <table:table-cell table:style-name="ce229"/>
          <table:table-cell office:value-type="float" office:value="0.29599999999999999" table:formula="of:=SUM([.O79:.O79])" table:style-name="ce229">
            <text:p>0,296</text:p>
          </table:table-cell>
          <table:table-cell table:style-name="ce229"/>
          <table:table-cell office:value-type="float" office:value="0" table:formula="of:=SUM([.Q79:.Q79])" table:style-name="ce229">
            <text:p>0</text:p>
          </table:table-cell>
          <table:table-cell table:number-columns-repeated="2" table:style-name="ce229"/>
          <table:table-cell table:style-name="ce230"/>
          <table:table-cell office:value-type="float" office:value="13" table:formula="of:=SUM([.U79:.U79])" table:style-name="ce229">
            <text:p>13</text:p>
          </table:table-cell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3" table:style-name="ce1"/>
        </table:table-row>
        <table:table-row-group>
          <table:table-row table:style-name="ro1">
            <table:table-cell office:value-type="float" office:value="29" table:style-name="ce216">
              <text:p>29</text:p>
            </table:table-cell>
            <table:table-cell office:value-type="string" table:style-name="ce222">
              <text:p>941955003R00</text:p>
            </table:table-cell>
            <table:table-cell office:value-type="string" table:style-name="ce267">
              <text:p>Lešení lehké pomocné, výška podlahy do 2,5 m</text:p>
            </table:table-cell>
            <table:table-cell office:value-type="string" table:style-name="ce224">
              <text:p>m2</text:p>
            </table:table-cell>
            <table:table-cell office:value-type="float" office:value="50" table:style-name="ce231">
              <text:p>50,00000</text:p>
            </table:table-cell>
            <table:table-cell table:style-name="ce234"/>
            <table:table-cell office:value-type="float" office:value="0" table:formula="of:=ROUND([.E79]*[.F79];2)" table:style-name="ce235">
              <text:p>0,00</text:p>
            </table:table-cell>
            <table:table-cell table:style-name="ce234"/>
            <table:table-cell office:value-type="float" office:value="0" table:formula="of:=ROUND([.E79]*[.H79];2)" table:style-name="ce235">
              <text:p>0,00</text:p>
            </table:table-cell>
            <table:table-cell table:style-name="ce234"/>
            <table:table-cell office:value-type="float" office:value="0" table:formula="of:=ROUND([.E79]*[.J7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79]*(1+[.L79]/100)" table:style-name="ce235">
              <text:p>0,00</text:p>
            </table:table-cell>
            <table:table-cell office:value-type="float" office:value="5.9199999999999999E-3" table:style-name="ce225">
              <text:p>0,00592</text:p>
            </table:table-cell>
            <table:table-cell office:value-type="float" office:value="0.29599999999999999" table:formula="of:=ROUND([.E79]*[.N79];5)" table:style-name="ce225">
              <text:p>0,296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79]*[.P79];5)" table:style-name="ce225">
              <text:p>0</text:p>
            </table:table-cell>
            <table:table-cell table:number-columns-repeated="2" table:style-name="ce225"/>
            <table:table-cell office:value-type="float" office:value="0.26" table:style-name="ce226">
              <text:p>0,26</text:p>
            </table:table-cell>
            <table:table-cell office:value-type="float" office:value="13" table:formula="of:=ROUND([.E79]*[.T79];2)" table:style-name="ce225">
              <text:p>13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</table:table-row-group>
        <table:table-row table:style-name="ro1">
          <table:table-cell office:value-type="string" table:style-name="ce217">
            <text:p>Díl:</text:p>
          </table:table-cell>
          <table:table-cell office:value-type="string" table:style-name="ce223">
            <text:p>96</text:p>
          </table:table-cell>
          <table:table-cell office:value-type="string" table:style-name="ce269">
            <text:p>Bourání konstrukcí</text:p>
          </table:table-cell>
          <table:table-cell table:style-name="ce228"/>
          <table:table-cell table:style-name="ce233"/>
          <table:table-cell table:style-name="ce236"/>
          <table:table-cell office:value-type="float" office:value="0" table:formula="of:=SUMIF([.AE81:.AE125];&quot;&lt;&gt;NOR&quot;;[.G81:.G125])" table:style-name="ce236">
            <text:p>0,00</text:p>
          </table:table-cell>
          <table:table-cell table:style-name="ce236"/>
          <table:table-cell office:value-type="float" office:value="0" table:formula="of:=SUM([.I81:.I125])" table:style-name="ce236">
            <text:p>0,00</text:p>
          </table:table-cell>
          <table:table-cell table:style-name="ce236"/>
          <table:table-cell office:value-type="float" office:value="0" table:formula="of:=SUM([.K81:.K125])" table:style-name="ce236">
            <text:p>0,00</text:p>
          </table:table-cell>
          <table:table-cell table:style-name="ce236"/>
          <table:table-cell office:value-type="float" office:value="0" table:formula="of:=SUM([.M81:.M125])" table:style-name="ce236">
            <text:p>0,00</text:p>
          </table:table-cell>
          <table:table-cell table:style-name="ce229"/>
          <table:table-cell office:value-type="float" office:value="20.189400000000003" table:formula="of:=SUM([.O81:.O125])" table:style-name="ce229">
            <text:p>20,1894</text:p>
          </table:table-cell>
          <table:table-cell table:style-name="ce229"/>
          <table:table-cell office:value-type="float" office:value="35.980479999999986" table:formula="of:=SUM([.Q81:.Q125])" table:style-name="ce229">
            <text:p>35,98048</text:p>
          </table:table-cell>
          <table:table-cell table:number-columns-repeated="2" table:style-name="ce229"/>
          <table:table-cell table:style-name="ce230"/>
          <table:table-cell office:value-type="float" office:value="196.21" table:formula="of:=SUM([.U81:.U125])" table:style-name="ce229">
            <text:p>196,21</text:p>
          </table:table-cell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3" table:style-name="ce1"/>
        </table:table-row>
        <table:table-row-group>
          <table:table-row table:style-name="ro1">
            <table:table-cell office:value-type="float" office:value="30" table:style-name="ce216">
              <text:p>30</text:p>
            </table:table-cell>
            <table:table-cell office:value-type="string" table:style-name="ce222">
              <text:p>968061126R00</text:p>
            </table:table-cell>
            <table:table-cell office:value-type="string" table:style-name="ce267">
              <text:p>Vyvěšení dřevěných dveřních křídel pl. nad 2 m2</text:p>
            </table:table-cell>
            <table:table-cell office:value-type="string" table:style-name="ce224">
              <text:p>kus</text:p>
            </table:table-cell>
            <table:table-cell office:value-type="float" office:value="3" table:style-name="ce231">
              <text:p>3,00000</text:p>
            </table:table-cell>
            <table:table-cell table:style-name="ce234"/>
            <table:table-cell office:value-type="float" office:value="0" table:formula="of:=ROUND([.E81]*[.F81];2)" table:style-name="ce235">
              <text:p>0,00</text:p>
            </table:table-cell>
            <table:table-cell table:style-name="ce234"/>
            <table:table-cell office:value-type="float" office:value="0" table:formula="of:=ROUND([.E81]*[.H81];2)" table:style-name="ce235">
              <text:p>0,00</text:p>
            </table:table-cell>
            <table:table-cell table:style-name="ce234"/>
            <table:table-cell office:value-type="float" office:value="0" table:formula="of:=ROUND([.E81]*[.J81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81]*(1+[.L81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81]*[.N81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81]*[.P81];5)" table:style-name="ce225">
              <text:p>0</text:p>
            </table:table-cell>
            <table:table-cell table:number-columns-repeated="2" table:style-name="ce225"/>
            <table:table-cell office:value-type="float" office:value="0.09" table:style-name="ce226">
              <text:p>0,09</text:p>
            </table:table-cell>
            <table:table-cell office:value-type="float" office:value="0.27" table:formula="of:=ROUND([.E81]*[.T81];2)" table:style-name="ce225">
              <text:p>0,27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dveře do příručního skladu:1</text:p>
            </table:table-cell>
            <table:table-cell table:style-name="ce227"/>
            <table:table-cell office:value-type="float" office:value="1" table:style-name="ce232">
              <text:p>1,0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dveře do chodby:2</text:p>
            </table:table-cell>
            <table:table-cell table:style-name="ce227"/>
            <table:table-cell office:value-type="float" office:value="2" table:style-name="ce232">
              <text:p>2,0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31" table:style-name="ce216">
              <text:p>31</text:p>
            </table:table-cell>
            <table:table-cell office:value-type="string" table:style-name="ce222">
              <text:p>968072455R00</text:p>
            </table:table-cell>
            <table:table-cell office:value-type="string" table:style-name="ce267">
              <text:p>Vybourání kovových dveřních zárubní pl. do 2 m2</text:p>
            </table:table-cell>
            <table:table-cell office:value-type="string" table:style-name="ce224">
              <text:p>m2</text:p>
            </table:table-cell>
            <table:table-cell office:value-type="float" office:value="7.6" table:style-name="ce231">
              <text:p>7,60000</text:p>
            </table:table-cell>
            <table:table-cell table:style-name="ce234"/>
            <table:table-cell office:value-type="float" office:value="0" table:formula="of:=ROUND([.E84]*[.F84];2)" table:style-name="ce235">
              <text:p>0,00</text:p>
            </table:table-cell>
            <table:table-cell table:style-name="ce234"/>
            <table:table-cell office:value-type="float" office:value="0" table:formula="of:=ROUND([.E84]*[.H84];2)" table:style-name="ce235">
              <text:p>0,00</text:p>
            </table:table-cell>
            <table:table-cell table:style-name="ce234"/>
            <table:table-cell office:value-type="float" office:value="0" table:formula="of:=ROUND([.E84]*[.J8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84]*(1+[.L84]/100)" table:style-name="ce235">
              <text:p>0,00</text:p>
            </table:table-cell>
            <table:table-cell office:value-type="float" office:value="1.17E-3" table:style-name="ce225">
              <text:p>0,00117</text:p>
            </table:table-cell>
            <table:table-cell office:value-type="float" office:value="8.8900000000000003E-3" table:formula="of:=ROUND([.E84]*[.N84];5)" table:style-name="ce225">
              <text:p>0,00889</text:p>
            </table:table-cell>
            <table:table-cell office:value-type="float" office:value="7.5999999999999998E-2" table:style-name="ce225">
              <text:p>0,076</text:p>
            </table:table-cell>
            <table:table-cell office:value-type="float" office:value="0.5776" table:formula="of:=ROUND([.E84]*[.P84];5)" table:style-name="ce225">
              <text:p>0,5776</text:p>
            </table:table-cell>
            <table:table-cell table:number-columns-repeated="2" table:style-name="ce225"/>
            <table:table-cell office:value-type="float" office:value="0.93899999999999995" table:style-name="ce226">
              <text:p>0,939</text:p>
            </table:table-cell>
            <table:table-cell office:value-type="float" office:value="7.14" table:formula="of:=ROUND([.E84]*[.T84];2)" table:style-name="ce225">
              <text:p>7,14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0,6*2+0,8*2*4</text:p>
            </table:table-cell>
            <table:table-cell table:style-name="ce227"/>
            <table:table-cell office:value-type="float" office:value="7.6" table:style-name="ce232">
              <text:p>7,6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32" table:style-name="ce216">
              <text:p>32</text:p>
            </table:table-cell>
            <table:table-cell office:value-type="string" table:style-name="ce222">
              <text:p>978059531R00</text:p>
            </table:table-cell>
            <table:table-cell office:value-type="string" table:style-name="ce267">
              <text:p>Odsekání vnitřních obkladů stěn nad 2 m2</text:p>
            </table:table-cell>
            <table:table-cell office:value-type="string" table:style-name="ce224">
              <text:p>m2</text:p>
            </table:table-cell>
            <table:table-cell office:value-type="float" office:value="23.475000000000001" table:style-name="ce231">
              <text:p>23,47500</text:p>
            </table:table-cell>
            <table:table-cell table:style-name="ce234"/>
            <table:table-cell office:value-type="float" office:value="0" table:formula="of:=ROUND([.E86]*[.F86];2)" table:style-name="ce235">
              <text:p>0,00</text:p>
            </table:table-cell>
            <table:table-cell table:style-name="ce234"/>
            <table:table-cell office:value-type="float" office:value="0" table:formula="of:=ROUND([.E86]*[.H86];2)" table:style-name="ce235">
              <text:p>0,00</text:p>
            </table:table-cell>
            <table:table-cell table:style-name="ce234"/>
            <table:table-cell office:value-type="float" office:value="0" table:formula="of:=ROUND([.E86]*[.J8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86]*(1+[.L86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86]*[.N86];5)" table:style-name="ce225">
              <text:p>0</text:p>
            </table:table-cell>
            <table:table-cell office:value-type="float" office:value="6.8000000000000005E-2" table:style-name="ce225">
              <text:p>0,068</text:p>
            </table:table-cell>
            <table:table-cell office:value-type="float" office:value="1.5963000000000001" table:formula="of:=ROUND([.E86]*[.P86];5)" table:style-name="ce225">
              <text:p>1,5963</text:p>
            </table:table-cell>
            <table:table-cell table:number-columns-repeated="2" table:style-name="ce225"/>
            <table:table-cell office:value-type="float" office:value="0.3" table:style-name="ce226">
              <text:p>0,3</text:p>
            </table:table-cell>
            <table:table-cell office:value-type="float" office:value="7.04" table:formula="of:=ROUND([.E86]*[.T86];2)" table:style-name="ce225">
              <text:p>7,04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(3,5+0,9+2,5+3,3)*1,5+(1,2+1,15)*2,1+3,6*0,9</text:p>
            </table:table-cell>
            <table:table-cell table:style-name="ce227"/>
            <table:table-cell office:value-type="float" office:value="23.475000000000001" table:style-name="ce232">
              <text:p>23,475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33" table:style-name="ce216">
              <text:p>33</text:p>
            </table:table-cell>
            <table:table-cell office:value-type="string" table:style-name="ce222">
              <text:p>978013191R00</text:p>
            </table:table-cell>
            <table:table-cell office:value-type="string" table:style-name="ce267">
              <text:p>Otlučení omítek vnitřních stěn v rozsahu do 100 %</text:p>
            </table:table-cell>
            <table:table-cell office:value-type="string" table:style-name="ce224">
              <text:p>m2</text:p>
            </table:table-cell>
            <table:table-cell office:value-type="float" office:value="75.98" table:style-name="ce231">
              <text:p>75,98000</text:p>
            </table:table-cell>
            <table:table-cell table:style-name="ce234"/>
            <table:table-cell office:value-type="float" office:value="0" table:formula="of:=ROUND([.E88]*[.F88];2)" table:style-name="ce235">
              <text:p>0,00</text:p>
            </table:table-cell>
            <table:table-cell table:style-name="ce234"/>
            <table:table-cell office:value-type="float" office:value="0" table:formula="of:=ROUND([.E88]*[.H88];2)" table:style-name="ce235">
              <text:p>0,00</text:p>
            </table:table-cell>
            <table:table-cell table:style-name="ce234"/>
            <table:table-cell office:value-type="float" office:value="0" table:formula="of:=ROUND([.E88]*[.J88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88]*(1+[.L88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88]*[.N88];5)" table:style-name="ce225">
              <text:p>0</text:p>
            </table:table-cell>
            <table:table-cell office:value-type="float" office:value="4.5999999999999999E-2" table:style-name="ce225">
              <text:p>0,046</text:p>
            </table:table-cell>
            <table:table-cell office:value-type="float" office:value="3.4950800000000002" table:formula="of:=ROUND([.E88]*[.P88];5)" table:style-name="ce225">
              <text:p>3,49508</text:p>
            </table:table-cell>
            <table:table-cell table:number-columns-repeated="2" table:style-name="ce225"/>
            <table:table-cell office:value-type="float" office:value="0.26" table:style-name="ce226">
              <text:p>0,26</text:p>
            </table:table-cell>
            <table:table-cell office:value-type="float" office:value="19.75" table:formula="of:=ROUND([.E88]*[.T88];2)" table:style-name="ce225">
              <text:p>19,7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5,6*3-0,7*2</text:p>
            </table:table-cell>
            <table:table-cell table:style-name="ce227"/>
            <table:table-cell office:value-type="float" office:value="15.4" table:style-name="ce232">
              <text:p>15,4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(5,6*3-1,2*2,4*2)*2</text:p>
            </table:table-cell>
            <table:table-cell table:style-name="ce227"/>
            <table:table-cell office:value-type="float" office:value="22.08" table:style-name="ce232">
              <text:p>22,08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5,6*3-3,6*2,1</text:p>
            </table:table-cell>
            <table:table-cell table:style-name="ce227"/>
            <table:table-cell office:value-type="float" office:value="9.24" table:style-name="ce232">
              <text:p>9,24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6*3*2-1,77*2-0,8*2*2</text:p>
            </table:table-cell>
            <table:table-cell table:style-name="ce227"/>
            <table:table-cell office:value-type="float" office:value="29.26" table:style-name="ce232">
              <text:p>29,26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34" table:style-name="ce216">
              <text:p>34</text:p>
            </table:table-cell>
            <table:table-cell office:value-type="string" table:style-name="ce222">
              <text:p>962031113R00</text:p>
            </table:table-cell>
            <table:table-cell office:value-type="string" table:style-name="ce267">
              <text:p>Bourání příček z cihel pálených plných tl. 65 mm</text:p>
            </table:table-cell>
            <table:table-cell office:value-type="string" table:style-name="ce224">
              <text:p>m2</text:p>
            </table:table-cell>
            <table:table-cell office:value-type="float" office:value="16.954049999999999" table:style-name="ce231">
              <text:p>16,95405</text:p>
            </table:table-cell>
            <table:table-cell table:style-name="ce234"/>
            <table:table-cell office:value-type="float" office:value="0" table:formula="of:=ROUND([.E93]*[.F93];2)" table:style-name="ce235">
              <text:p>0,00</text:p>
            </table:table-cell>
            <table:table-cell table:style-name="ce234"/>
            <table:table-cell office:value-type="float" office:value="0" table:formula="of:=ROUND([.E93]*[.H93];2)" table:style-name="ce235">
              <text:p>0,00</text:p>
            </table:table-cell>
            <table:table-cell table:style-name="ce234"/>
            <table:table-cell office:value-type="float" office:value="0" table:formula="of:=ROUND([.E93]*[.J93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93]*(1+[.L93]/100)" table:style-name="ce235">
              <text:p>0,00</text:p>
            </table:table-cell>
            <table:table-cell office:value-type="float" office:value="6.7000000000000002E-4" table:style-name="ce225">
              <text:p>0,00067</text:p>
            </table:table-cell>
            <table:table-cell office:value-type="float" office:value="1.136E-2" table:formula="of:=ROUND([.E93]*[.N93];5)" table:style-name="ce225">
              <text:p>0,01136</text:p>
            </table:table-cell>
            <table:table-cell office:value-type="float" office:value="0.184" table:style-name="ce225">
              <text:p>0,184</text:p>
            </table:table-cell>
            <table:table-cell office:value-type="float" office:value="3.1195499999999998" table:formula="of:=ROUND([.E93]*[.P93];5)" table:style-name="ce225">
              <text:p>3,11955</text:p>
            </table:table-cell>
            <table:table-cell table:number-columns-repeated="2" table:style-name="ce225"/>
            <table:table-cell office:value-type="float" office:value="0.22700000000000001" table:style-name="ce226">
              <text:p>0,227</text:p>
            </table:table-cell>
            <table:table-cell office:value-type="float" office:value="3.85" table:formula="of:=ROUND([.E93]*[.T93];2)" table:style-name="ce225">
              <text:p>3,8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1,25*0,83*3+1,35*1,2+1,385*0,83+1,0*3,2</text:p>
            </table:table-cell>
            <table:table-cell table:style-name="ce227"/>
            <table:table-cell office:value-type="float" office:value="9.0820500000000006" table:style-name="ce232">
              <text:p>9,08205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2,96*3,2-0,8*2,0</text:p>
            </table:table-cell>
            <table:table-cell table:style-name="ce227"/>
            <table:table-cell office:value-type="float" office:value="7.8719999999999999" table:style-name="ce232">
              <text:p>7,872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35" table:style-name="ce216">
              <text:p>35</text:p>
            </table:table-cell>
            <table:table-cell office:value-type="string" table:style-name="ce222">
              <text:p>962031116R00</text:p>
            </table:table-cell>
            <table:table-cell office:value-type="string" table:style-name="ce267">
              <text:p>Bourání příček z cihel pálených plných tl. 140 mm</text:p>
            </table:table-cell>
            <table:table-cell office:value-type="string" table:style-name="ce224">
              <text:p>m2</text:p>
            </table:table-cell>
            <table:table-cell office:value-type="float" office:value="5.3440000000000003" table:style-name="ce231">
              <text:p>5,34400</text:p>
            </table:table-cell>
            <table:table-cell table:style-name="ce234"/>
            <table:table-cell office:value-type="float" office:value="0" table:formula="of:=ROUND([.E96]*[.F96];2)" table:style-name="ce235">
              <text:p>0,00</text:p>
            </table:table-cell>
            <table:table-cell table:style-name="ce234"/>
            <table:table-cell office:value-type="float" office:value="0" table:formula="of:=ROUND([.E96]*[.H96];2)" table:style-name="ce235">
              <text:p>0,00</text:p>
            </table:table-cell>
            <table:table-cell table:style-name="ce234"/>
            <table:table-cell office:value-type="float" office:value="0" table:formula="of:=ROUND([.E96]*[.J9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96]*(1+[.L96]/100)" table:style-name="ce235">
              <text:p>0,00</text:p>
            </table:table-cell>
            <table:table-cell office:value-type="float" office:value="6.7000000000000002E-4" table:style-name="ce225">
              <text:p>0,00067</text:p>
            </table:table-cell>
            <table:table-cell office:value-type="float" office:value="3.5799999999999998E-3" table:formula="of:=ROUND([.E96]*[.N96];5)" table:style-name="ce225">
              <text:p>0,00358</text:p>
            </table:table-cell>
            <table:table-cell office:value-type="float" office:value="0.31900000000000001" table:style-name="ce225">
              <text:p>0,319</text:p>
            </table:table-cell>
            <table:table-cell office:value-type="float" office:value="1.7047399999999999" table:formula="of:=ROUND([.E96]*[.P96];5)" table:style-name="ce225">
              <text:p>1,70474</text:p>
            </table:table-cell>
            <table:table-cell table:number-columns-repeated="2" table:style-name="ce225"/>
            <table:table-cell office:value-type="float" office:value="0.317" table:style-name="ce226">
              <text:p>0,317</text:p>
            </table:table-cell>
            <table:table-cell office:value-type="float" office:value="1.69" table:formula="of:=ROUND([.E96]*[.T96];2)" table:style-name="ce225">
              <text:p>1,69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0,97*3,2+0,7*3,2</text:p>
            </table:table-cell>
            <table:table-cell table:style-name="ce227"/>
            <table:table-cell office:value-type="float" office:value="5.3440000000000003" table:style-name="ce232">
              <text:p>5,344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36" table:style-name="ce216">
              <text:p>36</text:p>
            </table:table-cell>
            <table:table-cell office:value-type="string" table:style-name="ce222">
              <text:p>971033631R00</text:p>
            </table:table-cell>
            <table:table-cell office:value-type="string" table:style-name="ce267">
              <text:p>Vybourání otv. zeď cihel. pl.4 m2, tl.15 cm, MVC</text:p>
            </table:table-cell>
            <table:table-cell office:value-type="string" table:style-name="ce224">
              <text:p>m2</text:p>
            </table:table-cell>
            <table:table-cell office:value-type="float" office:value="10.356999999999999" table:style-name="ce231">
              <text:p>10,35700</text:p>
            </table:table-cell>
            <table:table-cell table:style-name="ce234"/>
            <table:table-cell office:value-type="float" office:value="0" table:formula="of:=ROUND([.E98]*[.F98];2)" table:style-name="ce235">
              <text:p>0,00</text:p>
            </table:table-cell>
            <table:table-cell table:style-name="ce234"/>
            <table:table-cell office:value-type="float" office:value="0" table:formula="of:=ROUND([.E98]*[.H98];2)" table:style-name="ce235">
              <text:p>0,00</text:p>
            </table:table-cell>
            <table:table-cell table:style-name="ce234"/>
            <table:table-cell office:value-type="float" office:value="0" table:formula="of:=ROUND([.E98]*[.J98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98]*(1+[.L98]/100)" table:style-name="ce235">
              <text:p>0,00</text:p>
            </table:table-cell>
            <table:table-cell office:value-type="float" office:value="5.4000000000000001E-4" table:style-name="ce225">
              <text:p>0,00054</text:p>
            </table:table-cell>
            <table:table-cell office:value-type="float" office:value="5.5900000000000004E-3" table:formula="of:=ROUND([.E98]*[.N98];5)" table:style-name="ce225">
              <text:p>0,00559</text:p>
            </table:table-cell>
            <table:table-cell office:value-type="float" office:value="0.27" table:style-name="ce225">
              <text:p>0,27</text:p>
            </table:table-cell>
            <table:table-cell office:value-type="float" office:value="2.7963900000000002" table:formula="of:=ROUND([.E98]*[.P98];5)" table:style-name="ce225">
              <text:p>2,79639</text:p>
            </table:table-cell>
            <table:table-cell table:number-columns-repeated="2" table:style-name="ce225"/>
            <table:table-cell office:value-type="float" office:value="0.43" table:style-name="ce226">
              <text:p>0,43</text:p>
            </table:table-cell>
            <table:table-cell office:value-type="float" office:value="4.45" table:formula="of:=ROUND([.E98]*[.T98];2)" table:style-name="ce225">
              <text:p>4,4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pro dveře do skladu herny:0,9*2</text:p>
            </table:table-cell>
            <table:table-cell table:style-name="ce227"/>
            <table:table-cell office:value-type="float" office:value="1.8" table:style-name="ce232">
              <text:p>1,8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table:style-name="ce216"/>
            <table:table-cell table:style-name="ce222"/>
            <table:table-cell office:value-type="string" table:style-name="ce268">
              <text:p>pro otvory z chodby do hyg.zařízení:1,2*2,1+0,97*2,1</text:p>
            </table:table-cell>
            <table:table-cell table:style-name="ce227"/>
            <table:table-cell office:value-type="float" office:value="4.5570000000000004" table:style-name="ce232">
              <text:p>4,557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pro kruhová okna:2,0*2</text:p>
            </table:table-cell>
            <table:table-cell table:style-name="ce227"/>
            <table:table-cell office:value-type="float" office:value="4" table:style-name="ce232">
              <text:p>4,0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37" table:style-name="ce216">
              <text:p>37</text:p>
            </table:table-cell>
            <table:table-cell office:value-type="string" table:style-name="ce222">
              <text:p>965081713RT2</text:p>
            </table:table-cell>
            <table:table-cell office:value-type="string" table:style-name="ce267">
              <text:p>Bourání dlažeb keramických tl.10 mm, nad 1 m2, sbíječka, dlaždice keramické</text:p>
            </table:table-cell>
            <table:table-cell office:value-type="string" table:style-name="ce224">
              <text:p>m2</text:p>
            </table:table-cell>
            <table:table-cell office:value-type="float" office:value="33" table:style-name="ce231">
              <text:p>33,00000</text:p>
            </table:table-cell>
            <table:table-cell table:style-name="ce234"/>
            <table:table-cell office:value-type="float" office:value="0" table:formula="of:=ROUND([.E102]*[.F102];2)" table:style-name="ce235">
              <text:p>0,00</text:p>
            </table:table-cell>
            <table:table-cell table:style-name="ce234"/>
            <table:table-cell office:value-type="float" office:value="0" table:formula="of:=ROUND([.E102]*[.H102];2)" table:style-name="ce235">
              <text:p>0,00</text:p>
            </table:table-cell>
            <table:table-cell table:style-name="ce234"/>
            <table:table-cell office:value-type="float" office:value="0" table:formula="of:=ROUND([.E102]*[.J10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02]*(1+[.L102]/100)" table:style-name="ce235">
              <text:p>0,00</text:p>
            </table:table-cell>
            <table:table-cell office:value-type="float" office:value="0.02" table:style-name="ce225">
              <text:p>0,02</text:p>
            </table:table-cell>
            <table:table-cell office:value-type="float" office:value="0.66" table:formula="of:=ROUND([.E102]*[.N102];5)" table:style-name="ce225">
              <text:p>0,66</text:p>
            </table:table-cell>
            <table:table-cell office:value-type="float" office:value="0.02" table:style-name="ce225">
              <text:p>0,02</text:p>
            </table:table-cell>
            <table:table-cell office:value-type="float" office:value="0.66" table:formula="of:=ROUND([.E102]*[.P102];5)" table:style-name="ce225">
              <text:p>0,66</text:p>
            </table:table-cell>
            <table:table-cell table:number-columns-repeated="2" table:style-name="ce225"/>
            <table:table-cell office:value-type="float" office:value="7.8E-2" table:style-name="ce226">
              <text:p>0,078</text:p>
            </table:table-cell>
            <table:table-cell office:value-type="float" office:value="2.57" table:formula="of:=ROUND([.E102]*[.T102];2)" table:style-name="ce225">
              <text:p>2,57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stávající plocha:33</text:p>
            </table:table-cell>
            <table:table-cell table:style-name="ce227"/>
            <table:table-cell office:value-type="float" office:value="33" table:style-name="ce232">
              <text:p>33,0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38" table:style-name="ce216">
              <text:p>38</text:p>
            </table:table-cell>
            <table:table-cell office:value-type="string" table:style-name="ce222">
              <text:p>965042141R00</text:p>
            </table:table-cell>
            <table:table-cell office:value-type="string" table:style-name="ce267">
              <text:p>Bourání mazanin betonových tl. 10 cm, nad 4 m2</text:p>
            </table:table-cell>
            <table:table-cell office:value-type="string" table:style-name="ce224">
              <text:p>m3</text:p>
            </table:table-cell>
            <table:table-cell office:value-type="float" office:value="6.6" table:style-name="ce231">
              <text:p>6,60000</text:p>
            </table:table-cell>
            <table:table-cell table:style-name="ce234"/>
            <table:table-cell office:value-type="float" office:value="0" table:formula="of:=ROUND([.E104]*[.F104];2)" table:style-name="ce235">
              <text:p>0,00</text:p>
            </table:table-cell>
            <table:table-cell table:style-name="ce234"/>
            <table:table-cell office:value-type="float" office:value="0" table:formula="of:=ROUND([.E104]*[.H104];2)" table:style-name="ce235">
              <text:p>0,00</text:p>
            </table:table-cell>
            <table:table-cell table:style-name="ce234"/>
            <table:table-cell office:value-type="float" office:value="0" table:formula="of:=ROUND([.E104]*[.J10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04]*(1+[.L104]/100)" table:style-name="ce235">
              <text:p>0,00</text:p>
            </table:table-cell>
            <table:table-cell office:value-type="float" office:value="2.2000000000000002" table:style-name="ce225">
              <text:p>2,2</text:p>
            </table:table-cell>
            <table:table-cell office:value-type="float" office:value="14.52" table:formula="of:=ROUND([.E104]*[.N104];5)" table:style-name="ce225">
              <text:p>14,52</text:p>
            </table:table-cell>
            <table:table-cell office:value-type="float" office:value="2.2000000000000002" table:style-name="ce225">
              <text:p>2,2</text:p>
            </table:table-cell>
            <table:table-cell office:value-type="float" office:value="14.52" table:formula="of:=ROUND([.E104]*[.P104];5)" table:style-name="ce225">
              <text:p>14,52</text:p>
            </table:table-cell>
            <table:table-cell table:number-columns-repeated="2" table:style-name="ce225"/>
            <table:table-cell office:value-type="float" office:value="7.1950000000000003" table:style-name="ce226">
              <text:p>7,195</text:p>
            </table:table-cell>
            <table:table-cell office:value-type="float" office:value="47.49" table:formula="of:=ROUND([.E104]*[.T104];2)" table:style-name="ce225">
              <text:p>47,49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předpoklad tl.2x10cm:33*0,2</text:p>
            </table:table-cell>
            <table:table-cell table:style-name="ce227"/>
            <table:table-cell office:value-type="float" office:value="6.6" table:style-name="ce232">
              <text:p>6,6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39" table:style-name="ce216">
              <text:p>39</text:p>
            </table:table-cell>
            <table:table-cell office:value-type="string" table:style-name="ce222">
              <text:p>713100800R00</text:p>
            </table:table-cell>
            <table:table-cell office:value-type="string" table:style-name="ce267">
              <text:p>Odstr. tepelné izolace, polystyrenové desky, (předpoklad)</text:p>
            </table:table-cell>
            <table:table-cell office:value-type="string" table:style-name="ce224">
              <text:p>m2</text:p>
            </table:table-cell>
            <table:table-cell office:value-type="float" office:value="33" table:style-name="ce231">
              <text:p>33,00000</text:p>
            </table:table-cell>
            <table:table-cell table:style-name="ce234"/>
            <table:table-cell office:value-type="float" office:value="0" table:formula="of:=ROUND([.E106]*[.F106];2)" table:style-name="ce235">
              <text:p>0,00</text:p>
            </table:table-cell>
            <table:table-cell table:style-name="ce234"/>
            <table:table-cell office:value-type="float" office:value="0" table:formula="of:=ROUND([.E106]*[.H106];2)" table:style-name="ce235">
              <text:p>0,00</text:p>
            </table:table-cell>
            <table:table-cell table:style-name="ce234"/>
            <table:table-cell office:value-type="float" office:value="0" table:formula="of:=ROUND([.E106]*[.J10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06]*(1+[.L106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06]*[.N106];5)" table:style-name="ce225">
              <text:p>0</text:p>
            </table:table-cell>
            <table:table-cell office:value-type="float" office:value="1.0500000000000001E-2" table:style-name="ce225">
              <text:p>0,0105</text:p>
            </table:table-cell>
            <table:table-cell office:value-type="float" office:value="0.34649999999999997" table:formula="of:=ROUND([.E106]*[.P106];5)" table:style-name="ce225">
              <text:p>0,3465</text:p>
            </table:table-cell>
            <table:table-cell table:number-columns-repeated="2" table:style-name="ce225"/>
            <table:table-cell office:value-type="float" office:value="0.20300000000000001" table:style-name="ce226">
              <text:p>0,203</text:p>
            </table:table-cell>
            <table:table-cell office:value-type="float" office:value="6.7" table:formula="of:=ROUND([.E106]*[.T106];2)" table:style-name="ce225">
              <text:p>6,7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40" table:style-name="ce216">
              <text:p>40</text:p>
            </table:table-cell>
            <table:table-cell office:value-type="string" table:style-name="ce222">
              <text:p>711140101R00</text:p>
            </table:table-cell>
            <table:table-cell office:value-type="string" table:style-name="ce267">
              <text:p>Odstr.izolace proti vlhk.vodor. pásy přitav.,1vrst</text:p>
            </table:table-cell>
            <table:table-cell office:value-type="string" table:style-name="ce224">
              <text:p>m2</text:p>
            </table:table-cell>
            <table:table-cell office:value-type="float" office:value="33" table:style-name="ce231">
              <text:p>33,00000</text:p>
            </table:table-cell>
            <table:table-cell table:style-name="ce234"/>
            <table:table-cell office:value-type="float" office:value="0" table:formula="of:=ROUND([.E107]*[.F107];2)" table:style-name="ce235">
              <text:p>0,00</text:p>
            </table:table-cell>
            <table:table-cell table:style-name="ce234"/>
            <table:table-cell office:value-type="float" office:value="0" table:formula="of:=ROUND([.E107]*[.H107];2)" table:style-name="ce235">
              <text:p>0,00</text:p>
            </table:table-cell>
            <table:table-cell table:style-name="ce234"/>
            <table:table-cell office:value-type="float" office:value="0" table:formula="of:=ROUND([.E107]*[.J107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07]*(1+[.L107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07]*[.N107];5)" table:style-name="ce225">
              <text:p>0</text:p>
            </table:table-cell>
            <table:table-cell office:value-type="float" office:value="4.8700000000000002E-3" table:style-name="ce225">
              <text:p>0,00487</text:p>
            </table:table-cell>
            <table:table-cell office:value-type="float" office:value="0.16070999999999999" table:formula="of:=ROUND([.E107]*[.P107];5)" table:style-name="ce225">
              <text:p>0,16071</text:p>
            </table:table-cell>
            <table:table-cell table:number-columns-repeated="2" table:style-name="ce225"/>
            <table:table-cell office:value-type="float" office:value="4.1000000000000002E-2" table:style-name="ce226">
              <text:p>0,041</text:p>
            </table:table-cell>
            <table:table-cell office:value-type="float" office:value="1.35" table:formula="of:=ROUND([.E107]*[.T107];2)" table:style-name="ce225">
              <text:p>1,3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41" table:style-name="ce216">
              <text:p>41</text:p>
            </table:table-cell>
            <table:table-cell office:value-type="string" table:style-name="ce222">
              <text:p>965082941R00</text:p>
            </table:table-cell>
            <table:table-cell office:value-type="string" table:style-name="ce267">
              <text:p>Odstranění násypu tl. nad 20 cm jakékoliv plochy, (směs kameniva a hlíny)<text:s/></text:p>
            </table:table-cell>
            <table:table-cell office:value-type="string" table:style-name="ce224">
              <text:p>m3</text:p>
            </table:table-cell>
            <table:table-cell office:value-type="float" office:value="3.3" table:style-name="ce231">
              <text:p>3,30000</text:p>
            </table:table-cell>
            <table:table-cell table:style-name="ce234"/>
            <table:table-cell office:value-type="float" office:value="0" table:formula="of:=ROUND([.E108]*[.F108];2)" table:style-name="ce235">
              <text:p>0,00</text:p>
            </table:table-cell>
            <table:table-cell table:style-name="ce234"/>
            <table:table-cell office:value-type="float" office:value="0" table:formula="of:=ROUND([.E108]*[.H108];2)" table:style-name="ce235">
              <text:p>0,00</text:p>
            </table:table-cell>
            <table:table-cell table:style-name="ce234"/>
            <table:table-cell office:value-type="float" office:value="0" table:formula="of:=ROUND([.E108]*[.J108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08]*(1+[.L108]/100)" table:style-name="ce235">
              <text:p>0,00</text:p>
            </table:table-cell>
            <table:table-cell office:value-type="float" office:value="1.5" table:style-name="ce225">
              <text:p>1,5</text:p>
            </table:table-cell>
            <table:table-cell office:value-type="float" office:value="4.95" table:formula="of:=ROUND([.E108]*[.N108];5)" table:style-name="ce225">
              <text:p>4,95</text:p>
            </table:table-cell>
            <table:table-cell office:value-type="float" office:value="1.4" table:style-name="ce225">
              <text:p>1,4</text:p>
            </table:table-cell>
            <table:table-cell office:value-type="float" office:value="4.62" table:formula="of:=ROUND([.E108]*[.P108];5)" table:style-name="ce225">
              <text:p>4,62</text:p>
            </table:table-cell>
            <table:table-cell table:number-columns-repeated="2" table:style-name="ce225"/>
            <table:table-cell office:value-type="float" office:value="0.875" table:style-name="ce226">
              <text:p>0,875</text:p>
            </table:table-cell>
            <table:table-cell office:value-type="float" office:value="2.89" table:formula="of:=ROUND([.E108]*[.T108];2)" table:style-name="ce225">
              <text:p>2,89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skaldba pod původní podlahou - předpoklad:33*0,1</text:p>
            </table:table-cell>
            <table:table-cell table:style-name="ce227"/>
            <table:table-cell office:value-type="float" office:value="3.3" table:style-name="ce232">
              <text:p>3,3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42" table:style-name="ce216">
              <text:p>42</text:p>
            </table:table-cell>
            <table:table-cell office:value-type="string" table:style-name="ce222">
              <text:p>725210821R00</text:p>
            </table:table-cell>
            <table:table-cell office:value-type="string" table:style-name="ce267">
              <text:p>Demontáž umyvadel bez výtokových armatur</text:p>
            </table:table-cell>
            <table:table-cell office:value-type="string" table:style-name="ce224">
              <text:p>soubor</text:p>
            </table:table-cell>
            <table:table-cell office:value-type="float" office:value="6" table:style-name="ce231">
              <text:p>6,00000</text:p>
            </table:table-cell>
            <table:table-cell table:style-name="ce234"/>
            <table:table-cell office:value-type="float" office:value="0" table:formula="of:=ROUND([.E110]*[.F110];2)" table:style-name="ce235">
              <text:p>0,00</text:p>
            </table:table-cell>
            <table:table-cell table:style-name="ce234"/>
            <table:table-cell office:value-type="float" office:value="0" table:formula="of:=ROUND([.E110]*[.H110];2)" table:style-name="ce235">
              <text:p>0,00</text:p>
            </table:table-cell>
            <table:table-cell table:style-name="ce234"/>
            <table:table-cell office:value-type="float" office:value="0" table:formula="of:=ROUND([.E110]*[.J110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10]*(1+[.L110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10]*[.N110];5)" table:style-name="ce225">
              <text:p>0</text:p>
            </table:table-cell>
            <table:table-cell office:value-type="float" office:value="1.9460000000000002E-2" table:style-name="ce225">
              <text:p>0,01946</text:p>
            </table:table-cell>
            <table:table-cell office:value-type="float" office:value="0.11676" table:formula="of:=ROUND([.E110]*[.P110];5)" table:style-name="ce225">
              <text:p>0,11676</text:p>
            </table:table-cell>
            <table:table-cell table:number-columns-repeated="2" table:style-name="ce225"/>
            <table:table-cell office:value-type="float" office:value="0.38200000000000001" table:style-name="ce226">
              <text:p>0,382</text:p>
            </table:table-cell>
            <table:table-cell office:value-type="float" office:value="2.29" table:formula="of:=ROUND([.E110]*[.T110];2)" table:style-name="ce225">
              <text:p>2,29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43" table:style-name="ce216">
              <text:p>43</text:p>
            </table:table-cell>
            <table:table-cell office:value-type="string" table:style-name="ce222">
              <text:p>725110811R00</text:p>
            </table:table-cell>
            <table:table-cell office:value-type="string" table:style-name="ce267">
              <text:p>Demontáž klozetů splachovacích</text:p>
            </table:table-cell>
            <table:table-cell office:value-type="string" table:style-name="ce224">
              <text:p>soubor</text:p>
            </table:table-cell>
            <table:table-cell office:value-type="float" office:value="5" table:style-name="ce231">
              <text:p>5,00000</text:p>
            </table:table-cell>
            <table:table-cell table:style-name="ce234"/>
            <table:table-cell office:value-type="float" office:value="0" table:formula="of:=ROUND([.E111]*[.F111];2)" table:style-name="ce235">
              <text:p>0,00</text:p>
            </table:table-cell>
            <table:table-cell table:style-name="ce234"/>
            <table:table-cell office:value-type="float" office:value="0" table:formula="of:=ROUND([.E111]*[.H111];2)" table:style-name="ce235">
              <text:p>0,00</text:p>
            </table:table-cell>
            <table:table-cell table:style-name="ce234"/>
            <table:table-cell office:value-type="float" office:value="0" table:formula="of:=ROUND([.E111]*[.J111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11]*(1+[.L111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11]*[.N111];5)" table:style-name="ce225">
              <text:p>0</text:p>
            </table:table-cell>
            <table:table-cell office:value-type="float" office:value="1.933E-2" table:style-name="ce225">
              <text:p>0,01933</text:p>
            </table:table-cell>
            <table:table-cell office:value-type="float" office:value="9.665E-2" table:formula="of:=ROUND([.E111]*[.P111];5)" table:style-name="ce225">
              <text:p>0,09665</text:p>
            </table:table-cell>
            <table:table-cell table:number-columns-repeated="2" table:style-name="ce225"/>
            <table:table-cell office:value-type="float" office:value="0.59" table:style-name="ce226">
              <text:p>0,59</text:p>
            </table:table-cell>
            <table:table-cell office:value-type="float" office:value="2.95" table:formula="of:=ROUND([.E111]*[.T111];2)" table:style-name="ce225">
              <text:p>2,9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44" table:style-name="ce216">
              <text:p>44</text:p>
            </table:table-cell>
            <table:table-cell office:value-type="string" table:style-name="ce222">
              <text:p>725530823R00</text:p>
            </table:table-cell>
            <table:table-cell office:value-type="string" table:style-name="ce267">
              <text:p>Demontáž, zásobník elektrický tlakový <text:s/>80 l</text:p>
            </table:table-cell>
            <table:table-cell office:value-type="string" table:style-name="ce224">
              <text:p>soubor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112]*[.F112];2)" table:style-name="ce235">
              <text:p>0,00</text:p>
            </table:table-cell>
            <table:table-cell table:style-name="ce234"/>
            <table:table-cell office:value-type="float" office:value="0" table:formula="of:=ROUND([.E112]*[.H112];2)" table:style-name="ce235">
              <text:p>0,00</text:p>
            </table:table-cell>
            <table:table-cell table:style-name="ce234"/>
            <table:table-cell office:value-type="float" office:value="0" table:formula="of:=ROUND([.E112]*[.J11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12]*(1+[.L112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12]*[.N112];5)" table:style-name="ce225">
              <text:p>0</text:p>
            </table:table-cell>
            <table:table-cell office:value-type="float" office:value="0.155" table:style-name="ce225">
              <text:p>0,155</text:p>
            </table:table-cell>
            <table:table-cell office:value-type="float" office:value="0.155" table:formula="of:=ROUND([.E112]*[.P112];5)" table:style-name="ce225">
              <text:p>0,155</text:p>
            </table:table-cell>
            <table:table-cell table:number-columns-repeated="2" table:style-name="ce225"/>
            <table:table-cell office:value-type="float" office:value="0.83699999999999997" table:style-name="ce226">
              <text:p>0,837</text:p>
            </table:table-cell>
            <table:table-cell office:value-type="float" office:value="0.84" table:formula="of:=ROUND([.E112]*[.T112];2)" table:style-name="ce225">
              <text:p>0,84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45" table:style-name="ce216">
              <text:p>45</text:p>
            </table:table-cell>
            <table:table-cell office:value-type="string" table:style-name="ce222">
              <text:p>725820801R00</text:p>
            </table:table-cell>
            <table:table-cell office:value-type="string" table:style-name="ce267">
              <text:p>Demontáž baterie nástěnné do G 3/4</text:p>
            </table:table-cell>
            <table:table-cell office:value-type="string" table:style-name="ce224">
              <text:p>soubor</text:p>
            </table:table-cell>
            <table:table-cell office:value-type="float" office:value="6" table:style-name="ce231">
              <text:p>6,00000</text:p>
            </table:table-cell>
            <table:table-cell table:style-name="ce234"/>
            <table:table-cell office:value-type="float" office:value="0" table:formula="of:=ROUND([.E113]*[.F113];2)" table:style-name="ce235">
              <text:p>0,00</text:p>
            </table:table-cell>
            <table:table-cell table:style-name="ce234"/>
            <table:table-cell office:value-type="float" office:value="0" table:formula="of:=ROUND([.E113]*[.H113];2)" table:style-name="ce235">
              <text:p>0,00</text:p>
            </table:table-cell>
            <table:table-cell table:style-name="ce234"/>
            <table:table-cell office:value-type="float" office:value="0" table:formula="of:=ROUND([.E113]*[.J113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13]*(1+[.L113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13]*[.N113];5)" table:style-name="ce225">
              <text:p>0</text:p>
            </table:table-cell>
            <table:table-cell office:value-type="float" office:value="1.56E-3" table:style-name="ce225">
              <text:p>0,00156</text:p>
            </table:table-cell>
            <table:table-cell office:value-type="float" office:value="9.3600000000000003E-3" table:formula="of:=ROUND([.E113]*[.P113];5)" table:style-name="ce225">
              <text:p>0,00936</text:p>
            </table:table-cell>
            <table:table-cell table:number-columns-repeated="2" table:style-name="ce225"/>
            <table:table-cell office:value-type="float" office:value="0.217" table:style-name="ce226">
              <text:p>0,217</text:p>
            </table:table-cell>
            <table:table-cell office:value-type="float" office:value="1.3" table:formula="of:=ROUND([.E113]*[.T113];2)" table:style-name="ce225">
              <text:p>1,3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46" table:style-name="ce216">
              <text:p>46</text:p>
            </table:table-cell>
            <table:table-cell office:value-type="string" table:style-name="ce222">
              <text:p>725840850R00</text:p>
            </table:table-cell>
            <table:table-cell office:value-type="string" table:style-name="ce267">
              <text:p>Demontáž baterie sprchových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114]*[.F114];2)" table:style-name="ce235">
              <text:p>0,00</text:p>
            </table:table-cell>
            <table:table-cell table:style-name="ce234"/>
            <table:table-cell office:value-type="float" office:value="0" table:formula="of:=ROUND([.E114]*[.H114];2)" table:style-name="ce235">
              <text:p>0,00</text:p>
            </table:table-cell>
            <table:table-cell table:style-name="ce234"/>
            <table:table-cell office:value-type="float" office:value="0" table:formula="of:=ROUND([.E114]*[.J11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14]*(1+[.L114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14]*[.N114];5)" table:style-name="ce225">
              <text:p>0</text:p>
            </table:table-cell>
            <table:table-cell office:value-type="float" office:value="2.2499999999999998E-3" table:style-name="ce225">
              <text:p>0,00225</text:p>
            </table:table-cell>
            <table:table-cell office:value-type="float" office:value="2.2499999999999998E-3" table:formula="of:=ROUND([.E114]*[.P114];5)" table:style-name="ce225">
              <text:p>0,00225</text:p>
            </table:table-cell>
            <table:table-cell table:number-columns-repeated="2" table:style-name="ce225"/>
            <table:table-cell office:value-type="float" office:value="0.40699999999999997" table:style-name="ce226">
              <text:p>0,407</text:p>
            </table:table-cell>
            <table:table-cell office:value-type="float" office:value="0.41" table:formula="of:=ROUND([.E114]*[.T114];2)" table:style-name="ce225">
              <text:p>0,41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47" table:style-name="ce216">
              <text:p>47</text:p>
            </table:table-cell>
            <table:table-cell office:value-type="string" table:style-name="ce222">
              <text:p>725860811R00</text:p>
            </table:table-cell>
            <table:table-cell office:value-type="string" table:style-name="ce267">
              <text:p>Demontáž uzávěrek zápachových jednoduchých</text:p>
            </table:table-cell>
            <table:table-cell office:value-type="string" table:style-name="ce224">
              <text:p>kus</text:p>
            </table:table-cell>
            <table:table-cell office:value-type="float" office:value="6" table:style-name="ce231">
              <text:p>6,00000</text:p>
            </table:table-cell>
            <table:table-cell table:style-name="ce234"/>
            <table:table-cell office:value-type="float" office:value="0" table:formula="of:=ROUND([.E115]*[.F115];2)" table:style-name="ce235">
              <text:p>0,00</text:p>
            </table:table-cell>
            <table:table-cell table:style-name="ce234"/>
            <table:table-cell office:value-type="float" office:value="0" table:formula="of:=ROUND([.E115]*[.H115];2)" table:style-name="ce235">
              <text:p>0,00</text:p>
            </table:table-cell>
            <table:table-cell table:style-name="ce234"/>
            <table:table-cell office:value-type="float" office:value="0" table:formula="of:=ROUND([.E115]*[.J115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15]*(1+[.L115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15]*[.N115];5)" table:style-name="ce225">
              <text:p>0</text:p>
            </table:table-cell>
            <table:table-cell office:value-type="float" office:value="8.4999999999999995E-4" table:style-name="ce225">
              <text:p>0,00085</text:p>
            </table:table-cell>
            <table:table-cell office:value-type="float" office:value="5.1000000000000004E-3" table:formula="of:=ROUND([.E115]*[.P115];5)" table:style-name="ce225">
              <text:p>0,0051</text:p>
            </table:table-cell>
            <table:table-cell table:number-columns-repeated="2" table:style-name="ce225"/>
            <table:table-cell office:value-type="float" office:value="3.7999999999999999E-2" table:style-name="ce226">
              <text:p>0,038</text:p>
            </table:table-cell>
            <table:table-cell office:value-type="float" office:value="0.23" table:formula="of:=ROUND([.E115]*[.T115];2)" table:style-name="ce225">
              <text:p>0,23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48" table:style-name="ce216">
              <text:p>48</text:p>
            </table:table-cell>
            <table:table-cell office:value-type="string" table:style-name="ce222">
              <text:p>767000000R00</text:p>
            </table:table-cell>
            <table:table-cell office:value-type="string" table:style-name="ce267">
              <text:p>Demontáž větracích mechanismů - mřížka ve stropu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116]*[.F116];2)" table:style-name="ce235">
              <text:p>0,00</text:p>
            </table:table-cell>
            <table:table-cell table:style-name="ce234"/>
            <table:table-cell office:value-type="float" office:value="0" table:formula="of:=ROUND([.E116]*[.H116];2)" table:style-name="ce235">
              <text:p>0,00</text:p>
            </table:table-cell>
            <table:table-cell table:style-name="ce234"/>
            <table:table-cell office:value-type="float" office:value="0" table:formula="of:=ROUND([.E116]*[.J11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16]*(1+[.L116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16]*[.N116];5)" table:style-name="ce225">
              <text:p>0</text:p>
            </table:table-cell>
            <table:table-cell office:value-type="float" office:value="0.12" table:style-name="ce225">
              <text:p>0,12</text:p>
            </table:table-cell>
            <table:table-cell office:value-type="float" office:value="0.12" table:formula="of:=ROUND([.E116]*[.P116];5)" table:style-name="ce225">
              <text:p>0,12</text:p>
            </table:table-cell>
            <table:table-cell table:number-columns-repeated="2" table:style-name="ce225"/>
            <table:table-cell office:value-type="float" office:value="7.7919999999999998" table:style-name="ce226">
              <text:p>7,792</text:p>
            </table:table-cell>
            <table:table-cell office:value-type="float" office:value="7.79" table:formula="of:=ROUND([.E116]*[.T116];2)" table:style-name="ce225">
              <text:p>7,79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49" table:style-name="ce216">
              <text:p>49</text:p>
            </table:table-cell>
            <table:table-cell office:value-type="string" table:style-name="ce222">
              <text:p>968000000R00</text:p>
            </table:table-cell>
            <table:table-cell office:value-type="string" table:style-name="ce267">
              <text:p>Demontáží poklopů ocelových s rámem do 50 kg, (kanalizační šachta)<text:s/>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117]*[.F117];2)" table:style-name="ce235">
              <text:p>0,00</text:p>
            </table:table-cell>
            <table:table-cell table:style-name="ce234"/>
            <table:table-cell office:value-type="float" office:value="0" table:formula="of:=ROUND([.E117]*[.H117];2)" table:style-name="ce235">
              <text:p>0,00</text:p>
            </table:table-cell>
            <table:table-cell table:style-name="ce234"/>
            <table:table-cell office:value-type="float" office:value="0" table:formula="of:=ROUND([.E117]*[.J117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17]*(1+[.L117]/100)" table:style-name="ce235">
              <text:p>0,00</text:p>
            </table:table-cell>
            <table:table-cell office:value-type="float" office:value="4.6800000000000001E-3" table:style-name="ce225">
              <text:p>0,00468</text:p>
            </table:table-cell>
            <table:table-cell office:value-type="float" office:value="4.6800000000000001E-3" table:formula="of:=ROUND([.E117]*[.N117];5)" table:style-name="ce225">
              <text:p>0,00468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17]*[.P117];5)" table:style-name="ce225">
              <text:p>0</text:p>
            </table:table-cell>
            <table:table-cell table:number-columns-repeated="2" table:style-name="ce225"/>
            <table:table-cell office:value-type="float" office:value="0.76" table:style-name="ce226">
              <text:p>0,76</text:p>
            </table:table-cell>
            <table:table-cell office:value-type="float" office:value="0.76" table:formula="of:=ROUND([.E117]*[.T117];2)" table:style-name="ce225">
              <text:p>0,76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50" table:style-name="ce216">
              <text:p>50</text:p>
            </table:table-cell>
            <table:table-cell office:value-type="string" table:style-name="ce222">
              <text:p>969021111R00</text:p>
            </table:table-cell>
            <table:table-cell office:value-type="string" table:style-name="ce267">
              <text:p>Vybourání kanalizačního potrubí DN do 100 mm</text:p>
            </table:table-cell>
            <table:table-cell office:value-type="string" table:style-name="ce224">
              <text:p>m</text:p>
            </table:table-cell>
            <table:table-cell office:value-type="float" office:value="30" table:style-name="ce231">
              <text:p>30,00000</text:p>
            </table:table-cell>
            <table:table-cell table:style-name="ce234"/>
            <table:table-cell office:value-type="float" office:value="0" table:formula="of:=ROUND([.E118]*[.F118];2)" table:style-name="ce235">
              <text:p>0,00</text:p>
            </table:table-cell>
            <table:table-cell table:style-name="ce234"/>
            <table:table-cell office:value-type="float" office:value="0" table:formula="of:=ROUND([.E118]*[.H118];2)" table:style-name="ce235">
              <text:p>0,00</text:p>
            </table:table-cell>
            <table:table-cell table:style-name="ce234"/>
            <table:table-cell office:value-type="float" office:value="0" table:formula="of:=ROUND([.E118]*[.J118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18]*(1+[.L118]/100)" table:style-name="ce235">
              <text:p>0,00</text:p>
            </table:table-cell>
            <table:table-cell office:value-type="float" office:value="5.9000000000000003E-4" table:style-name="ce225">
              <text:p>0,00059</text:p>
            </table:table-cell>
            <table:table-cell office:value-type="float" office:value="1.77E-2" table:formula="of:=ROUND([.E118]*[.N118];5)" table:style-name="ce225">
              <text:p>0,0177</text:p>
            </table:table-cell>
            <table:table-cell office:value-type="float" office:value="3.6999999999999998E-2" table:style-name="ce225">
              <text:p>0,037</text:p>
            </table:table-cell>
            <table:table-cell office:value-type="float" office:value="1.1100000000000001" table:formula="of:=ROUND([.E118]*[.P118];5)" table:style-name="ce225">
              <text:p>1,11</text:p>
            </table:table-cell>
            <table:table-cell table:number-columns-repeated="2" table:style-name="ce225"/>
            <table:table-cell office:value-type="float" office:value="0.443" table:style-name="ce226">
              <text:p>0,443</text:p>
            </table:table-cell>
            <table:table-cell office:value-type="float" office:value="13.29" table:formula="of:=ROUND([.E118]*[.T118];2)" table:style-name="ce225">
              <text:p>13,29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51" table:style-name="ce216">
              <text:p>51</text:p>
            </table:table-cell>
            <table:table-cell office:value-type="string" table:style-name="ce222">
              <text:p>969011121R00</text:p>
            </table:table-cell>
            <table:table-cell office:value-type="string" table:style-name="ce267">
              <text:p>Vybourání vodovodního vedení DN do 52 mm</text:p>
            </table:table-cell>
            <table:table-cell office:value-type="string" table:style-name="ce224">
              <text:p>m</text:p>
            </table:table-cell>
            <table:table-cell office:value-type="float" office:value="20" table:style-name="ce231">
              <text:p>20,00000</text:p>
            </table:table-cell>
            <table:table-cell table:style-name="ce234"/>
            <table:table-cell office:value-type="float" office:value="0" table:formula="of:=ROUND([.E119]*[.F119];2)" table:style-name="ce235">
              <text:p>0,00</text:p>
            </table:table-cell>
            <table:table-cell table:style-name="ce234"/>
            <table:table-cell office:value-type="float" office:value="0" table:formula="of:=ROUND([.E119]*[.H119];2)" table:style-name="ce235">
              <text:p>0,00</text:p>
            </table:table-cell>
            <table:table-cell table:style-name="ce234"/>
            <table:table-cell office:value-type="float" office:value="0" table:formula="of:=ROUND([.E119]*[.J11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19]*(1+[.L119]/100)" table:style-name="ce235">
              <text:p>0,00</text:p>
            </table:table-cell>
            <table:table-cell office:value-type="float" office:value="3.8000000000000002E-4" table:style-name="ce225">
              <text:p>0,00038</text:p>
            </table:table-cell>
            <table:table-cell office:value-type="float" office:value="7.6E-3" table:formula="of:=ROUND([.E119]*[.N119];5)" table:style-name="ce225">
              <text:p>0,0076</text:p>
            </table:table-cell>
            <table:table-cell office:value-type="float" office:value="1.2999999999999999E-2" table:style-name="ce225">
              <text:p>0,013</text:p>
            </table:table-cell>
            <table:table-cell office:value-type="float" office:value="0.26" table:formula="of:=ROUND([.E119]*[.P119];5)" table:style-name="ce225">
              <text:p>0,26</text:p>
            </table:table-cell>
            <table:table-cell table:number-columns-repeated="2" table:style-name="ce225"/>
            <table:table-cell office:value-type="float" office:value="0.107" table:style-name="ce226">
              <text:p>0,107</text:p>
            </table:table-cell>
            <table:table-cell office:value-type="float" office:value="2.14" table:formula="of:=ROUND([.E119]*[.T119];2)" table:style-name="ce225">
              <text:p>2,14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52" table:style-name="ce216">
              <text:p>52</text:p>
            </table:table-cell>
            <table:table-cell office:value-type="string" table:style-name="ce222">
              <text:p>974031664R00</text:p>
            </table:table-cell>
            <table:table-cell office:value-type="string" table:style-name="ce267">
              <text:p>Vysekání rýh zeď cihelná vtah. nosníků 15 x 15 cm</text:p>
            </table:table-cell>
            <table:table-cell office:value-type="string" table:style-name="ce224">
              <text:p>m</text:p>
            </table:table-cell>
            <table:table-cell office:value-type="float" office:value="11.1" table:style-name="ce231">
              <text:p>11,10000</text:p>
            </table:table-cell>
            <table:table-cell table:style-name="ce234"/>
            <table:table-cell office:value-type="float" office:value="0" table:formula="of:=ROUND([.E120]*[.F120];2)" table:style-name="ce235">
              <text:p>0,00</text:p>
            </table:table-cell>
            <table:table-cell table:style-name="ce234"/>
            <table:table-cell office:value-type="float" office:value="0" table:formula="of:=ROUND([.E120]*[.H120];2)" table:style-name="ce235">
              <text:p>0,00</text:p>
            </table:table-cell>
            <table:table-cell table:style-name="ce234"/>
            <table:table-cell office:value-type="float" office:value="0" table:formula="of:=ROUND([.E120]*[.J120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20]*(1+[.L120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20]*[.N120];5)" table:style-name="ce225">
              <text:p>0</text:p>
            </table:table-cell>
            <table:table-cell office:value-type="float" office:value="4.2000000000000003E-2" table:style-name="ce225">
              <text:p>0,042</text:p>
            </table:table-cell>
            <table:table-cell office:value-type="float" office:value="0.4662" table:formula="of:=ROUND([.E120]*[.P120];5)" table:style-name="ce225">
              <text:p>0,4662</text:p>
            </table:table-cell>
            <table:table-cell table:number-columns-repeated="2" table:style-name="ce225"/>
            <table:table-cell office:value-type="float" office:value="0.71499999999999997" table:style-name="ce226">
              <text:p>0,715</text:p>
            </table:table-cell>
            <table:table-cell office:value-type="float" office:value="7.94" table:formula="of:=ROUND([.E120]*[.T120];2)" table:style-name="ce225">
              <text:p>7,94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pro překlady IPE:2,1+2,4+3,0+3,6</text:p>
            </table:table-cell>
            <table:table-cell table:style-name="ce227"/>
            <table:table-cell office:value-type="float" office:value="11.1" table:style-name="ce232">
              <text:p>11,1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53" table:style-name="ce216">
              <text:p>53</text:p>
            </table:table-cell>
            <table:table-cell office:value-type="string" table:style-name="ce222">
              <text:p>968096001R00</text:p>
            </table:table-cell>
            <table:table-cell office:value-type="string" table:style-name="ce267">
              <text:p>Vybourání parapetů plastových š. do 20 cm , u stávajícíh oken</text:p>
            </table:table-cell>
            <table:table-cell office:value-type="string" table:style-name="ce224">
              <text:p>m</text:p>
            </table:table-cell>
            <table:table-cell office:value-type="float" office:value="3.56" table:style-name="ce231">
              <text:p>3,56000</text:p>
            </table:table-cell>
            <table:table-cell table:style-name="ce234"/>
            <table:table-cell office:value-type="float" office:value="0" table:formula="of:=ROUND([.E122]*[.F122];2)" table:style-name="ce235">
              <text:p>0,00</text:p>
            </table:table-cell>
            <table:table-cell table:style-name="ce234"/>
            <table:table-cell office:value-type="float" office:value="0" table:formula="of:=ROUND([.E122]*[.H122];2)" table:style-name="ce235">
              <text:p>0,00</text:p>
            </table:table-cell>
            <table:table-cell table:style-name="ce234"/>
            <table:table-cell office:value-type="float" office:value="0" table:formula="of:=ROUND([.E122]*[.J12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22]*(1+[.L122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22]*[.N122];5)" table:style-name="ce225">
              <text:p>0</text:p>
            </table:table-cell>
            <table:table-cell office:value-type="float" office:value="1.188E-2" table:style-name="ce225">
              <text:p>0,01188</text:p>
            </table:table-cell>
            <table:table-cell office:value-type="float" office:value="4.2290000000000001E-2" table:formula="of:=ROUND([.E122]*[.P122];5)" table:style-name="ce225">
              <text:p>0,04229</text:p>
            </table:table-cell>
            <table:table-cell table:number-columns-repeated="2" table:style-name="ce225"/>
            <table:table-cell office:value-type="float" office:value="9.2999999999999999E-2" table:style-name="ce226">
              <text:p>0,093</text:p>
            </table:table-cell>
            <table:table-cell office:value-type="float" office:value="0.33" table:formula="of:=ROUND([.E122]*[.T122];2)" table:style-name="ce225">
              <text:p>0,33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54" table:style-name="ce216">
              <text:p>54</text:p>
            </table:table-cell>
            <table:table-cell office:value-type="string" table:style-name="ce222">
              <text:p>766660000R00</text:p>
            </table:table-cell>
            <table:table-cell office:value-type="string" table:style-name="ce267">
              <text:p>Demontáž dřev.krytu radiátorů pod oknem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123]*[.F123];2)" table:style-name="ce235">
              <text:p>0,00</text:p>
            </table:table-cell>
            <table:table-cell table:style-name="ce234"/>
            <table:table-cell office:value-type="float" office:value="0" table:formula="of:=ROUND([.E123]*[.H123];2)" table:style-name="ce235">
              <text:p>0,00</text:p>
            </table:table-cell>
            <table:table-cell table:style-name="ce234"/>
            <table:table-cell office:value-type="float" office:value="0" table:formula="of:=ROUND([.E123]*[.J123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23]*(1+[.L123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23]*[.N123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23]*[.P123];5)" table:style-name="ce225">
              <text:p>0</text:p>
            </table:table-cell>
            <table:table-cell table:number-columns-repeated="2" table:style-name="ce225"/>
            <table:table-cell office:value-type="float" office:value="0.877" table:style-name="ce226">
              <text:p>0,877</text:p>
            </table:table-cell>
            <table:table-cell office:value-type="float" office:value="0.88" table:formula="of:=ROUND([.E123]*[.T123];2)" table:style-name="ce225">
              <text:p>0,88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55" table:style-name="ce216">
              <text:p>55</text:p>
            </table:table-cell>
            <table:table-cell office:value-type="string" table:style-name="ce222">
              <text:p>979100011RA0</text:p>
            </table:table-cell>
            <table:table-cell office:value-type="string" table:style-name="ce267">
              <text:p>Odvoz suti a vyb.hmot do 10 km, vnitrost. 15 m</text:p>
            </table:table-cell>
            <table:table-cell office:value-type="string" table:style-name="ce224">
              <text:p>t</text:p>
            </table:table-cell>
            <table:table-cell office:value-type="float" office:value="20.189399999999999" table:style-name="ce231">
              <text:p>20,18940</text:p>
            </table:table-cell>
            <table:table-cell table:style-name="ce234"/>
            <table:table-cell office:value-type="float" office:value="0" table:formula="of:=ROUND([.E124]*[.F124];2)" table:style-name="ce235">
              <text:p>0,00</text:p>
            </table:table-cell>
            <table:table-cell table:style-name="ce234"/>
            <table:table-cell office:value-type="float" office:value="0" table:formula="of:=ROUND([.E124]*[.H124];2)" table:style-name="ce235">
              <text:p>0,00</text:p>
            </table:table-cell>
            <table:table-cell table:style-name="ce234"/>
            <table:table-cell office:value-type="float" office:value="0" table:formula="of:=ROUND([.E124]*[.J12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24]*(1+[.L124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24]*[.N124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24]*[.P124];5)" table:style-name="ce225">
              <text:p>0</text:p>
            </table:table-cell>
            <table:table-cell table:number-columns-repeated="2" table:style-name="ce225"/>
            <table:table-cell office:value-type="float" office:value="2.4700000000000002" table:style-name="ce226">
              <text:p>2,47</text:p>
            </table:table-cell>
            <table:table-cell office:value-type="float" office:value="49.87" table:formula="of:=ROUND([.E124]*[.T124];2)" table:style-name="ce225">
              <text:p>49,87</text:p>
            </table:table-cell>
            <table:table-cell table:number-columns-repeated="9" table:style-name="ce215"/>
            <table:table-cell office:value-type="string" table:style-name="ce215">
              <text:p>POL2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56" table:style-name="ce216">
              <text:p>56</text:p>
            </table:table-cell>
            <table:table-cell office:value-type="string" table:style-name="ce222">
              <text:p>979990101R00</text:p>
            </table:table-cell>
            <table:table-cell office:value-type="string" table:style-name="ce267">
              <text:p>Poplatek za sklád.suti-směs bet.a cihel do 30x30cm</text:p>
            </table:table-cell>
            <table:table-cell office:value-type="string" table:style-name="ce224">
              <text:p>t</text:p>
            </table:table-cell>
            <table:table-cell office:value-type="float" office:value="20.189399999999999" table:style-name="ce231">
              <text:p>20,18940</text:p>
            </table:table-cell>
            <table:table-cell table:style-name="ce234"/>
            <table:table-cell office:value-type="float" office:value="0" table:formula="of:=ROUND([.E125]*[.F125];2)" table:style-name="ce235">
              <text:p>0,00</text:p>
            </table:table-cell>
            <table:table-cell table:style-name="ce234"/>
            <table:table-cell office:value-type="float" office:value="0" table:formula="of:=ROUND([.E125]*[.H125];2)" table:style-name="ce235">
              <text:p>0,00</text:p>
            </table:table-cell>
            <table:table-cell table:style-name="ce234"/>
            <table:table-cell office:value-type="float" office:value="0" table:formula="of:=ROUND([.E125]*[.J125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25]*(1+[.L125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25]*[.N125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25]*[.P125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125]*[.T125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</table:table-row-group>
        <table:table-row table:style-name="ro1">
          <table:table-cell office:value-type="string" table:style-name="ce217">
            <text:p>Díl:</text:p>
          </table:table-cell>
          <table:table-cell office:value-type="string" table:style-name="ce223">
            <text:p>99</text:p>
          </table:table-cell>
          <table:table-cell office:value-type="string" table:style-name="ce269">
            <text:p>Staveništní přesun hmot</text:p>
          </table:table-cell>
          <table:table-cell table:style-name="ce228"/>
          <table:table-cell table:style-name="ce233"/>
          <table:table-cell table:style-name="ce236"/>
          <table:table-cell office:value-type="float" office:value="0" table:formula="of:=SUMIF([.AE127:.AE127];&quot;&lt;&gt;NOR&quot;;[.G127:.G127])" table:style-name="ce236">
            <text:p>0,00</text:p>
          </table:table-cell>
          <table:table-cell table:style-name="ce236"/>
          <table:table-cell office:value-type="float" office:value="0" table:formula="of:=SUM([.I127:.I127])" table:style-name="ce236">
            <text:p>0,00</text:p>
          </table:table-cell>
          <table:table-cell table:style-name="ce236"/>
          <table:table-cell office:value-type="float" office:value="0" table:formula="of:=SUM([.K127:.K127])" table:style-name="ce236">
            <text:p>0,00</text:p>
          </table:table-cell>
          <table:table-cell table:style-name="ce236"/>
          <table:table-cell office:value-type="float" office:value="0" table:formula="of:=SUM([.M127:.M127])" table:style-name="ce236">
            <text:p>0,00</text:p>
          </table:table-cell>
          <table:table-cell table:style-name="ce229"/>
          <table:table-cell office:value-type="float" office:value="0" table:formula="of:=SUM([.O127:.O127])" table:style-name="ce229">
            <text:p>0</text:p>
          </table:table-cell>
          <table:table-cell table:style-name="ce229"/>
          <table:table-cell office:value-type="float" office:value="0" table:formula="of:=SUM([.Q127:.Q127])" table:style-name="ce229">
            <text:p>0</text:p>
          </table:table-cell>
          <table:table-cell table:number-columns-repeated="2" table:style-name="ce229"/>
          <table:table-cell table:style-name="ce230"/>
          <table:table-cell office:value-type="float" office:value="25.4" table:formula="of:=SUM([.U127:.U127])" table:style-name="ce229">
            <text:p>25,4</text:p>
          </table:table-cell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3" table:style-name="ce1"/>
        </table:table-row>
        <table:table-row-group>
          <table:table-row table:style-name="ro1">
            <table:table-cell office:value-type="float" office:value="57" table:style-name="ce216">
              <text:p>57</text:p>
            </table:table-cell>
            <table:table-cell office:value-type="string" table:style-name="ce222">
              <text:p>999281105R00</text:p>
            </table:table-cell>
            <table:table-cell office:value-type="string" table:style-name="ce267">
              <text:p>Přesun hmot pro opravy a údržbu do výšky 6 m</text:p>
            </table:table-cell>
            <table:table-cell office:value-type="string" table:style-name="ce224">
              <text:p>t</text:p>
            </table:table-cell>
            <table:table-cell office:value-type="float" office:value="27.062100000000001" table:style-name="ce231">
              <text:p>27,06210</text:p>
            </table:table-cell>
            <table:table-cell table:style-name="ce234"/>
            <table:table-cell office:value-type="float" office:value="0" table:formula="of:=ROUND([.E127]*[.F127];2)" table:style-name="ce235">
              <text:p>0,00</text:p>
            </table:table-cell>
            <table:table-cell table:style-name="ce234"/>
            <table:table-cell office:value-type="float" office:value="0" table:formula="of:=ROUND([.E127]*[.H127];2)" table:style-name="ce235">
              <text:p>0,00</text:p>
            </table:table-cell>
            <table:table-cell table:style-name="ce234"/>
            <table:table-cell office:value-type="float" office:value="0" table:formula="of:=ROUND([.E127]*[.J127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27]*(1+[.L127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27]*[.N127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27]*[.P127];5)" table:style-name="ce225">
              <text:p>0</text:p>
            </table:table-cell>
            <table:table-cell table:number-columns-repeated="2" table:style-name="ce225"/>
            <table:table-cell office:value-type="float" office:value="0.9385" table:style-name="ce226">
              <text:p>0,9385</text:p>
            </table:table-cell>
            <table:table-cell office:value-type="float" office:value="25.4" table:formula="of:=ROUND([.E127]*[.T127];2)" table:style-name="ce225">
              <text:p>25,4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</table:table-row-group>
        <table:table-row table:style-name="ro1">
          <table:table-cell office:value-type="string" table:style-name="ce217">
            <text:p>Díl:</text:p>
          </table:table-cell>
          <table:table-cell office:value-type="string" table:style-name="ce223">
            <text:p>711</text:p>
          </table:table-cell>
          <table:table-cell office:value-type="string" table:style-name="ce269">
            <text:p>Izolace proti vodě</text:p>
          </table:table-cell>
          <table:table-cell table:style-name="ce228"/>
          <table:table-cell table:style-name="ce233"/>
          <table:table-cell table:style-name="ce236"/>
          <table:table-cell office:value-type="float" office:value="0" table:formula="of:=SUMIF([.AE129:.AE138];&quot;&lt;&gt;NOR&quot;;[.G129:.G138])" table:style-name="ce236">
            <text:p>0,00</text:p>
          </table:table-cell>
          <table:table-cell table:style-name="ce236"/>
          <table:table-cell office:value-type="float" office:value="0" table:formula="of:=SUM([.I129:.I138])" table:style-name="ce236">
            <text:p>0,00</text:p>
          </table:table-cell>
          <table:table-cell table:style-name="ce236"/>
          <table:table-cell office:value-type="float" office:value="0" table:formula="of:=SUM([.K129:.K138])" table:style-name="ce236">
            <text:p>0,00</text:p>
          </table:table-cell>
          <table:table-cell table:style-name="ce236"/>
          <table:table-cell office:value-type="float" office:value="0" table:formula="of:=SUM([.M129:.M138])" table:style-name="ce236">
            <text:p>0,00</text:p>
          </table:table-cell>
          <table:table-cell table:style-name="ce229"/>
          <table:table-cell office:value-type="float" office:value="0.40589999999999998" table:formula="of:=SUM([.O129:.O138])" table:style-name="ce229">
            <text:p>0,4059</text:p>
          </table:table-cell>
          <table:table-cell table:style-name="ce229"/>
          <table:table-cell office:value-type="float" office:value="0" table:formula="of:=SUM([.Q129:.Q138])" table:style-name="ce229">
            <text:p>0</text:p>
          </table:table-cell>
          <table:table-cell table:number-columns-repeated="2" table:style-name="ce229"/>
          <table:table-cell table:style-name="ce230"/>
          <table:table-cell office:value-type="float" office:value="27.2" table:formula="of:=SUM([.U129:.U138])" table:style-name="ce229">
            <text:p>27,2</text:p>
          </table:table-cell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3" table:style-name="ce1"/>
        </table:table-row>
        <table:table-row-group>
          <table:table-row table:style-name="ro22">
            <table:table-cell office:value-type="float" office:value="58" table:style-name="ce216">
              <text:p>58</text:p>
            </table:table-cell>
            <table:table-cell office:value-type="string" table:style-name="ce222">
              <text:p>711111006RZ4</text:p>
            </table:table-cell>
            <table:table-cell office:value-type="string" table:style-name="ce267">
              <text:p>Izolace proti vlhkosti vodor.,nátěr penetr.emulzí, včetně emulze Dekprimer 0,4 kg/m2</text:p>
            </table:table-cell>
            <table:table-cell office:value-type="string" table:style-name="ce224">
              <text:p>m2</text:p>
            </table:table-cell>
            <table:table-cell office:value-type="float" office:value="33.6" table:style-name="ce231">
              <text:p>33,60000</text:p>
            </table:table-cell>
            <table:table-cell table:style-name="ce234"/>
            <table:table-cell office:value-type="float" office:value="0" table:formula="of:=ROUND([.E129]*[.F129];2)" table:style-name="ce235">
              <text:p>0,00</text:p>
            </table:table-cell>
            <table:table-cell table:style-name="ce234"/>
            <table:table-cell office:value-type="float" office:value="0" table:formula="of:=ROUND([.E129]*[.H129];2)" table:style-name="ce235">
              <text:p>0,00</text:p>
            </table:table-cell>
            <table:table-cell table:style-name="ce234"/>
            <table:table-cell office:value-type="float" office:value="0" table:formula="of:=ROUND([.E129]*[.J12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29]*(1+[.L129]/100)" table:style-name="ce235">
              <text:p>0,00</text:p>
            </table:table-cell>
            <table:table-cell office:value-type="float" office:value="4.4000000000000002E-4" table:style-name="ce225">
              <text:p>0,00044</text:p>
            </table:table-cell>
            <table:table-cell office:value-type="float" office:value="1.478E-2" table:formula="of:=ROUND([.E129]*[.N129];5)" table:style-name="ce225">
              <text:p>0,01478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29]*[.P129];5)" table:style-name="ce225">
              <text:p>0</text:p>
            </table:table-cell>
            <table:table-cell table:number-columns-repeated="2" table:style-name="ce225"/>
            <table:table-cell office:value-type="float" office:value="2.75E-2" table:style-name="ce226">
              <text:p>0,0275</text:p>
            </table:table-cell>
            <table:table-cell office:value-type="float" office:value="0.92" table:formula="of:=ROUND([.E129]*[.T129];2)" table:style-name="ce225">
              <text:p>0,92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5,6*6</text:p>
            </table:table-cell>
            <table:table-cell table:style-name="ce227"/>
            <table:table-cell office:value-type="float" office:value="33.6" table:style-name="ce232">
              <text:p>33,6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59" table:style-name="ce216">
              <text:p>59</text:p>
            </table:table-cell>
            <table:table-cell office:value-type="string" table:style-name="ce222">
              <text:p>711141559RT2</text:p>
            </table:table-cell>
            <table:table-cell office:value-type="string" table:style-name="ce267">
              <text:p>Izolace proti vlhk. vodorovná pásy přitavením, 2 vrstvy, vč.napojení na stávající hydroizolaci</text:p>
            </table:table-cell>
            <table:table-cell office:value-type="string" table:style-name="ce224">
              <text:p>m2</text:p>
            </table:table-cell>
            <table:table-cell office:value-type="float" office:value="33.6" table:style-name="ce231">
              <text:p>33,60000</text:p>
            </table:table-cell>
            <table:table-cell table:style-name="ce234"/>
            <table:table-cell office:value-type="float" office:value="0" table:formula="of:=ROUND([.E131]*[.F131];2)" table:style-name="ce235">
              <text:p>0,00</text:p>
            </table:table-cell>
            <table:table-cell table:style-name="ce234"/>
            <table:table-cell office:value-type="float" office:value="0" table:formula="of:=ROUND([.E131]*[.H131];2)" table:style-name="ce235">
              <text:p>0,00</text:p>
            </table:table-cell>
            <table:table-cell table:style-name="ce234"/>
            <table:table-cell office:value-type="float" office:value="0" table:formula="of:=ROUND([.E131]*[.J131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31]*(1+[.L131]/100)" table:style-name="ce235">
              <text:p>0,00</text:p>
            </table:table-cell>
            <table:table-cell office:value-type="float" office:value="8.1999999999999998E-4" table:style-name="ce225">
              <text:p>0,00082</text:p>
            </table:table-cell>
            <table:table-cell office:value-type="float" office:value="2.7550000000000002E-2" table:formula="of:=ROUND([.E131]*[.N131];5)" table:style-name="ce225">
              <text:p>0,0275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31]*[.P131];5)" table:style-name="ce225">
              <text:p>0</text:p>
            </table:table-cell>
            <table:table-cell table:number-columns-repeated="2" table:style-name="ce225"/>
            <table:table-cell office:value-type="float" office:value="0.45982000000000001" table:style-name="ce226">
              <text:p>0,45982</text:p>
            </table:table-cell>
            <table:table-cell office:value-type="float" office:value="15.45" table:formula="of:=ROUND([.E131]*[.T131];2)" table:style-name="ce225">
              <text:p>15,4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60" table:style-name="ce216">
              <text:p>60</text:p>
            </table:table-cell>
            <table:table-cell office:value-type="string" table:style-name="ce222">
              <text:p>62852265R</text:p>
            </table:table-cell>
            <table:table-cell office:value-type="string" table:style-name="ce267">
              <text:p>Pás modifikovaný asfalt Glastek 40 special mineral</text:p>
            </table:table-cell>
            <table:table-cell office:value-type="string" table:style-name="ce224">
              <text:p>m2</text:p>
            </table:table-cell>
            <table:table-cell office:value-type="float" office:value="73.92" table:style-name="ce231">
              <text:p>73,92000</text:p>
            </table:table-cell>
            <table:table-cell table:style-name="ce234"/>
            <table:table-cell office:value-type="float" office:value="0" table:formula="of:=ROUND([.E132]*[.F132];2)" table:style-name="ce235">
              <text:p>0,00</text:p>
            </table:table-cell>
            <table:table-cell table:style-name="ce234"/>
            <table:table-cell office:value-type="float" office:value="0" table:formula="of:=ROUND([.E132]*[.H132];2)" table:style-name="ce235">
              <text:p>0,00</text:p>
            </table:table-cell>
            <table:table-cell table:style-name="ce234"/>
            <table:table-cell office:value-type="float" office:value="0" table:formula="of:=ROUND([.E132]*[.J13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32]*(1+[.L132]/100)" table:style-name="ce235">
              <text:p>0,00</text:p>
            </table:table-cell>
            <table:table-cell office:value-type="float" office:value="4.4999999999999997E-3" table:style-name="ce225">
              <text:p>0,0045</text:p>
            </table:table-cell>
            <table:table-cell office:value-type="float" office:value="0.33263999999999999" table:formula="of:=ROUND([.E132]*[.N132];5)" table:style-name="ce225">
              <text:p>0,33264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32]*[.P132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132]*[.T132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5,6*6*2*1,1</text:p>
            </table:table-cell>
            <table:table-cell table:style-name="ce227"/>
            <table:table-cell office:value-type="float" office:value="73.92" table:style-name="ce232">
              <text:p>73,92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61" table:style-name="ce216">
              <text:p>61</text:p>
            </table:table-cell>
            <table:table-cell office:value-type="string" table:style-name="ce222">
              <text:p>711747288R00</text:p>
            </table:table-cell>
            <table:table-cell office:value-type="string" table:style-name="ce267">
              <text:p>Opracování prostupů,pásy,příruba,tmel,D do 200 mm</text:p>
            </table:table-cell>
            <table:table-cell office:value-type="string" table:style-name="ce224">
              <text:p>kus</text:p>
            </table:table-cell>
            <table:table-cell office:value-type="float" office:value="8" table:style-name="ce231">
              <text:p>8,00000</text:p>
            </table:table-cell>
            <table:table-cell table:style-name="ce234"/>
            <table:table-cell office:value-type="float" office:value="0" table:formula="of:=ROUND([.E134]*[.F134];2)" table:style-name="ce235">
              <text:p>0,00</text:p>
            </table:table-cell>
            <table:table-cell table:style-name="ce234"/>
            <table:table-cell office:value-type="float" office:value="0" table:formula="of:=ROUND([.E134]*[.H134];2)" table:style-name="ce235">
              <text:p>0,00</text:p>
            </table:table-cell>
            <table:table-cell table:style-name="ce234"/>
            <table:table-cell office:value-type="float" office:value="0" table:formula="of:=ROUND([.E134]*[.J13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34]*(1+[.L134]/100)" table:style-name="ce235">
              <text:p>0,00</text:p>
            </table:table-cell>
            <table:table-cell office:value-type="float" office:value="1.8000000000000001E-4" table:style-name="ce225">
              <text:p>0,00018</text:p>
            </table:table-cell>
            <table:table-cell office:value-type="float" office:value="1.4400000000000001E-3" table:formula="of:=ROUND([.E134]*[.N134];5)" table:style-name="ce225">
              <text:p>0,00144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34]*[.P134];5)" table:style-name="ce225">
              <text:p>0</text:p>
            </table:table-cell>
            <table:table-cell table:number-columns-repeated="2" table:style-name="ce225"/>
            <table:table-cell office:value-type="float" office:value="0.85599999999999998" table:style-name="ce226">
              <text:p>0,856</text:p>
            </table:table-cell>
            <table:table-cell office:value-type="float" office:value="6.85" table:formula="of:=ROUND([.E134]*[.T134];2)" table:style-name="ce225">
              <text:p>6,8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62" table:style-name="ce216">
              <text:p>62</text:p>
            </table:table-cell>
            <table:table-cell office:value-type="string" table:style-name="ce222">
              <text:p>711212002RT3</text:p>
            </table:table-cell>
            <table:table-cell office:value-type="string" table:style-name="ce267">
              <text:p>Hydroizolační povlak - nátěr nebo stěrka, např.systém Botament, pružná hydroizolace tl. 2mm</text:p>
            </table:table-cell>
            <table:table-cell office:value-type="string" table:style-name="ce224">
              <text:p>m2</text:p>
            </table:table-cell>
            <table:table-cell office:value-type="float" office:value="8.6724999999999994" table:style-name="ce231">
              <text:p>8,67250</text:p>
            </table:table-cell>
            <table:table-cell table:style-name="ce234"/>
            <table:table-cell office:value-type="float" office:value="0" table:formula="of:=ROUND([.E135]*[.F135];2)" table:style-name="ce235">
              <text:p>0,00</text:p>
            </table:table-cell>
            <table:table-cell table:style-name="ce234"/>
            <table:table-cell office:value-type="float" office:value="0" table:formula="of:=ROUND([.E135]*[.H135];2)" table:style-name="ce235">
              <text:p>0,00</text:p>
            </table:table-cell>
            <table:table-cell table:style-name="ce234"/>
            <table:table-cell office:value-type="float" office:value="0" table:formula="of:=ROUND([.E135]*[.J135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35]*(1+[.L135]/100)" table:style-name="ce235">
              <text:p>0,00</text:p>
            </table:table-cell>
            <table:table-cell office:value-type="float" office:value="3.3999999999999998E-3" table:style-name="ce225">
              <text:p>0,0034</text:p>
            </table:table-cell>
            <table:table-cell office:value-type="float" office:value="2.9489999999999999E-2" table:formula="of:=ROUND([.E135]*[.N135];5)" table:style-name="ce225">
              <text:p>0,02949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35]*[.P135];5)" table:style-name="ce225">
              <text:p>0</text:p>
            </table:table-cell>
            <table:table-cell table:number-columns-repeated="2" table:style-name="ce225"/>
            <table:table-cell office:value-type="float" office:value="0.38500000000000001" table:style-name="ce226">
              <text:p>0,385</text:p>
            </table:table-cell>
            <table:table-cell office:value-type="float" office:value="3.34" table:formula="of:=ROUND([.E135]*[.T135];2)" table:style-name="ce225">
              <text:p>3,34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table:style-name="ce216"/>
            <table:table-cell table:style-name="ce222"/>
            <table:table-cell office:value-type="string" table:style-name="ce268">
              <text:p>sprchový prostor:(1,25*2+0,95)*2,1+(0,95*2+0,25*2)*0,1</text:p>
            </table:table-cell>
            <table:table-cell table:style-name="ce227"/>
            <table:table-cell office:value-type="float" office:value="7.4850000000000003" table:style-name="ce232">
              <text:p>7,485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0,95*1,25</text:p>
            </table:table-cell>
            <table:table-cell table:style-name="ce227"/>
            <table:table-cell office:value-type="float" office:value="1.1875" table:style-name="ce232">
              <text:p>1,1875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63" table:style-name="ce216">
              <text:p>63</text:p>
            </table:table-cell>
            <table:table-cell office:value-type="string" table:style-name="ce222">
              <text:p>998711101R00</text:p>
            </table:table-cell>
            <table:table-cell office:value-type="string" table:style-name="ce267">
              <text:p>Přesun hmot pro izolace proti vodě, výšky do 6 m</text:p>
            </table:table-cell>
            <table:table-cell office:value-type="string" table:style-name="ce224">
              <text:p>t</text:p>
            </table:table-cell>
            <table:table-cell office:value-type="float" office:value="0.40589999999999998" table:style-name="ce231">
              <text:p>0,40590</text:p>
            </table:table-cell>
            <table:table-cell table:style-name="ce234"/>
            <table:table-cell office:value-type="float" office:value="0" table:formula="of:=ROUND([.E138]*[.F138];2)" table:style-name="ce235">
              <text:p>0,00</text:p>
            </table:table-cell>
            <table:table-cell table:style-name="ce234"/>
            <table:table-cell office:value-type="float" office:value="0" table:formula="of:=ROUND([.E138]*[.H138];2)" table:style-name="ce235">
              <text:p>0,00</text:p>
            </table:table-cell>
            <table:table-cell table:style-name="ce234"/>
            <table:table-cell office:value-type="float" office:value="0" table:formula="of:=ROUND([.E138]*[.J138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38]*(1+[.L138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38]*[.N138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38]*[.P138];5)" table:style-name="ce225">
              <text:p>0</text:p>
            </table:table-cell>
            <table:table-cell table:number-columns-repeated="2" table:style-name="ce225"/>
            <table:table-cell office:value-type="float" office:value="1.5669999999999999" table:style-name="ce226">
              <text:p>1,567</text:p>
            </table:table-cell>
            <table:table-cell office:value-type="float" office:value="0.64" table:formula="of:=ROUND([.E138]*[.T138];2)" table:style-name="ce225">
              <text:p>0,64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</table:table-row-group>
        <table:table-row table:style-name="ro1">
          <table:table-cell office:value-type="string" table:style-name="ce217">
            <text:p>Díl:</text:p>
          </table:table-cell>
          <table:table-cell office:value-type="string" table:style-name="ce223">
            <text:p>713</text:p>
          </table:table-cell>
          <table:table-cell office:value-type="string" table:style-name="ce269">
            <text:p>Izolace tepelné</text:p>
          </table:table-cell>
          <table:table-cell table:style-name="ce228"/>
          <table:table-cell table:style-name="ce233"/>
          <table:table-cell table:style-name="ce236"/>
          <table:table-cell office:value-type="float" office:value="0" table:formula="of:=SUMIF([.AE140:.AE150];&quot;&lt;&gt;NOR&quot;;[.G140:.G150])" table:style-name="ce236">
            <text:p>0,00</text:p>
          </table:table-cell>
          <table:table-cell table:style-name="ce236"/>
          <table:table-cell office:value-type="float" office:value="0" table:formula="of:=SUM([.I140:.I150])" table:style-name="ce236">
            <text:p>0,00</text:p>
          </table:table-cell>
          <table:table-cell table:style-name="ce236"/>
          <table:table-cell office:value-type="float" office:value="0" table:formula="of:=SUM([.K140:.K150])" table:style-name="ce236">
            <text:p>0,00</text:p>
          </table:table-cell>
          <table:table-cell table:style-name="ce236"/>
          <table:table-cell office:value-type="float" office:value="0" table:formula="of:=SUM([.M140:.M150])" table:style-name="ce236">
            <text:p>0,00</text:p>
          </table:table-cell>
          <table:table-cell table:style-name="ce229"/>
          <table:table-cell office:value-type="float" office:value="0.10099999999999999" table:formula="of:=SUM([.O140:.O150])" table:style-name="ce229">
            <text:p>0,101</text:p>
          </table:table-cell>
          <table:table-cell table:style-name="ce229"/>
          <table:table-cell office:value-type="float" office:value="0" table:formula="of:=SUM([.Q140:.Q150])" table:style-name="ce229">
            <text:p>0</text:p>
          </table:table-cell>
          <table:table-cell table:number-columns-repeated="2" table:style-name="ce229"/>
          <table:table-cell table:style-name="ce230"/>
          <table:table-cell office:value-type="float" office:value="7.93" table:formula="of:=SUM([.U140:.U150])" table:style-name="ce229">
            <text:p>7,93</text:p>
          </table:table-cell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3" table:style-name="ce1"/>
        </table:table-row>
        <table:table-row-group>
          <table:table-row table:style-name="ro1">
            <table:table-cell office:value-type="float" office:value="64" table:style-name="ce216">
              <text:p>64</text:p>
            </table:table-cell>
            <table:table-cell office:value-type="string" table:style-name="ce222">
              <text:p>713121111R00</text:p>
            </table:table-cell>
            <table:table-cell office:value-type="string" table:style-name="ce267">
              <text:p>Izolace tepelná podlah na sucho, jednovrstvá</text:p>
            </table:table-cell>
            <table:table-cell office:value-type="string" table:style-name="ce224">
              <text:p>m2</text:p>
            </table:table-cell>
            <table:table-cell office:value-type="float" office:value="31.6" table:style-name="ce231">
              <text:p>31,60000</text:p>
            </table:table-cell>
            <table:table-cell table:style-name="ce234"/>
            <table:table-cell office:value-type="float" office:value="0" table:formula="of:=ROUND([.E140]*[.F140];2)" table:style-name="ce235">
              <text:p>0,00</text:p>
            </table:table-cell>
            <table:table-cell table:style-name="ce234"/>
            <table:table-cell office:value-type="float" office:value="0" table:formula="of:=ROUND([.E140]*[.H140];2)" table:style-name="ce235">
              <text:p>0,00</text:p>
            </table:table-cell>
            <table:table-cell table:style-name="ce234"/>
            <table:table-cell office:value-type="float" office:value="0" table:formula="of:=ROUND([.E140]*[.J140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40]*(1+[.L140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40]*[.N140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40]*[.P140];5)" table:style-name="ce225">
              <text:p>0</text:p>
            </table:table-cell>
            <table:table-cell table:number-columns-repeated="2" table:style-name="ce225"/>
            <table:table-cell office:value-type="float" office:value="0.08" table:style-name="ce226">
              <text:p>0,08</text:p>
            </table:table-cell>
            <table:table-cell office:value-type="float" office:value="2.5299999999999998" table:formula="of:=ROUND([.E140]*[.T140];2)" table:style-name="ce225">
              <text:p>2,53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A1:4,8</text:p>
            </table:table-cell>
            <table:table-cell table:style-name="ce227"/>
            <table:table-cell office:value-type="float" office:value="4.8" table:style-name="ce232">
              <text:p>4,8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B1:26,8</text:p>
            </table:table-cell>
            <table:table-cell table:style-name="ce227"/>
            <table:table-cell office:value-type="float" office:value="26.8" table:style-name="ce232">
              <text:p>26,8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65" table:style-name="ce216">
              <text:p>65</text:p>
            </table:table-cell>
            <table:table-cell office:value-type="string" table:style-name="ce222">
              <text:p>28376007R</text:p>
            </table:table-cell>
            <table:table-cell office:value-type="string" table:style-name="ce267">
              <text:p>Deska EPS 150S tl.100 mm</text:p>
            </table:table-cell>
            <table:table-cell office:value-type="string" table:style-name="ce224">
              <text:p>m2</text:p>
            </table:table-cell>
            <table:table-cell office:value-type="float" office:value="33.18" table:style-name="ce231">
              <text:p>33,18000</text:p>
            </table:table-cell>
            <table:table-cell table:style-name="ce234"/>
            <table:table-cell office:value-type="float" office:value="0" table:formula="of:=ROUND([.E143]*[.F143];2)" table:style-name="ce235">
              <text:p>0,00</text:p>
            </table:table-cell>
            <table:table-cell table:style-name="ce234"/>
            <table:table-cell office:value-type="float" office:value="0" table:formula="of:=ROUND([.E143]*[.H143];2)" table:style-name="ce235">
              <text:p>0,00</text:p>
            </table:table-cell>
            <table:table-cell table:style-name="ce234"/>
            <table:table-cell office:value-type="float" office:value="0" table:formula="of:=ROUND([.E143]*[.J143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43]*(1+[.L143]/100)" table:style-name="ce235">
              <text:p>0,00</text:p>
            </table:table-cell>
            <table:table-cell office:value-type="float" office:value="3.0000000000000001E-3" table:style-name="ce225">
              <text:p>0,003</text:p>
            </table:table-cell>
            <table:table-cell office:value-type="float" office:value="9.9540000000000003E-2" table:formula="of:=ROUND([.E143]*[.N143];5)" table:style-name="ce225">
              <text:p>0,09954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43]*[.P143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143]*[.T143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31,6*1,05</text:p>
            </table:table-cell>
            <table:table-cell table:style-name="ce227"/>
            <table:table-cell office:value-type="float" office:value="33.18" table:style-name="ce232">
              <text:p>33,18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66" table:style-name="ce216">
              <text:p>66</text:p>
            </table:table-cell>
            <table:table-cell office:value-type="string" table:style-name="ce222">
              <text:p>713120080RA0</text:p>
            </table:table-cell>
            <table:table-cell office:value-type="string" table:style-name="ce267">
              <text:p>Separační fólie PE</text:p>
            </table:table-cell>
            <table:table-cell office:value-type="string" table:style-name="ce224">
              <text:p>m2</text:p>
            </table:table-cell>
            <table:table-cell office:value-type="float" office:value="33.6" table:style-name="ce231">
              <text:p>33,60000</text:p>
            </table:table-cell>
            <table:table-cell table:style-name="ce234"/>
            <table:table-cell office:value-type="float" office:value="0" table:formula="of:=ROUND([.E145]*[.F145];2)" table:style-name="ce235">
              <text:p>0,00</text:p>
            </table:table-cell>
            <table:table-cell table:style-name="ce234"/>
            <table:table-cell office:value-type="float" office:value="0" table:formula="of:=ROUND([.E145]*[.H145];2)" table:style-name="ce235">
              <text:p>0,00</text:p>
            </table:table-cell>
            <table:table-cell table:style-name="ce234"/>
            <table:table-cell office:value-type="float" office:value="0" table:formula="of:=ROUND([.E145]*[.J145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45]*(1+[.L145]/100)" table:style-name="ce235">
              <text:p>0,00</text:p>
            </table:table-cell>
            <table:table-cell office:value-type="float" office:value="1.0000000000000001E-5" table:style-name="ce225">
              <text:p>0,00001</text:p>
            </table:table-cell>
            <table:table-cell office:value-type="float" office:value="3.4000000000000002E-4" table:formula="of:=ROUND([.E145]*[.N145];5)" table:style-name="ce225">
              <text:p>0,00034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45]*[.P145];5)" table:style-name="ce225">
              <text:p>0</text:p>
            </table:table-cell>
            <table:table-cell table:number-columns-repeated="2" table:style-name="ce225"/>
            <table:table-cell office:value-type="float" office:value="7.0019999999999999E-2" table:style-name="ce226">
              <text:p>0,07002</text:p>
            </table:table-cell>
            <table:table-cell office:value-type="float" office:value="2.35" table:formula="of:=ROUND([.E145]*[.T145];2)" table:style-name="ce225">
              <text:p>2,35</text:p>
            </table:table-cell>
            <table:table-cell table:number-columns-repeated="9" table:style-name="ce215"/>
            <table:table-cell office:value-type="string" table:style-name="ce215">
              <text:p>POL2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67" table:style-name="ce216">
              <text:p>67</text:p>
            </table:table-cell>
            <table:table-cell office:value-type="string" table:style-name="ce222">
              <text:p>713121118R00</text:p>
            </table:table-cell>
            <table:table-cell office:value-type="string" table:style-name="ce267">
              <text:p>Montáž dilatačního pásku podél stěn</text:p>
            </table:table-cell>
            <table:table-cell office:value-type="string" table:style-name="ce224">
              <text:p>m</text:p>
            </table:table-cell>
            <table:table-cell office:value-type="float" office:value="45.4" table:style-name="ce231">
              <text:p>45,40000</text:p>
            </table:table-cell>
            <table:table-cell table:style-name="ce234"/>
            <table:table-cell office:value-type="float" office:value="0" table:formula="of:=ROUND([.E146]*[.F146];2)" table:style-name="ce235">
              <text:p>0,00</text:p>
            </table:table-cell>
            <table:table-cell table:style-name="ce234"/>
            <table:table-cell office:value-type="float" office:value="0" table:formula="of:=ROUND([.E146]*[.H146];2)" table:style-name="ce235">
              <text:p>0,00</text:p>
            </table:table-cell>
            <table:table-cell table:style-name="ce234"/>
            <table:table-cell office:value-type="float" office:value="0" table:formula="of:=ROUND([.E146]*[.J14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46]*(1+[.L146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46]*[.N146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46]*[.P146];5)" table:style-name="ce225">
              <text:p>0</text:p>
            </table:table-cell>
            <table:table-cell table:number-columns-repeated="2" table:style-name="ce225"/>
            <table:table-cell office:value-type="float" office:value="0.05" table:style-name="ce226">
              <text:p>0,05</text:p>
            </table:table-cell>
            <table:table-cell office:value-type="float" office:value="2.27" table:formula="of:=ROUND([.E146]*[.T146];2)" table:style-name="ce225">
              <text:p>2,27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68" table:style-name="ce216">
              <text:p>68</text:p>
            </table:table-cell>
            <table:table-cell office:value-type="string" table:style-name="ce222">
              <text:p>28375328R</text:p>
            </table:table-cell>
            <table:table-cell office:value-type="string" table:style-name="ce267">
              <text:p>Pásek dilatační okrajový Mirelon š. 100mm tl.10 mm</text:p>
            </table:table-cell>
            <table:table-cell office:value-type="string" table:style-name="ce224">
              <text:p>m</text:p>
            </table:table-cell>
            <table:table-cell office:value-type="float" office:value="45.4" table:style-name="ce231">
              <text:p>45,40000</text:p>
            </table:table-cell>
            <table:table-cell table:style-name="ce234"/>
            <table:table-cell office:value-type="float" office:value="0" table:formula="of:=ROUND([.E147]*[.F147];2)" table:style-name="ce235">
              <text:p>0,00</text:p>
            </table:table-cell>
            <table:table-cell table:style-name="ce234"/>
            <table:table-cell office:value-type="float" office:value="0" table:formula="of:=ROUND([.E147]*[.H147];2)" table:style-name="ce235">
              <text:p>0,00</text:p>
            </table:table-cell>
            <table:table-cell table:style-name="ce234"/>
            <table:table-cell office:value-type="float" office:value="0" table:formula="of:=ROUND([.E147]*[.J147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47]*(1+[.L147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47]*[.N147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47]*[.P147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147]*[.T147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dilatace bet.potěru:45,4</text:p>
            </table:table-cell>
            <table:table-cell table:style-name="ce227"/>
            <table:table-cell office:value-type="float" office:value="45.4" table:style-name="ce232">
              <text:p>45,4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69" table:style-name="ce216">
              <text:p>69</text:p>
            </table:table-cell>
            <table:table-cell office:value-type="string" table:style-name="ce222">
              <text:p>713111264RL3</text:p>
            </table:table-cell>
            <table:table-cell office:value-type="string" table:style-name="ce267">
              <text:p>Utěsnění prostupu parozábranou a tepelnou izoalcí, zrušené prostupy na střechu, vč.dopl.střešní fólie</text:p>
            </table:table-cell>
            <table:table-cell office:value-type="string" table:style-name="ce224">
              <text:p>kus</text:p>
            </table:table-cell>
            <table:table-cell office:value-type="float" office:value="2" table:style-name="ce231">
              <text:p>2,00000</text:p>
            </table:table-cell>
            <table:table-cell table:style-name="ce234"/>
            <table:table-cell office:value-type="float" office:value="0" table:formula="of:=ROUND([.E149]*[.F149];2)" table:style-name="ce235">
              <text:p>0,00</text:p>
            </table:table-cell>
            <table:table-cell table:style-name="ce234"/>
            <table:table-cell office:value-type="float" office:value="0" table:formula="of:=ROUND([.E149]*[.H149];2)" table:style-name="ce235">
              <text:p>0,00</text:p>
            </table:table-cell>
            <table:table-cell table:style-name="ce234"/>
            <table:table-cell office:value-type="float" office:value="0" table:formula="of:=ROUND([.E149]*[.J14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49]*(1+[.L149]/100)" table:style-name="ce235">
              <text:p>0,00</text:p>
            </table:table-cell>
            <table:table-cell office:value-type="float" office:value="5.5999999999999995E-4" table:style-name="ce225">
              <text:p>0,00056</text:p>
            </table:table-cell>
            <table:table-cell office:value-type="float" office:value="1.1199999999999999E-3" table:formula="of:=ROUND([.E149]*[.N149];5)" table:style-name="ce225">
              <text:p>0,00112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49]*[.P149];5)" table:style-name="ce225">
              <text:p>0</text:p>
            </table:table-cell>
            <table:table-cell table:number-columns-repeated="2" table:style-name="ce225"/>
            <table:table-cell office:value-type="float" office:value="0.3" table:style-name="ce226">
              <text:p>0,3</text:p>
            </table:table-cell>
            <table:table-cell office:value-type="float" office:value="0.6" table:formula="of:=ROUND([.E149]*[.T149];2)" table:style-name="ce225">
              <text:p>0,6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70" table:style-name="ce216">
              <text:p>70</text:p>
            </table:table-cell>
            <table:table-cell office:value-type="string" table:style-name="ce222">
              <text:p>998713101R00</text:p>
            </table:table-cell>
            <table:table-cell office:value-type="string" table:style-name="ce267">
              <text:p>Přesun hmot pro izolace tepelné, výšky do 6 m</text:p>
            </table:table-cell>
            <table:table-cell office:value-type="string" table:style-name="ce224">
              <text:p>t</text:p>
            </table:table-cell>
            <table:table-cell office:value-type="float" office:value="0.10100000000000001" table:style-name="ce231">
              <text:p>0,10100</text:p>
            </table:table-cell>
            <table:table-cell table:style-name="ce234"/>
            <table:table-cell office:value-type="float" office:value="0" table:formula="of:=ROUND([.E150]*[.F150];2)" table:style-name="ce235">
              <text:p>0,00</text:p>
            </table:table-cell>
            <table:table-cell table:style-name="ce234"/>
            <table:table-cell office:value-type="float" office:value="0" table:formula="of:=ROUND([.E150]*[.H150];2)" table:style-name="ce235">
              <text:p>0,00</text:p>
            </table:table-cell>
            <table:table-cell table:style-name="ce234"/>
            <table:table-cell office:value-type="float" office:value="0" table:formula="of:=ROUND([.E150]*[.J150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50]*(1+[.L150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50]*[.N150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50]*[.P150];5)" table:style-name="ce225">
              <text:p>0</text:p>
            </table:table-cell>
            <table:table-cell table:number-columns-repeated="2" table:style-name="ce225"/>
            <table:table-cell office:value-type="float" office:value="1.74" table:style-name="ce226">
              <text:p>1,74</text:p>
            </table:table-cell>
            <table:table-cell office:value-type="float" office:value="0.18" table:formula="of:=ROUND([.E150]*[.T150];2)" table:style-name="ce225">
              <text:p>0,18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</table:table-row-group>
        <table:table-row table:style-name="ro1">
          <table:table-cell office:value-type="string" table:style-name="ce217">
            <text:p>Díl:</text:p>
          </table:table-cell>
          <table:table-cell office:value-type="string" table:style-name="ce223">
            <text:p>721</text:p>
          </table:table-cell>
          <table:table-cell office:value-type="string" table:style-name="ce269">
            <text:p>Vnitřní kanalizace</text:p>
          </table:table-cell>
          <table:table-cell table:style-name="ce228"/>
          <table:table-cell table:style-name="ce233"/>
          <table:table-cell table:style-name="ce236"/>
          <table:table-cell office:value-type="float" office:value="0" table:formula="of:=SUMIF([.AE152:.AE176];&quot;&lt;&gt;NOR&quot;;[.G152:.G176])" table:style-name="ce236">
            <text:p>0,00</text:p>
          </table:table-cell>
          <table:table-cell table:style-name="ce236"/>
          <table:table-cell office:value-type="float" office:value="0" table:formula="of:=SUM([.I152:.I176])" table:style-name="ce236">
            <text:p>0,00</text:p>
          </table:table-cell>
          <table:table-cell table:style-name="ce236"/>
          <table:table-cell office:value-type="float" office:value="0" table:formula="of:=SUM([.K152:.K176])" table:style-name="ce236">
            <text:p>0,00</text:p>
          </table:table-cell>
          <table:table-cell table:style-name="ce236"/>
          <table:table-cell office:value-type="float" office:value="0" table:formula="of:=SUM([.M152:.M176])" table:style-name="ce236">
            <text:p>0,00</text:p>
          </table:table-cell>
          <table:table-cell table:style-name="ce229"/>
          <table:table-cell office:value-type="float" office:value="3.9410300000000009" table:formula="of:=SUM([.O152:.O176])" table:style-name="ce229">
            <text:p>3,94103</text:p>
          </table:table-cell>
          <table:table-cell table:style-name="ce229"/>
          <table:table-cell office:value-type="float" office:value="9.8080000000000001E-2" table:formula="of:=SUM([.Q152:.Q176])" table:style-name="ce229">
            <text:p>0,09808</text:p>
          </table:table-cell>
          <table:table-cell table:number-columns-repeated="2" table:style-name="ce229"/>
          <table:table-cell table:style-name="ce230"/>
          <table:table-cell office:value-type="float" office:value="33.400000000000006" table:formula="of:=SUM([.U152:.U176])" table:style-name="ce229">
            <text:p>33,4</text:p>
          </table:table-cell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3" table:style-name="ce1"/>
        </table:table-row>
        <table:table-row-group>
          <table:table-row table:style-name="ro1">
            <table:table-cell office:value-type="float" office:value="71" table:style-name="ce216">
              <text:p>71</text:p>
            </table:table-cell>
            <table:table-cell office:value-type="string" table:style-name="ce222">
              <text:p>721140806R00</text:p>
            </table:table-cell>
            <table:table-cell office:value-type="string" table:style-name="ce267">
              <text:p>Demontáž potrubí litinového DN 150</text:p>
            </table:table-cell>
            <table:table-cell office:value-type="string" table:style-name="ce224">
              <text:p>m</text:p>
            </table:table-cell>
            <table:table-cell office:value-type="float" office:value="3.2" table:style-name="ce231">
              <text:p>3,20000</text:p>
            </table:table-cell>
            <table:table-cell table:style-name="ce234"/>
            <table:table-cell office:value-type="float" office:value="0" table:formula="of:=ROUND([.E152]*[.F152];2)" table:style-name="ce235">
              <text:p>0,00</text:p>
            </table:table-cell>
            <table:table-cell table:style-name="ce234"/>
            <table:table-cell office:value-type="float" office:value="0" table:formula="of:=ROUND([.E152]*[.H152];2)" table:style-name="ce235">
              <text:p>0,00</text:p>
            </table:table-cell>
            <table:table-cell table:style-name="ce234"/>
            <table:table-cell office:value-type="float" office:value="0" table:formula="of:=ROUND([.E152]*[.J15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52]*(1+[.L152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52]*[.N152];5)" table:style-name="ce225">
              <text:p>0</text:p>
            </table:table-cell>
            <table:table-cell office:value-type="float" office:value="3.065E-2" table:style-name="ce225">
              <text:p>0,03065</text:p>
            </table:table-cell>
            <table:table-cell office:value-type="float" office:value="9.8080000000000001E-2" table:formula="of:=ROUND([.E152]*[.P152];5)" table:style-name="ce225">
              <text:p>0,09808</text:p>
            </table:table-cell>
            <table:table-cell table:number-columns-repeated="2" table:style-name="ce225"/>
            <table:table-cell office:value-type="float" office:value="0.57599999999999996" table:style-name="ce226">
              <text:p>0,576</text:p>
            </table:table-cell>
            <table:table-cell office:value-type="float" office:value="1.84" table:formula="of:=ROUND([.E152]*[.T152];2)" table:style-name="ce225">
              <text:p>1,84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72" table:style-name="ce216">
              <text:p>72</text:p>
            </table:table-cell>
            <table:table-cell office:value-type="string" table:style-name="ce222">
              <text:p>721176244R00</text:p>
            </table:table-cell>
            <table:table-cell office:value-type="string" table:style-name="ce267">
              <text:p>Potrubí KG dešťové (svislé) D 160 x 4,0 mm</text:p>
            </table:table-cell>
            <table:table-cell office:value-type="string" table:style-name="ce224">
              <text:p>m</text:p>
            </table:table-cell>
            <table:table-cell office:value-type="float" office:value="3.2" table:style-name="ce231">
              <text:p>3,20000</text:p>
            </table:table-cell>
            <table:table-cell table:style-name="ce234"/>
            <table:table-cell office:value-type="float" office:value="0" table:formula="of:=ROUND([.E153]*[.F153];2)" table:style-name="ce235">
              <text:p>0,00</text:p>
            </table:table-cell>
            <table:table-cell table:style-name="ce234"/>
            <table:table-cell office:value-type="float" office:value="0" table:formula="of:=ROUND([.E153]*[.H153];2)" table:style-name="ce235">
              <text:p>0,00</text:p>
            </table:table-cell>
            <table:table-cell table:style-name="ce234"/>
            <table:table-cell office:value-type="float" office:value="0" table:formula="of:=ROUND([.E153]*[.J153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53]*(1+[.L153]/100)" table:style-name="ce235">
              <text:p>0,00</text:p>
            </table:table-cell>
            <table:table-cell office:value-type="float" office:value="2.9499999999999999E-3" table:style-name="ce225">
              <text:p>0,00295</text:p>
            </table:table-cell>
            <table:table-cell office:value-type="float" office:value="9.4400000000000005E-3" table:formula="of:=ROUND([.E153]*[.N153];5)" table:style-name="ce225">
              <text:p>0,00944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53]*[.P153];5)" table:style-name="ce225">
              <text:p>0</text:p>
            </table:table-cell>
            <table:table-cell table:number-columns-repeated="2" table:style-name="ce225"/>
            <table:table-cell office:value-type="float" office:value="0.44209999999999999" table:style-name="ce226">
              <text:p>0,4421</text:p>
            </table:table-cell>
            <table:table-cell office:value-type="float" office:value="1.41" table:formula="of:=ROUND([.E153]*[.T153];2)" table:style-name="ce225">
              <text:p>1,41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73" table:style-name="ce216">
              <text:p>73</text:p>
            </table:table-cell>
            <table:table-cell office:value-type="string" table:style-name="ce222">
              <text:p>721178128R00</text:p>
            </table:table-cell>
            <table:table-cell office:value-type="string" table:style-name="ce267">
              <text:p>Čisticí kus KG pro potr.svislé D160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154]*[.F154];2)" table:style-name="ce235">
              <text:p>0,00</text:p>
            </table:table-cell>
            <table:table-cell table:style-name="ce234"/>
            <table:table-cell office:value-type="float" office:value="0" table:formula="of:=ROUND([.E154]*[.H154];2)" table:style-name="ce235">
              <text:p>0,00</text:p>
            </table:table-cell>
            <table:table-cell table:style-name="ce234"/>
            <table:table-cell office:value-type="float" office:value="0" table:formula="of:=ROUND([.E154]*[.J15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54]*(1+[.L154]/100)" table:style-name="ce235">
              <text:p>0,00</text:p>
            </table:table-cell>
            <table:table-cell office:value-type="float" office:value="1.1999999999999999E-3" table:style-name="ce225">
              <text:p>0,0012</text:p>
            </table:table-cell>
            <table:table-cell office:value-type="float" office:value="1.1999999999999999E-3" table:formula="of:=ROUND([.E154]*[.N154];5)" table:style-name="ce225">
              <text:p>0,0012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54]*[.P154];5)" table:style-name="ce225">
              <text:p>0</text:p>
            </table:table-cell>
            <table:table-cell table:number-columns-repeated="2" table:style-name="ce225"/>
            <table:table-cell office:value-type="float" office:value="0.5333" table:style-name="ce226">
              <text:p>0,5333</text:p>
            </table:table-cell>
            <table:table-cell office:value-type="float" office:value="0.53" table:formula="of:=ROUND([.E154]*[.T154];2)" table:style-name="ce225">
              <text:p>0,53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74" table:style-name="ce216">
              <text:p>74</text:p>
            </table:table-cell>
            <table:table-cell office:value-type="string" table:style-name="ce222">
              <text:p>721140917R00</text:p>
            </table:table-cell>
            <table:table-cell office:value-type="string" table:style-name="ce267">
              <text:p>Oprava-propoj.dosavadního potrubí litinového DN150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155]*[.F155];2)" table:style-name="ce235">
              <text:p>0,00</text:p>
            </table:table-cell>
            <table:table-cell table:style-name="ce234"/>
            <table:table-cell office:value-type="float" office:value="0" table:formula="of:=ROUND([.E155]*[.H155];2)" table:style-name="ce235">
              <text:p>0,00</text:p>
            </table:table-cell>
            <table:table-cell table:style-name="ce234"/>
            <table:table-cell office:value-type="float" office:value="0" table:formula="of:=ROUND([.E155]*[.J155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55]*(1+[.L155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55]*[.N155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55]*[.P155];5)" table:style-name="ce225">
              <text:p>0</text:p>
            </table:table-cell>
            <table:table-cell table:number-columns-repeated="2" table:style-name="ce225"/>
            <table:table-cell office:value-type="float" office:value="1.419" table:style-name="ce226">
              <text:p>1,419</text:p>
            </table:table-cell>
            <table:table-cell office:value-type="float" office:value="1.42" table:formula="of:=ROUND([.E155]*[.T155];2)" table:style-name="ce225">
              <text:p>1,42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75" table:style-name="ce216">
              <text:p>75</text:p>
            </table:table-cell>
            <table:table-cell office:value-type="string" table:style-name="ce222">
              <text:p>721140927R00</text:p>
            </table:table-cell>
            <table:table-cell office:value-type="string" table:style-name="ce267">
              <text:p>Oprava potrubí litinového, krácení trub DN 150</text:p>
            </table:table-cell>
            <table:table-cell office:value-type="string" table:style-name="ce224">
              <text:p>kus</text:p>
            </table:table-cell>
            <table:table-cell office:value-type="float" office:value="2" table:style-name="ce231">
              <text:p>2,00000</text:p>
            </table:table-cell>
            <table:table-cell table:style-name="ce234"/>
            <table:table-cell office:value-type="float" office:value="0" table:formula="of:=ROUND([.E156]*[.F156];2)" table:style-name="ce235">
              <text:p>0,00</text:p>
            </table:table-cell>
            <table:table-cell table:style-name="ce234"/>
            <table:table-cell office:value-type="float" office:value="0" table:formula="of:=ROUND([.E156]*[.H156];2)" table:style-name="ce235">
              <text:p>0,00</text:p>
            </table:table-cell>
            <table:table-cell table:style-name="ce234"/>
            <table:table-cell office:value-type="float" office:value="0" table:formula="of:=ROUND([.E156]*[.J15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56]*(1+[.L156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56]*[.N156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56]*[.P156];5)" table:style-name="ce225">
              <text:p>0</text:p>
            </table:table-cell>
            <table:table-cell table:number-columns-repeated="2" table:style-name="ce225"/>
            <table:table-cell office:value-type="float" office:value="0.35899999999999999" table:style-name="ce226">
              <text:p>0,359</text:p>
            </table:table-cell>
            <table:table-cell office:value-type="float" office:value="0.72" table:formula="of:=ROUND([.E156]*[.T156];2)" table:style-name="ce225">
              <text:p>0,72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76" table:style-name="ce216">
              <text:p>76</text:p>
            </table:table-cell>
            <table:table-cell office:value-type="string" table:style-name="ce222">
              <text:p>451572111R00</text:p>
            </table:table-cell>
            <table:table-cell office:value-type="string" table:style-name="ce267">
              <text:p>Lože pod potrubí z kameniva těženého 0 - 4 mm</text:p>
            </table:table-cell>
            <table:table-cell office:value-type="string" table:style-name="ce224">
              <text:p>m3</text:p>
            </table:table-cell>
            <table:table-cell office:value-type="float" office:value="0.54" table:style-name="ce231">
              <text:p>0,54000</text:p>
            </table:table-cell>
            <table:table-cell table:style-name="ce234"/>
            <table:table-cell office:value-type="float" office:value="0" table:formula="of:=ROUND([.E157]*[.F157];2)" table:style-name="ce235">
              <text:p>0,00</text:p>
            </table:table-cell>
            <table:table-cell table:style-name="ce234"/>
            <table:table-cell office:value-type="float" office:value="0" table:formula="of:=ROUND([.E157]*[.H157];2)" table:style-name="ce235">
              <text:p>0,00</text:p>
            </table:table-cell>
            <table:table-cell table:style-name="ce234"/>
            <table:table-cell office:value-type="float" office:value="0" table:formula="of:=ROUND([.E157]*[.J157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57]*(1+[.L157]/100)" table:style-name="ce235">
              <text:p>0,00</text:p>
            </table:table-cell>
            <table:table-cell office:value-type="float" office:value="1.8907700000000001" table:style-name="ce225">
              <text:p>1,89077</text:p>
            </table:table-cell>
            <table:table-cell office:value-type="float" office:value="1.02102" table:formula="of:=ROUND([.E157]*[.N157];5)" table:style-name="ce225">
              <text:p>1,02102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57]*[.P157];5)" table:style-name="ce225">
              <text:p>0</text:p>
            </table:table-cell>
            <table:table-cell table:number-columns-repeated="2" table:style-name="ce225"/>
            <table:table-cell office:value-type="float" office:value="1.6950000000000001" table:style-name="ce226">
              <text:p>1,695</text:p>
            </table:table-cell>
            <table:table-cell office:value-type="float" office:value="0.92" table:formula="of:=ROUND([.E157]*[.T157];2)" table:style-name="ce225">
              <text:p>0,92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13,5*0,4*0,1</text:p>
            </table:table-cell>
            <table:table-cell table:style-name="ce227"/>
            <table:table-cell office:value-type="float" office:value="0.54" table:style-name="ce232">
              <text:p>0,54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77" table:style-name="ce216">
              <text:p>77</text:p>
            </table:table-cell>
            <table:table-cell office:value-type="string" table:style-name="ce222">
              <text:p>721176212R00</text:p>
            </table:table-cell>
            <table:table-cell office:value-type="string" table:style-name="ce267">
              <text:p>Potrubí KG odpadní svislé D 110 x 3,2 mm</text:p>
            </table:table-cell>
            <table:table-cell office:value-type="string" table:style-name="ce224">
              <text:p>m</text:p>
            </table:table-cell>
            <table:table-cell office:value-type="float" office:value="13.5" table:style-name="ce231">
              <text:p>13,50000</text:p>
            </table:table-cell>
            <table:table-cell table:style-name="ce234"/>
            <table:table-cell office:value-type="float" office:value="0" table:formula="of:=ROUND([.E159]*[.F159];2)" table:style-name="ce235">
              <text:p>0,00</text:p>
            </table:table-cell>
            <table:table-cell table:style-name="ce234"/>
            <table:table-cell office:value-type="float" office:value="0" table:formula="of:=ROUND([.E159]*[.H159];2)" table:style-name="ce235">
              <text:p>0,00</text:p>
            </table:table-cell>
            <table:table-cell table:style-name="ce234"/>
            <table:table-cell office:value-type="float" office:value="0" table:formula="of:=ROUND([.E159]*[.J15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59]*(1+[.L159]/100)" table:style-name="ce235">
              <text:p>0,00</text:p>
            </table:table-cell>
            <table:table-cell office:value-type="float" office:value="1.7099999999999999E-3" table:style-name="ce225">
              <text:p>0,00171</text:p>
            </table:table-cell>
            <table:table-cell office:value-type="float" office:value="2.3089999999999999E-2" table:formula="of:=ROUND([.E159]*[.N159];5)" table:style-name="ce225">
              <text:p>0,02309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59]*[.P159];5)" table:style-name="ce225">
              <text:p>0</text:p>
            </table:table-cell>
            <table:table-cell table:number-columns-repeated="2" table:style-name="ce225"/>
            <table:table-cell office:value-type="float" office:value="0.79700000000000004" table:style-name="ce226">
              <text:p>0,797</text:p>
            </table:table-cell>
            <table:table-cell office:value-type="float" office:value="10.76" table:formula="of:=ROUND([.E159]*[.T159];2)" table:style-name="ce225">
              <text:p>10,76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78" table:style-name="ce216">
              <text:p>78</text:p>
            </table:table-cell>
            <table:table-cell office:value-type="string" table:style-name="ce222">
              <text:p>28651652.AR</text:p>
            </table:table-cell>
            <table:table-cell office:value-type="string" table:style-name="ce267">
              <text:p>Koleno kanalizační KGB 110/ 45° PVC</text:p>
            </table:table-cell>
            <table:table-cell office:value-type="string" table:style-name="ce224">
              <text:p>kus</text:p>
            </table:table-cell>
            <table:table-cell office:value-type="float" office:value="25" table:style-name="ce231">
              <text:p>25,00000</text:p>
            </table:table-cell>
            <table:table-cell table:style-name="ce234"/>
            <table:table-cell office:value-type="float" office:value="0" table:formula="of:=ROUND([.E160]*[.F160];2)" table:style-name="ce235">
              <text:p>0,00</text:p>
            </table:table-cell>
            <table:table-cell table:style-name="ce234"/>
            <table:table-cell office:value-type="float" office:value="0" table:formula="of:=ROUND([.E160]*[.H160];2)" table:style-name="ce235">
              <text:p>0,00</text:p>
            </table:table-cell>
            <table:table-cell table:style-name="ce234"/>
            <table:table-cell office:value-type="float" office:value="0" table:formula="of:=ROUND([.E160]*[.J160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60]*(1+[.L160]/100)" table:style-name="ce235">
              <text:p>0,00</text:p>
            </table:table-cell>
            <table:table-cell office:value-type="float" office:value="2.9E-4" table:style-name="ce225">
              <text:p>0,00029</text:p>
            </table:table-cell>
            <table:table-cell office:value-type="float" office:value="7.2500000000000004E-3" table:formula="of:=ROUND([.E160]*[.N160];5)" table:style-name="ce225">
              <text:p>0,0072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60]*[.P160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160]*[.T160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79" table:style-name="ce216">
              <text:p>79</text:p>
            </table:table-cell>
            <table:table-cell office:value-type="string" table:style-name="ce222">
              <text:p>28651700.AR</text:p>
            </table:table-cell>
            <table:table-cell office:value-type="string" table:style-name="ce267">
              <text:p>Odbočka kanalizační KGEA 110/ 110/45° PVC</text:p>
            </table:table-cell>
            <table:table-cell office:value-type="string" table:style-name="ce224">
              <text:p>kus</text:p>
            </table:table-cell>
            <table:table-cell office:value-type="float" office:value="6" table:style-name="ce231">
              <text:p>6,00000</text:p>
            </table:table-cell>
            <table:table-cell table:style-name="ce234"/>
            <table:table-cell office:value-type="float" office:value="0" table:formula="of:=ROUND([.E161]*[.F161];2)" table:style-name="ce235">
              <text:p>0,00</text:p>
            </table:table-cell>
            <table:table-cell table:style-name="ce234"/>
            <table:table-cell office:value-type="float" office:value="0" table:formula="of:=ROUND([.E161]*[.H161];2)" table:style-name="ce235">
              <text:p>0,00</text:p>
            </table:table-cell>
            <table:table-cell table:style-name="ce234"/>
            <table:table-cell office:value-type="float" office:value="0" table:formula="of:=ROUND([.E161]*[.J161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61]*(1+[.L161]/100)" table:style-name="ce235">
              <text:p>0,00</text:p>
            </table:table-cell>
            <table:table-cell office:value-type="float" office:value="6.7000000000000002E-4" table:style-name="ce225">
              <text:p>0,00067</text:p>
            </table:table-cell>
            <table:table-cell office:value-type="float" office:value="4.0200000000000001E-3" table:formula="of:=ROUND([.E161]*[.N161];5)" table:style-name="ce225">
              <text:p>0,00402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61]*[.P161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161]*[.T161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80" table:style-name="ce216">
              <text:p>80</text:p>
            </table:table-cell>
            <table:table-cell office:value-type="string" table:style-name="ce222">
              <text:p>175100020RA0</text:p>
            </table:table-cell>
            <table:table-cell office:value-type="string" table:style-name="ce267">
              <text:p>Obsyp potrubí pískem</text:p>
            </table:table-cell>
            <table:table-cell office:value-type="string" table:style-name="ce224">
              <text:p>m3</text:p>
            </table:table-cell>
            <table:table-cell office:value-type="float" office:value="1.62" table:style-name="ce231">
              <text:p>1,62000</text:p>
            </table:table-cell>
            <table:table-cell table:style-name="ce234"/>
            <table:table-cell office:value-type="float" office:value="0" table:formula="of:=ROUND([.E162]*[.F162];2)" table:style-name="ce235">
              <text:p>0,00</text:p>
            </table:table-cell>
            <table:table-cell table:style-name="ce234"/>
            <table:table-cell office:value-type="float" office:value="0" table:formula="of:=ROUND([.E162]*[.H162];2)" table:style-name="ce235">
              <text:p>0,00</text:p>
            </table:table-cell>
            <table:table-cell table:style-name="ce234"/>
            <table:table-cell office:value-type="float" office:value="0" table:formula="of:=ROUND([.E162]*[.J16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62]*(1+[.L162]/100)" table:style-name="ce235">
              <text:p>0,00</text:p>
            </table:table-cell>
            <table:table-cell office:value-type="float" office:value="1.67" table:style-name="ce225">
              <text:p>1,67</text:p>
            </table:table-cell>
            <table:table-cell office:value-type="float" office:value="2.7054" table:formula="of:=ROUND([.E162]*[.N162];5)" table:style-name="ce225">
              <text:p>2,7054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62]*[.P162];5)" table:style-name="ce225">
              <text:p>0</text:p>
            </table:table-cell>
            <table:table-cell table:number-columns-repeated="2" table:style-name="ce225"/>
            <table:table-cell office:value-type="float" office:value="1.5980000000000001" table:style-name="ce226">
              <text:p>1,598</text:p>
            </table:table-cell>
            <table:table-cell office:value-type="float" office:value="2.59" table:formula="of:=ROUND([.E162]*[.T162];2)" table:style-name="ce225">
              <text:p>2,59</text:p>
            </table:table-cell>
            <table:table-cell table:number-columns-repeated="9" table:style-name="ce215"/>
            <table:table-cell office:value-type="string" table:style-name="ce215">
              <text:p>POL2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13,5*0,4*0,3</text:p>
            </table:table-cell>
            <table:table-cell table:style-name="ce227"/>
            <table:table-cell office:value-type="float" office:value="1.62" table:style-name="ce232">
              <text:p>1,62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81" table:style-name="ce216">
              <text:p>81</text:p>
            </table:table-cell>
            <table:table-cell office:value-type="string" table:style-name="ce222">
              <text:p>721176103R00</text:p>
            </table:table-cell>
            <table:table-cell office:value-type="string" table:style-name="ce267">
              <text:p>Potrubí HT připojovací D 50 x 1,8 mm</text:p>
            </table:table-cell>
            <table:table-cell office:value-type="string" table:style-name="ce224">
              <text:p>m</text:p>
            </table:table-cell>
            <table:table-cell office:value-type="float" office:value="8" table:style-name="ce231">
              <text:p>8,00000</text:p>
            </table:table-cell>
            <table:table-cell table:style-name="ce234"/>
            <table:table-cell office:value-type="float" office:value="0" table:formula="of:=ROUND([.E164]*[.F164];2)" table:style-name="ce235">
              <text:p>0,00</text:p>
            </table:table-cell>
            <table:table-cell table:style-name="ce234"/>
            <table:table-cell office:value-type="float" office:value="0" table:formula="of:=ROUND([.E164]*[.H164];2)" table:style-name="ce235">
              <text:p>0,00</text:p>
            </table:table-cell>
            <table:table-cell table:style-name="ce234"/>
            <table:table-cell office:value-type="float" office:value="0" table:formula="of:=ROUND([.E164]*[.J16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64]*(1+[.L164]/100)" table:style-name="ce235">
              <text:p>0,00</text:p>
            </table:table-cell>
            <table:table-cell office:value-type="float" office:value="4.6999999999999999E-4" table:style-name="ce225">
              <text:p>0,00047</text:p>
            </table:table-cell>
            <table:table-cell office:value-type="float" office:value="3.7599999999999999E-3" table:formula="of:=ROUND([.E164]*[.N164];5)" table:style-name="ce225">
              <text:p>0,00376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64]*[.P164];5)" table:style-name="ce225">
              <text:p>0</text:p>
            </table:table-cell>
            <table:table-cell table:number-columns-repeated="2" table:style-name="ce225"/>
            <table:table-cell office:value-type="float" office:value="0.35899999999999999" table:style-name="ce226">
              <text:p>0,359</text:p>
            </table:table-cell>
            <table:table-cell office:value-type="float" office:value="2.87" table:formula="of:=ROUND([.E164]*[.T164];2)" table:style-name="ce225">
              <text:p>2,87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82" table:style-name="ce216">
              <text:p>82</text:p>
            </table:table-cell>
            <table:table-cell office:value-type="string" table:style-name="ce222">
              <text:p>28615340.AR</text:p>
            </table:table-cell>
            <table:table-cell office:value-type="string" table:style-name="ce267">
              <text:p>Odbočka HTEA D 50/ 50 mm 45° PP</text:p>
            </table:table-cell>
            <table:table-cell office:value-type="string" table:style-name="ce224">
              <text:p>kus</text:p>
            </table:table-cell>
            <table:table-cell office:value-type="float" office:value="7" table:style-name="ce231">
              <text:p>7,00000</text:p>
            </table:table-cell>
            <table:table-cell table:style-name="ce234"/>
            <table:table-cell office:value-type="float" office:value="0" table:formula="of:=ROUND([.E165]*[.F165];2)" table:style-name="ce235">
              <text:p>0,00</text:p>
            </table:table-cell>
            <table:table-cell table:style-name="ce234"/>
            <table:table-cell office:value-type="float" office:value="0" table:formula="of:=ROUND([.E165]*[.H165];2)" table:style-name="ce235">
              <text:p>0,00</text:p>
            </table:table-cell>
            <table:table-cell table:style-name="ce234"/>
            <table:table-cell office:value-type="float" office:value="0" table:formula="of:=ROUND([.E165]*[.J165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65]*(1+[.L165]/100)" table:style-name="ce235">
              <text:p>0,00</text:p>
            </table:table-cell>
            <table:table-cell office:value-type="float" office:value="8.0000000000000007E-5" table:style-name="ce225">
              <text:p>0,00008</text:p>
            </table:table-cell>
            <table:table-cell office:value-type="float" office:value="5.5999999999999995E-4" table:formula="of:=ROUND([.E165]*[.N165];5)" table:style-name="ce225">
              <text:p>0,00056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65]*[.P165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165]*[.T165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83" table:style-name="ce216">
              <text:p>83</text:p>
            </table:table-cell>
            <table:table-cell office:value-type="string" table:style-name="ce222">
              <text:p>28615361.AR</text:p>
            </table:table-cell>
            <table:table-cell office:value-type="string" table:style-name="ce267">
              <text:p>Odbočka HTEA D 110/ 50 mm 67,5° PP</text:p>
            </table:table-cell>
            <table:table-cell office:value-type="string" table:style-name="ce224">
              <text:p>kus</text:p>
            </table:table-cell>
            <table:table-cell office:value-type="float" office:value="5" table:style-name="ce231">
              <text:p>5,00000</text:p>
            </table:table-cell>
            <table:table-cell table:style-name="ce234"/>
            <table:table-cell office:value-type="float" office:value="0" table:formula="of:=ROUND([.E166]*[.F166];2)" table:style-name="ce235">
              <text:p>0,00</text:p>
            </table:table-cell>
            <table:table-cell table:style-name="ce234"/>
            <table:table-cell office:value-type="float" office:value="0" table:formula="of:=ROUND([.E166]*[.H166];2)" table:style-name="ce235">
              <text:p>0,00</text:p>
            </table:table-cell>
            <table:table-cell table:style-name="ce234"/>
            <table:table-cell office:value-type="float" office:value="0" table:formula="of:=ROUND([.E166]*[.J16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66]*(1+[.L166]/100)" table:style-name="ce235">
              <text:p>0,00</text:p>
            </table:table-cell>
            <table:table-cell office:value-type="float" office:value="2.4000000000000001E-4" table:style-name="ce225">
              <text:p>0,00024</text:p>
            </table:table-cell>
            <table:table-cell office:value-type="float" office:value="1.1999999999999999E-3" table:formula="of:=ROUND([.E166]*[.N166];5)" table:style-name="ce225">
              <text:p>0,0012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66]*[.P166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166]*[.T166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84" table:style-name="ce216">
              <text:p>84</text:p>
            </table:table-cell>
            <table:table-cell office:value-type="string" table:style-name="ce222">
              <text:p>28615289.AR</text:p>
            </table:table-cell>
            <table:table-cell office:value-type="string" table:style-name="ce267">
              <text:p>Koleno HTB D 50 mm 87° PP</text:p>
            </table:table-cell>
            <table:table-cell office:value-type="string" table:style-name="ce224">
              <text:p>kus</text:p>
            </table:table-cell>
            <table:table-cell office:value-type="float" office:value="12" table:style-name="ce231">
              <text:p>12,00000</text:p>
            </table:table-cell>
            <table:table-cell table:style-name="ce234"/>
            <table:table-cell office:value-type="float" office:value="0" table:formula="of:=ROUND([.E167]*[.F167];2)" table:style-name="ce235">
              <text:p>0,00</text:p>
            </table:table-cell>
            <table:table-cell table:style-name="ce234"/>
            <table:table-cell office:value-type="float" office:value="0" table:formula="of:=ROUND([.E167]*[.H167];2)" table:style-name="ce235">
              <text:p>0,00</text:p>
            </table:table-cell>
            <table:table-cell table:style-name="ce234"/>
            <table:table-cell office:value-type="float" office:value="0" table:formula="of:=ROUND([.E167]*[.J167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67]*(1+[.L167]/100)" table:style-name="ce235">
              <text:p>0,00</text:p>
            </table:table-cell>
            <table:table-cell office:value-type="float" office:value="5.0000000000000002E-5" table:style-name="ce225">
              <text:p>0,00005</text:p>
            </table:table-cell>
            <table:table-cell office:value-type="float" office:value="5.9999999999999995E-4" table:formula="of:=ROUND([.E167]*[.N167];5)" table:style-name="ce225">
              <text:p>0,0006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67]*[.P167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167]*[.T167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85" table:style-name="ce216">
              <text:p>85</text:p>
            </table:table-cell>
            <table:table-cell office:value-type="string" table:style-name="ce222">
              <text:p>55160112R</text:p>
            </table:table-cell>
            <table:table-cell office:value-type="string" table:style-name="ce267">
              <text:p>Ventil přisávací AIR SURE TM FAF 32W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168]*[.F168];2)" table:style-name="ce235">
              <text:p>0,00</text:p>
            </table:table-cell>
            <table:table-cell table:style-name="ce234"/>
            <table:table-cell office:value-type="float" office:value="0" table:formula="of:=ROUND([.E168]*[.H168];2)" table:style-name="ce235">
              <text:p>0,00</text:p>
            </table:table-cell>
            <table:table-cell table:style-name="ce234"/>
            <table:table-cell office:value-type="float" office:value="0" table:formula="of:=ROUND([.E168]*[.J168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68]*(1+[.L168]/100)" table:style-name="ce235">
              <text:p>0,00</text:p>
            </table:table-cell>
            <table:table-cell office:value-type="float" office:value="3.5E-4" table:style-name="ce225">
              <text:p>0,00035</text:p>
            </table:table-cell>
            <table:table-cell office:value-type="float" office:value="3.5E-4" table:formula="of:=ROUND([.E168]*[.N168];5)" table:style-name="ce225">
              <text:p>0,0003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68]*[.P168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168]*[.T168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86" table:style-name="ce216">
              <text:p>86</text:p>
            </table:table-cell>
            <table:table-cell office:value-type="string" table:style-name="ce222">
              <text:p>28615404.AR</text:p>
            </table:table-cell>
            <table:table-cell office:value-type="string" table:style-name="ce267">
              <text:p>Redukce nesouosá HTR DN 100/ <text:s/>70 mm PP</text:p>
            </table:table-cell>
            <table:table-cell office:value-type="string" table:style-name="ce224">
              <text:p>kus</text:p>
            </table:table-cell>
            <table:table-cell office:value-type="float" office:value="3" table:style-name="ce231">
              <text:p>3,00000</text:p>
            </table:table-cell>
            <table:table-cell table:style-name="ce234"/>
            <table:table-cell office:value-type="float" office:value="0" table:formula="of:=ROUND([.E169]*[.F169];2)" table:style-name="ce235">
              <text:p>0,00</text:p>
            </table:table-cell>
            <table:table-cell table:style-name="ce234"/>
            <table:table-cell office:value-type="float" office:value="0" table:formula="of:=ROUND([.E169]*[.H169];2)" table:style-name="ce235">
              <text:p>0,00</text:p>
            </table:table-cell>
            <table:table-cell table:style-name="ce234"/>
            <table:table-cell office:value-type="float" office:value="0" table:formula="of:=ROUND([.E169]*[.J16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69]*(1+[.L169]/100)" table:style-name="ce235">
              <text:p>0,00</text:p>
            </table:table-cell>
            <table:table-cell office:value-type="float" office:value="1E-4" table:style-name="ce225">
              <text:p>0,0001</text:p>
            </table:table-cell>
            <table:table-cell office:value-type="float" office:value="2.9999999999999997E-4" table:formula="of:=ROUND([.E169]*[.N169];5)" table:style-name="ce225">
              <text:p>0,0003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69]*[.P169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169]*[.T169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87" table:style-name="ce216">
              <text:p>87</text:p>
            </table:table-cell>
            <table:table-cell office:value-type="string" table:style-name="ce222">
              <text:p>28615402.AR</text:p>
            </table:table-cell>
            <table:table-cell office:value-type="string" table:style-name="ce267">
              <text:p>Redukce nesouosá HTR DN <text:s/>70/ <text:s/>50 mm PP</text:p>
            </table:table-cell>
            <table:table-cell office:value-type="string" table:style-name="ce224">
              <text:p>kus</text:p>
            </table:table-cell>
            <table:table-cell office:value-type="float" office:value="3" table:style-name="ce231">
              <text:p>3,00000</text:p>
            </table:table-cell>
            <table:table-cell table:style-name="ce234"/>
            <table:table-cell office:value-type="float" office:value="0" table:formula="of:=ROUND([.E170]*[.F170];2)" table:style-name="ce235">
              <text:p>0,00</text:p>
            </table:table-cell>
            <table:table-cell table:style-name="ce234"/>
            <table:table-cell office:value-type="float" office:value="0" table:formula="of:=ROUND([.E170]*[.H170];2)" table:style-name="ce235">
              <text:p>0,00</text:p>
            </table:table-cell>
            <table:table-cell table:style-name="ce234"/>
            <table:table-cell office:value-type="float" office:value="0" table:formula="of:=ROUND([.E170]*[.J170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70]*(1+[.L170]/100)" table:style-name="ce235">
              <text:p>0,00</text:p>
            </table:table-cell>
            <table:table-cell office:value-type="float" office:value="5.0000000000000002E-5" table:style-name="ce225">
              <text:p>0,00005</text:p>
            </table:table-cell>
            <table:table-cell office:value-type="float" office:value="1.4999999999999999E-4" table:formula="of:=ROUND([.E170]*[.N170];5)" table:style-name="ce225">
              <text:p>0,0001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70]*[.P170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170]*[.T170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88" table:style-name="ce216">
              <text:p>88</text:p>
            </table:table-cell>
            <table:table-cell office:value-type="string" table:style-name="ce222">
              <text:p>721213435R00</text:p>
            </table:table-cell>
            <table:table-cell office:value-type="string" table:style-name="ce267">
              <text:p>Mtž žlab odtok,univerzál.rošt,dl. 950mm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171]*[.F171];2)" table:style-name="ce235">
              <text:p>0,00</text:p>
            </table:table-cell>
            <table:table-cell table:style-name="ce234"/>
            <table:table-cell office:value-type="float" office:value="0" table:formula="of:=ROUND([.E171]*[.H171];2)" table:style-name="ce235">
              <text:p>0,00</text:p>
            </table:table-cell>
            <table:table-cell table:style-name="ce234"/>
            <table:table-cell office:value-type="float" office:value="0" table:formula="of:=ROUND([.E171]*[.J171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71]*(1+[.L171]/100)" table:style-name="ce235">
              <text:p>0,00</text:p>
            </table:table-cell>
            <table:table-cell office:value-type="float" office:value="8.8880000000000001E-2" table:style-name="ce225">
              <text:p>0,08888</text:p>
            </table:table-cell>
            <table:table-cell office:value-type="float" office:value="8.8880000000000001E-2" table:formula="of:=ROUND([.E171]*[.N171];5)" table:style-name="ce225">
              <text:p>0,08888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71]*[.P171];5)" table:style-name="ce225">
              <text:p>0</text:p>
            </table:table-cell>
            <table:table-cell table:number-columns-repeated="2" table:style-name="ce225"/>
            <table:table-cell office:value-type="float" office:value="1.508" table:style-name="ce226">
              <text:p>1,508</text:p>
            </table:table-cell>
            <table:table-cell office:value-type="float" office:value="1.51" table:formula="of:=ROUND([.E171]*[.T171];2)" table:style-name="ce225">
              <text:p>1,51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89" table:style-name="ce216">
              <text:p>89</text:p>
            </table:table-cell>
            <table:table-cell office:value-type="string" table:style-name="ce222">
              <text:p>721213433R00</text:p>
            </table:table-cell>
            <table:table-cell office:value-type="string" table:style-name="ce267">
              <text:p>Mtž žlab odtok.univerzál.rošt,dl. 650mm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172]*[.F172];2)" table:style-name="ce235">
              <text:p>0,00</text:p>
            </table:table-cell>
            <table:table-cell table:style-name="ce234"/>
            <table:table-cell office:value-type="float" office:value="0" table:formula="of:=ROUND([.E172]*[.H172];2)" table:style-name="ce235">
              <text:p>0,00</text:p>
            </table:table-cell>
            <table:table-cell table:style-name="ce234"/>
            <table:table-cell office:value-type="float" office:value="0" table:formula="of:=ROUND([.E172]*[.J17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72]*(1+[.L172]/100)" table:style-name="ce235">
              <text:p>0,00</text:p>
            </table:table-cell>
            <table:table-cell office:value-type="float" office:value="7.1330000000000005E-2" table:style-name="ce225">
              <text:p>0,07133</text:p>
            </table:table-cell>
            <table:table-cell office:value-type="float" office:value="7.1330000000000005E-2" table:formula="of:=ROUND([.E172]*[.N172];5)" table:style-name="ce225">
              <text:p>0,07133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72]*[.P172];5)" table:style-name="ce225">
              <text:p>0</text:p>
            </table:table-cell>
            <table:table-cell table:number-columns-repeated="2" table:style-name="ce225"/>
            <table:table-cell office:value-type="float" office:value="1.4079999999999999" table:style-name="ce226">
              <text:p>1,408</text:p>
            </table:table-cell>
            <table:table-cell office:value-type="float" office:value="1.41" table:formula="of:=ROUND([.E172]*[.T172];2)" table:style-name="ce225">
              <text:p>1,41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90" table:style-name="ce216">
              <text:p>90</text:p>
            </table:table-cell>
            <table:table-cell office:value-type="string" table:style-name="ce222">
              <text:p>721290111R00</text:p>
            </table:table-cell>
            <table:table-cell office:value-type="string" table:style-name="ce267">
              <text:p>Zkouška těsnosti kanalizace vodou DN 125</text:p>
            </table:table-cell>
            <table:table-cell office:value-type="string" table:style-name="ce224">
              <text:p>m</text:p>
            </table:table-cell>
            <table:table-cell office:value-type="float" office:value="21.5" table:style-name="ce231">
              <text:p>21,50000</text:p>
            </table:table-cell>
            <table:table-cell table:style-name="ce234"/>
            <table:table-cell office:value-type="float" office:value="0" table:formula="of:=ROUND([.E173]*[.F173];2)" table:style-name="ce235">
              <text:p>0,00</text:p>
            </table:table-cell>
            <table:table-cell table:style-name="ce234"/>
            <table:table-cell office:value-type="float" office:value="0" table:formula="of:=ROUND([.E173]*[.H173];2)" table:style-name="ce235">
              <text:p>0,00</text:p>
            </table:table-cell>
            <table:table-cell table:style-name="ce234"/>
            <table:table-cell office:value-type="float" office:value="0" table:formula="of:=ROUND([.E173]*[.J173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73]*(1+[.L173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73]*[.N173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73]*[.P173];5)" table:style-name="ce225">
              <text:p>0</text:p>
            </table:table-cell>
            <table:table-cell table:number-columns-repeated="2" table:style-name="ce225"/>
            <table:table-cell office:value-type="float" office:value="4.8000000000000001E-2" table:style-name="ce226">
              <text:p>0,048</text:p>
            </table:table-cell>
            <table:table-cell office:value-type="float" office:value="1.03" table:formula="of:=ROUND([.E173]*[.T173];2)" table:style-name="ce225">
              <text:p>1,03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91" table:style-name="ce216">
              <text:p>91</text:p>
            </table:table-cell>
            <table:table-cell office:value-type="string" table:style-name="ce222">
              <text:p>721220000R00</text:p>
            </table:table-cell>
            <table:table-cell office:value-type="string" table:style-name="ce267">
              <text:p>Propojení stávajícího potrubí v šachtě, šachta bude zrušena</text:p>
            </table:table-cell>
            <table:table-cell office:value-type="string" table:style-name="ce224">
              <text:p>kompl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174]*[.F174];2)" table:style-name="ce235">
              <text:p>0,00</text:p>
            </table:table-cell>
            <table:table-cell table:style-name="ce234"/>
            <table:table-cell office:value-type="float" office:value="0" table:formula="of:=ROUND([.E174]*[.H174];2)" table:style-name="ce235">
              <text:p>0,00</text:p>
            </table:table-cell>
            <table:table-cell table:style-name="ce234"/>
            <table:table-cell office:value-type="float" office:value="0" table:formula="of:=ROUND([.E174]*[.J17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74]*(1+[.L174]/100)" table:style-name="ce235">
              <text:p>0,00</text:p>
            </table:table-cell>
            <table:table-cell office:value-type="float" office:value="1.24E-3" table:style-name="ce225">
              <text:p>0,00124</text:p>
            </table:table-cell>
            <table:table-cell office:value-type="float" office:value="1.24E-3" table:formula="of:=ROUND([.E174]*[.N174];5)" table:style-name="ce225">
              <text:p>0,00124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74]*[.P174];5)" table:style-name="ce225">
              <text:p>0</text:p>
            </table:table-cell>
            <table:table-cell table:number-columns-repeated="2" table:style-name="ce225"/>
            <table:table-cell office:value-type="float" office:value="0.3" table:style-name="ce226">
              <text:p>0,3</text:p>
            </table:table-cell>
            <table:table-cell office:value-type="float" office:value="0.3" table:formula="of:=ROUND([.E174]*[.T174];2)" table:style-name="ce225">
              <text:p>0,3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92" table:style-name="ce216">
              <text:p>92</text:p>
            </table:table-cell>
            <table:table-cell office:value-type="string" table:style-name="ce222">
              <text:p>721220000R00</text:p>
            </table:table-cell>
            <table:table-cell office:value-type="string" table:style-name="ce267">
              <text:p>Napojení na stávající kanalizaci, staveb.přípomoce, drobný materiál</text:p>
            </table:table-cell>
            <table:table-cell office:value-type="string" table:style-name="ce224">
              <text:p>kompl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175]*[.F175];2)" table:style-name="ce235">
              <text:p>0,00</text:p>
            </table:table-cell>
            <table:table-cell table:style-name="ce234"/>
            <table:table-cell office:value-type="float" office:value="0" table:formula="of:=ROUND([.E175]*[.H175];2)" table:style-name="ce235">
              <text:p>0,00</text:p>
            </table:table-cell>
            <table:table-cell table:style-name="ce234"/>
            <table:table-cell office:value-type="float" office:value="0" table:formula="of:=ROUND([.E175]*[.J175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75]*(1+[.L175]/100)" table:style-name="ce235">
              <text:p>0,00</text:p>
            </table:table-cell>
            <table:table-cell office:value-type="float" office:value="1.24E-3" table:style-name="ce225">
              <text:p>0,00124</text:p>
            </table:table-cell>
            <table:table-cell office:value-type="float" office:value="1.24E-3" table:formula="of:=ROUND([.E175]*[.N175];5)" table:style-name="ce225">
              <text:p>0,00124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75]*[.P175];5)" table:style-name="ce225">
              <text:p>0</text:p>
            </table:table-cell>
            <table:table-cell table:number-columns-repeated="2" table:style-name="ce225"/>
            <table:table-cell office:value-type="float" office:value="0.3" table:style-name="ce226">
              <text:p>0,3</text:p>
            </table:table-cell>
            <table:table-cell office:value-type="float" office:value="0.3" table:formula="of:=ROUND([.E175]*[.T175];2)" table:style-name="ce225">
              <text:p>0,3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93" table:style-name="ce216">
              <text:p>93</text:p>
            </table:table-cell>
            <table:table-cell office:value-type="string" table:style-name="ce222">
              <text:p>998721101R00</text:p>
            </table:table-cell>
            <table:table-cell office:value-type="string" table:style-name="ce267">
              <text:p>Přesun hmot pro vnitřní kanalizaci, výšky do 6 m</text:p>
            </table:table-cell>
            <table:table-cell office:value-type="string" table:style-name="ce224">
              <text:p>t</text:p>
            </table:table-cell>
            <table:table-cell office:value-type="float" office:value="3.94103" table:style-name="ce231">
              <text:p>3,94103</text:p>
            </table:table-cell>
            <table:table-cell table:style-name="ce234"/>
            <table:table-cell office:value-type="float" office:value="0" table:formula="of:=ROUND([.E176]*[.F176];2)" table:style-name="ce235">
              <text:p>0,00</text:p>
            </table:table-cell>
            <table:table-cell table:style-name="ce234"/>
            <table:table-cell office:value-type="float" office:value="0" table:formula="of:=ROUND([.E176]*[.H176];2)" table:style-name="ce235">
              <text:p>0,00</text:p>
            </table:table-cell>
            <table:table-cell table:style-name="ce234"/>
            <table:table-cell office:value-type="float" office:value="0" table:formula="of:=ROUND([.E176]*[.J17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76]*(1+[.L176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76]*[.N176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76]*[.P176];5)" table:style-name="ce225">
              <text:p>0</text:p>
            </table:table-cell>
            <table:table-cell table:number-columns-repeated="2" table:style-name="ce225"/>
            <table:table-cell office:value-type="float" office:value="1.47" table:style-name="ce226">
              <text:p>1,47</text:p>
            </table:table-cell>
            <table:table-cell office:value-type="float" office:value="5.79" table:formula="of:=ROUND([.E176]*[.T176];2)" table:style-name="ce225">
              <text:p>5,79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</table:table-row-group>
        <table:table-row table:style-name="ro1">
          <table:table-cell office:value-type="string" table:style-name="ce217">
            <text:p>Díl:</text:p>
          </table:table-cell>
          <table:table-cell office:value-type="string" table:style-name="ce223">
            <text:p>722</text:p>
          </table:table-cell>
          <table:table-cell office:value-type="string" table:style-name="ce269">
            <text:p>Vnitřní vodovod</text:p>
          </table:table-cell>
          <table:table-cell table:style-name="ce228"/>
          <table:table-cell table:style-name="ce233"/>
          <table:table-cell table:style-name="ce236"/>
          <table:table-cell office:value-type="float" office:value="0" table:formula="of:=SUMIF([.AE178:.AE199];&quot;&lt;&gt;NOR&quot;;[.G178:.G199])" table:style-name="ce236">
            <text:p>0,00</text:p>
          </table:table-cell>
          <table:table-cell table:style-name="ce236"/>
          <table:table-cell office:value-type="float" office:value="0" table:formula="of:=SUM([.I178:.I199])" table:style-name="ce236">
            <text:p>0,00</text:p>
          </table:table-cell>
          <table:table-cell table:style-name="ce236"/>
          <table:table-cell office:value-type="float" office:value="0" table:formula="of:=SUM([.K178:.K199])" table:style-name="ce236">
            <text:p>0,00</text:p>
          </table:table-cell>
          <table:table-cell table:style-name="ce236"/>
          <table:table-cell office:value-type="float" office:value="0" table:formula="of:=SUM([.M178:.M199])" table:style-name="ce236">
            <text:p>0,00</text:p>
          </table:table-cell>
          <table:table-cell table:style-name="ce229"/>
          <table:table-cell office:value-type="float" office:value="0.22047" table:formula="of:=SUM([.O178:.O199])" table:style-name="ce229">
            <text:p>0,22047</text:p>
          </table:table-cell>
          <table:table-cell table:style-name="ce229"/>
          <table:table-cell office:value-type="float" office:value="0" table:formula="of:=SUM([.Q178:.Q199])" table:style-name="ce229">
            <text:p>0</text:p>
          </table:table-cell>
          <table:table-cell table:number-columns-repeated="2" table:style-name="ce229"/>
          <table:table-cell table:style-name="ce230"/>
          <table:table-cell office:value-type="float" office:value="38.629999999999988" table:formula="of:=SUM([.U178:.U199])" table:style-name="ce229">
            <text:p>38,63</text:p>
          </table:table-cell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3" table:style-name="ce1"/>
        </table:table-row>
        <table:table-row-group>
          <table:table-row table:style-name="ro1">
            <table:table-cell office:value-type="float" office:value="94" table:style-name="ce216">
              <text:p>94</text:p>
            </table:table-cell>
            <table:table-cell office:value-type="string" table:style-name="ce222">
              <text:p>722229000R00</text:p>
            </table:table-cell>
            <table:table-cell office:value-type="string" table:style-name="ce267">
              <text:p>Montáž směšovací armatury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178]*[.F178];2)" table:style-name="ce235">
              <text:p>0,00</text:p>
            </table:table-cell>
            <table:table-cell table:style-name="ce234"/>
            <table:table-cell office:value-type="float" office:value="0" table:formula="of:=ROUND([.E178]*[.H178];2)" table:style-name="ce235">
              <text:p>0,00</text:p>
            </table:table-cell>
            <table:table-cell table:style-name="ce234"/>
            <table:table-cell office:value-type="float" office:value="0" table:formula="of:=ROUND([.E178]*[.J178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78]*(1+[.L178]/100)" table:style-name="ce235">
              <text:p>0,00</text:p>
            </table:table-cell>
            <table:table-cell office:value-type="float" office:value="4.0000000000000003E-5" table:style-name="ce225">
              <text:p>0,00004</text:p>
            </table:table-cell>
            <table:table-cell office:value-type="float" office:value="4.0000000000000003E-5" table:formula="of:=ROUND([.E178]*[.N178];5)" table:style-name="ce225">
              <text:p>0,00004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78]*[.P178];5)" table:style-name="ce225">
              <text:p>0</text:p>
            </table:table-cell>
            <table:table-cell table:number-columns-repeated="2" table:style-name="ce225"/>
            <table:table-cell office:value-type="float" office:value="0.14499999999999999" table:style-name="ce226">
              <text:p>0,145</text:p>
            </table:table-cell>
            <table:table-cell office:value-type="float" office:value="0.15" table:formula="of:=ROUND([.E178]*[.T178];2)" table:style-name="ce225">
              <text:p>0,1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95" table:style-name="ce216">
              <text:p>95</text:p>
            </table:table-cell>
            <table:table-cell office:value-type="string" table:style-name="ce222">
              <text:p>551130000R</text:p>
            </table:table-cell>
            <table:table-cell office:value-type="string" table:style-name="ce267">
              <text:p>Armatura SAPHO Termostatický směšovač TMTCOM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179]*[.F179];2)" table:style-name="ce235">
              <text:p>0,00</text:p>
            </table:table-cell>
            <table:table-cell table:style-name="ce234"/>
            <table:table-cell office:value-type="float" office:value="0" table:formula="of:=ROUND([.E179]*[.H179];2)" table:style-name="ce235">
              <text:p>0,00</text:p>
            </table:table-cell>
            <table:table-cell table:style-name="ce234"/>
            <table:table-cell office:value-type="float" office:value="0" table:formula="of:=ROUND([.E179]*[.J17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79]*(1+[.L179]/100)" table:style-name="ce235">
              <text:p>0,00</text:p>
            </table:table-cell>
            <table:table-cell office:value-type="float" office:value="5.1000000000000004E-4" table:style-name="ce225">
              <text:p>0,00051</text:p>
            </table:table-cell>
            <table:table-cell office:value-type="float" office:value="5.1000000000000004E-4" table:formula="of:=ROUND([.E179]*[.N179];5)" table:style-name="ce225">
              <text:p>0,00051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79]*[.P179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179]*[.T179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96" table:style-name="ce216">
              <text:p>96</text:p>
            </table:table-cell>
            <table:table-cell office:value-type="string" table:style-name="ce222">
              <text:p>722172312R00</text:p>
            </table:table-cell>
            <table:table-cell office:value-type="string" table:style-name="ce267">
              <text:p>Potrubí z PPR, studená, D 25x3,5 mm, vč.zed.výpom.</text:p>
            </table:table-cell>
            <table:table-cell office:value-type="string" table:style-name="ce224">
              <text:p>m</text:p>
            </table:table-cell>
            <table:table-cell office:value-type="float" office:value="40" table:style-name="ce231">
              <text:p>40,00000</text:p>
            </table:table-cell>
            <table:table-cell table:style-name="ce234"/>
            <table:table-cell office:value-type="float" office:value="0" table:formula="of:=ROUND([.E180]*[.F180];2)" table:style-name="ce235">
              <text:p>0,00</text:p>
            </table:table-cell>
            <table:table-cell table:style-name="ce234"/>
            <table:table-cell office:value-type="float" office:value="0" table:formula="of:=ROUND([.E180]*[.H180];2)" table:style-name="ce235">
              <text:p>0,00</text:p>
            </table:table-cell>
            <table:table-cell table:style-name="ce234"/>
            <table:table-cell office:value-type="float" office:value="0" table:formula="of:=ROUND([.E180]*[.J180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80]*(1+[.L180]/100)" table:style-name="ce235">
              <text:p>0,00</text:p>
            </table:table-cell>
            <table:table-cell office:value-type="float" office:value="5.1799999999999997E-3" table:style-name="ce225">
              <text:p>0,00518</text:p>
            </table:table-cell>
            <table:table-cell office:value-type="float" office:value="0.2072" table:formula="of:=ROUND([.E180]*[.N180];5)" table:style-name="ce225">
              <text:p>0,2072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80]*[.P180];5)" table:style-name="ce225">
              <text:p>0</text:p>
            </table:table-cell>
            <table:table-cell table:number-columns-repeated="2" table:style-name="ce225"/>
            <table:table-cell office:value-type="float" office:value="0.63429999999999997" table:style-name="ce226">
              <text:p>0,6343</text:p>
            </table:table-cell>
            <table:table-cell office:value-type="float" office:value="25.37" table:formula="of:=ROUND([.E180]*[.T180];2)" table:style-name="ce225">
              <text:p>25,37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25+15</text:p>
            </table:table-cell>
            <table:table-cell table:style-name="ce227"/>
            <table:table-cell office:value-type="float" office:value="40" table:style-name="ce232">
              <text:p>40,0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97" table:style-name="ce216">
              <text:p>97</text:p>
            </table:table-cell>
            <table:table-cell office:value-type="string" table:style-name="ce222">
              <text:p>722182001R00</text:p>
            </table:table-cell>
            <table:table-cell office:value-type="string" table:style-name="ce267">
              <text:p>Montáž izol.skruží na potrubí přímé DN 25,sam.spoj</text:p>
            </table:table-cell>
            <table:table-cell office:value-type="string" table:style-name="ce224">
              <text:p>m</text:p>
            </table:table-cell>
            <table:table-cell office:value-type="float" office:value="40" table:style-name="ce231">
              <text:p>40,00000</text:p>
            </table:table-cell>
            <table:table-cell table:style-name="ce234"/>
            <table:table-cell office:value-type="float" office:value="0" table:formula="of:=ROUND([.E182]*[.F182];2)" table:style-name="ce235">
              <text:p>0,00</text:p>
            </table:table-cell>
            <table:table-cell table:style-name="ce234"/>
            <table:table-cell office:value-type="float" office:value="0" table:formula="of:=ROUND([.E182]*[.H182];2)" table:style-name="ce235">
              <text:p>0,00</text:p>
            </table:table-cell>
            <table:table-cell table:style-name="ce234"/>
            <table:table-cell office:value-type="float" office:value="0" table:formula="of:=ROUND([.E182]*[.J18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82]*(1+[.L182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82]*[.N182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82]*[.P182];5)" table:style-name="ce225">
              <text:p>0</text:p>
            </table:table-cell>
            <table:table-cell table:number-columns-repeated="2" table:style-name="ce225"/>
            <table:table-cell office:value-type="float" office:value="8.2000000000000003E-2" table:style-name="ce226">
              <text:p>0,082</text:p>
            </table:table-cell>
            <table:table-cell office:value-type="float" office:value="3.28" table:formula="of:=ROUND([.E182]*[.T182];2)" table:style-name="ce225">
              <text:p>3,28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98" table:style-name="ce216">
              <text:p>98</text:p>
            </table:table-cell>
            <table:table-cell office:value-type="string" table:style-name="ce222">
              <text:p>28377108R</text:p>
            </table:table-cell>
            <table:table-cell office:value-type="string" table:style-name="ce267">
              <text:p>Izolace potrubí Mirelon PRO 25x9 mm šedočerná</text:p>
            </table:table-cell>
            <table:table-cell office:value-type="string" table:style-name="ce224">
              <text:p>m</text:p>
            </table:table-cell>
            <table:table-cell office:value-type="float" office:value="15" table:style-name="ce231">
              <text:p>15,00000</text:p>
            </table:table-cell>
            <table:table-cell table:style-name="ce234"/>
            <table:table-cell office:value-type="float" office:value="0" table:formula="of:=ROUND([.E183]*[.F183];2)" table:style-name="ce235">
              <text:p>0,00</text:p>
            </table:table-cell>
            <table:table-cell table:style-name="ce234"/>
            <table:table-cell office:value-type="float" office:value="0" table:formula="of:=ROUND([.E183]*[.H183];2)" table:style-name="ce235">
              <text:p>0,00</text:p>
            </table:table-cell>
            <table:table-cell table:style-name="ce234"/>
            <table:table-cell office:value-type="float" office:value="0" table:formula="of:=ROUND([.E183]*[.J183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83]*(1+[.L183]/100)" table:style-name="ce235">
              <text:p>0,00</text:p>
            </table:table-cell>
            <table:table-cell office:value-type="float" office:value="6.0000000000000002E-5" table:style-name="ce225">
              <text:p>0,00006</text:p>
            </table:table-cell>
            <table:table-cell office:value-type="float" office:value="8.9999999999999998E-4" table:formula="of:=ROUND([.E183]*[.N183];5)" table:style-name="ce225">
              <text:p>0,0009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83]*[.P183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183]*[.T183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99" table:style-name="ce216">
              <text:p>99</text:p>
            </table:table-cell>
            <table:table-cell office:value-type="string" table:style-name="ce222">
              <text:p>283771091R</text:p>
            </table:table-cell>
            <table:table-cell office:value-type="string" table:style-name="ce267">
              <text:p>Izolace potrubí Mirelon PRO 25x6 mm šedočerná</text:p>
            </table:table-cell>
            <table:table-cell office:value-type="string" table:style-name="ce224">
              <text:p>m</text:p>
            </table:table-cell>
            <table:table-cell office:value-type="float" office:value="25" table:style-name="ce231">
              <text:p>25,00000</text:p>
            </table:table-cell>
            <table:table-cell table:style-name="ce234"/>
            <table:table-cell office:value-type="float" office:value="0" table:formula="of:=ROUND([.E184]*[.F184];2)" table:style-name="ce235">
              <text:p>0,00</text:p>
            </table:table-cell>
            <table:table-cell table:style-name="ce234"/>
            <table:table-cell office:value-type="float" office:value="0" table:formula="of:=ROUND([.E184]*[.H184];2)" table:style-name="ce235">
              <text:p>0,00</text:p>
            </table:table-cell>
            <table:table-cell table:style-name="ce234"/>
            <table:table-cell office:value-type="float" office:value="0" table:formula="of:=ROUND([.E184]*[.J18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84]*(1+[.L184]/100)" table:style-name="ce235">
              <text:p>0,00</text:p>
            </table:table-cell>
            <table:table-cell office:value-type="float" office:value="6.0000000000000002E-5" table:style-name="ce225">
              <text:p>0,00006</text:p>
            </table:table-cell>
            <table:table-cell office:value-type="float" office:value="1.5E-3" table:formula="of:=ROUND([.E184]*[.N184];5)" table:style-name="ce225">
              <text:p>0,001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84]*[.P184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184]*[.T184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00" table:style-name="ce216">
              <text:p>100</text:p>
            </table:table-cell>
            <table:table-cell office:value-type="string" table:style-name="ce222">
              <text:p>722220121R00</text:p>
            </table:table-cell>
            <table:table-cell office:value-type="string" table:style-name="ce267">
              <text:p>Nástěnka, pro baterii</text:p>
            </table:table-cell>
            <table:table-cell office:value-type="string" table:style-name="ce224">
              <text:p>pár</text:p>
            </table:table-cell>
            <table:table-cell office:value-type="float" office:value="3" table:style-name="ce231">
              <text:p>3,00000</text:p>
            </table:table-cell>
            <table:table-cell table:style-name="ce234"/>
            <table:table-cell office:value-type="float" office:value="0" table:formula="of:=ROUND([.E185]*[.F185];2)" table:style-name="ce235">
              <text:p>0,00</text:p>
            </table:table-cell>
            <table:table-cell table:style-name="ce234"/>
            <table:table-cell office:value-type="float" office:value="0" table:formula="of:=ROUND([.E185]*[.H185];2)" table:style-name="ce235">
              <text:p>0,00</text:p>
            </table:table-cell>
            <table:table-cell table:style-name="ce234"/>
            <table:table-cell office:value-type="float" office:value="0" table:formula="of:=ROUND([.E185]*[.J185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85]*(1+[.L185]/100)" table:style-name="ce235">
              <text:p>0,00</text:p>
            </table:table-cell>
            <table:table-cell office:value-type="float" office:value="1.48E-3" table:style-name="ce225">
              <text:p>0,00148</text:p>
            </table:table-cell>
            <table:table-cell office:value-type="float" office:value="4.4400000000000004E-3" table:formula="of:=ROUND([.E185]*[.N185];5)" table:style-name="ce225">
              <text:p>0,00444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85]*[.P185];5)" table:style-name="ce225">
              <text:p>0</text:p>
            </table:table-cell>
            <table:table-cell table:number-columns-repeated="2" table:style-name="ce225"/>
            <table:table-cell office:value-type="float" office:value="0.54" table:style-name="ce226">
              <text:p>0,54</text:p>
            </table:table-cell>
            <table:table-cell office:value-type="float" office:value="1.62" table:formula="of:=ROUND([.E185]*[.T185];2)" table:style-name="ce225">
              <text:p>1,62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baterie umyvadlová:1</text:p>
            </table:table-cell>
            <table:table-cell table:style-name="ce227"/>
            <table:table-cell office:value-type="float" office:value="1" table:style-name="ce232">
              <text:p>1,0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baterie k výlevce:1</text:p>
            </table:table-cell>
            <table:table-cell table:style-name="ce227"/>
            <table:table-cell office:value-type="float" office:value="1" table:style-name="ce232">
              <text:p>1,0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baterie sprchová:1</text:p>
            </table:table-cell>
            <table:table-cell table:style-name="ce227"/>
            <table:table-cell office:value-type="float" office:value="1" table:style-name="ce232">
              <text:p>1,0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101" table:style-name="ce216">
              <text:p>101</text:p>
            </table:table-cell>
            <table:table-cell office:value-type="string" table:style-name="ce222">
              <text:p>722220111R00</text:p>
            </table:table-cell>
            <table:table-cell office:value-type="string" table:style-name="ce267">
              <text:p>Nástěnka, pro výtokový ventil<text:s/></text:p>
            </table:table-cell>
            <table:table-cell office:value-type="string" table:style-name="ce224">
              <text:p>kus</text:p>
            </table:table-cell>
            <table:table-cell office:value-type="float" office:value="8" table:style-name="ce231">
              <text:p>8,00000</text:p>
            </table:table-cell>
            <table:table-cell table:style-name="ce234"/>
            <table:table-cell office:value-type="float" office:value="0" table:formula="of:=ROUND([.E189]*[.F189];2)" table:style-name="ce235">
              <text:p>0,00</text:p>
            </table:table-cell>
            <table:table-cell table:style-name="ce234"/>
            <table:table-cell office:value-type="float" office:value="0" table:formula="of:=ROUND([.E189]*[.H189];2)" table:style-name="ce235">
              <text:p>0,00</text:p>
            </table:table-cell>
            <table:table-cell table:style-name="ce234"/>
            <table:table-cell office:value-type="float" office:value="0" table:formula="of:=ROUND([.E189]*[.J18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89]*(1+[.L189]/100)" table:style-name="ce235">
              <text:p>0,00</text:p>
            </table:table-cell>
            <table:table-cell office:value-type="float" office:value="6.3000000000000003E-4" table:style-name="ce225">
              <text:p>0,00063</text:p>
            </table:table-cell>
            <table:table-cell office:value-type="float" office:value="5.0400000000000002E-3" table:formula="of:=ROUND([.E189]*[.N189];5)" table:style-name="ce225">
              <text:p>0,00504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89]*[.P189];5)" table:style-name="ce225">
              <text:p>0</text:p>
            </table:table-cell>
            <table:table-cell table:number-columns-repeated="2" table:style-name="ce225"/>
            <table:table-cell office:value-type="float" office:value="0.27200000000000002" table:style-name="ce226">
              <text:p>0,272</text:p>
            </table:table-cell>
            <table:table-cell office:value-type="float" office:value="2.1800000000000002" table:formula="of:=ROUND([.E189]*[.T189];2)" table:style-name="ce225">
              <text:p>2,18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dětská baterie:5</text:p>
            </table:table-cell>
            <table:table-cell table:style-name="ce227"/>
            <table:table-cell office:value-type="float" office:value="5" table:style-name="ce232">
              <text:p>5,0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směšovací armatura:3</text:p>
            </table:table-cell>
            <table:table-cell table:style-name="ce227"/>
            <table:table-cell office:value-type="float" office:value="3" table:style-name="ce232">
              <text:p>3,0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102" table:style-name="ce216">
              <text:p>102</text:p>
            </table:table-cell>
            <table:table-cell office:value-type="string" table:style-name="ce222">
              <text:p>722239101R00</text:p>
            </table:table-cell>
            <table:table-cell office:value-type="string" table:style-name="ce267">
              <text:p>Montáž vodovodních armatur 2závity</text:p>
            </table:table-cell>
            <table:table-cell office:value-type="string" table:style-name="ce224">
              <text:p>kus</text:p>
            </table:table-cell>
            <table:table-cell office:value-type="float" office:value="3" table:style-name="ce231">
              <text:p>3,00000</text:p>
            </table:table-cell>
            <table:table-cell table:style-name="ce234"/>
            <table:table-cell office:value-type="float" office:value="0" table:formula="of:=ROUND([.E192]*[.F192];2)" table:style-name="ce235">
              <text:p>0,00</text:p>
            </table:table-cell>
            <table:table-cell table:style-name="ce234"/>
            <table:table-cell office:value-type="float" office:value="0" table:formula="of:=ROUND([.E192]*[.H192];2)" table:style-name="ce235">
              <text:p>0,00</text:p>
            </table:table-cell>
            <table:table-cell table:style-name="ce234"/>
            <table:table-cell office:value-type="float" office:value="0" table:formula="of:=ROUND([.E192]*[.J19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92]*(1+[.L192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92]*[.N192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92]*[.P192];5)" table:style-name="ce225">
              <text:p>0</text:p>
            </table:table-cell>
            <table:table-cell table:number-columns-repeated="2" table:style-name="ce225"/>
            <table:table-cell office:value-type="float" office:value="0.16500000000000001" table:style-name="ce226">
              <text:p>0,165</text:p>
            </table:table-cell>
            <table:table-cell office:value-type="float" office:value="0.5" table:formula="of:=ROUND([.E192]*[.T192];2)" table:style-name="ce225">
              <text:p>0,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baterie (umyvadlo, sprcha, výlevka):3</text:p>
            </table:table-cell>
            <table:table-cell table:style-name="ce227"/>
            <table:table-cell office:value-type="float" office:value="3" table:style-name="ce232">
              <text:p>3,0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103" table:style-name="ce216">
              <text:p>103</text:p>
            </table:table-cell>
            <table:table-cell office:value-type="string" table:style-name="ce222">
              <text:p>722229101R00</text:p>
            </table:table-cell>
            <table:table-cell office:value-type="string" table:style-name="ce267">
              <text:p>Montáž vodovodních armatur,1závit</text:p>
            </table:table-cell>
            <table:table-cell office:value-type="string" table:style-name="ce224">
              <text:p>kus</text:p>
            </table:table-cell>
            <table:table-cell office:value-type="float" office:value="5" table:style-name="ce231">
              <text:p>5,00000</text:p>
            </table:table-cell>
            <table:table-cell table:style-name="ce234"/>
            <table:table-cell office:value-type="float" office:value="0" table:formula="of:=ROUND([.E194]*[.F194];2)" table:style-name="ce235">
              <text:p>0,00</text:p>
            </table:table-cell>
            <table:table-cell table:style-name="ce234"/>
            <table:table-cell office:value-type="float" office:value="0" table:formula="of:=ROUND([.E194]*[.H194];2)" table:style-name="ce235">
              <text:p>0,00</text:p>
            </table:table-cell>
            <table:table-cell table:style-name="ce234"/>
            <table:table-cell office:value-type="float" office:value="0" table:formula="of:=ROUND([.E194]*[.J19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94]*(1+[.L194]/100)" table:style-name="ce235">
              <text:p>0,00</text:p>
            </table:table-cell>
            <table:table-cell office:value-type="float" office:value="4.0000000000000003E-5" table:style-name="ce225">
              <text:p>0,00004</text:p>
            </table:table-cell>
            <table:table-cell office:value-type="float" office:value="2.0000000000000001E-4" table:formula="of:=ROUND([.E194]*[.N194];5)" table:style-name="ce225">
              <text:p>0,0002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94]*[.P194];5)" table:style-name="ce225">
              <text:p>0</text:p>
            </table:table-cell>
            <table:table-cell table:number-columns-repeated="2" table:style-name="ce225"/>
            <table:table-cell office:value-type="float" office:value="0.14499999999999999" table:style-name="ce226">
              <text:p>0,145</text:p>
            </table:table-cell>
            <table:table-cell office:value-type="float" office:value="0.73" table:formula="of:=ROUND([.E194]*[.T194];2)" table:style-name="ce225">
              <text:p>0,73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baterie k dětských umyvadlům:5</text:p>
            </table:table-cell>
            <table:table-cell table:style-name="ce227"/>
            <table:table-cell office:value-type="float" office:value="5" table:style-name="ce232">
              <text:p>5,0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104" table:style-name="ce216">
              <text:p>104</text:p>
            </table:table-cell>
            <table:table-cell office:value-type="string" table:style-name="ce222">
              <text:p>722229101R00</text:p>
            </table:table-cell>
            <table:table-cell office:value-type="string" table:style-name="ce267">
              <text:p>Montáž dávkovačů na mýdlo</text:p>
            </table:table-cell>
            <table:table-cell office:value-type="string" table:style-name="ce224">
              <text:p>kus</text:p>
            </table:table-cell>
            <table:table-cell office:value-type="float" office:value="6" table:style-name="ce231">
              <text:p>6,00000</text:p>
            </table:table-cell>
            <table:table-cell table:style-name="ce234"/>
            <table:table-cell office:value-type="float" office:value="0" table:formula="of:=ROUND([.E196]*[.F196];2)" table:style-name="ce235">
              <text:p>0,00</text:p>
            </table:table-cell>
            <table:table-cell table:style-name="ce234"/>
            <table:table-cell office:value-type="float" office:value="0" table:formula="of:=ROUND([.E196]*[.H196];2)" table:style-name="ce235">
              <text:p>0,00</text:p>
            </table:table-cell>
            <table:table-cell table:style-name="ce234"/>
            <table:table-cell office:value-type="float" office:value="0" table:formula="of:=ROUND([.E196]*[.J19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96]*(1+[.L196]/100)" table:style-name="ce235">
              <text:p>0,00</text:p>
            </table:table-cell>
            <table:table-cell office:value-type="float" office:value="4.0000000000000003E-5" table:style-name="ce225">
              <text:p>0,00004</text:p>
            </table:table-cell>
            <table:table-cell office:value-type="float" office:value="2.4000000000000001E-4" table:formula="of:=ROUND([.E196]*[.N196];5)" table:style-name="ce225">
              <text:p>0,00024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96]*[.P196];5)" table:style-name="ce225">
              <text:p>0</text:p>
            </table:table-cell>
            <table:table-cell table:number-columns-repeated="2" table:style-name="ce225"/>
            <table:table-cell office:value-type="float" office:value="0.14499999999999999" table:style-name="ce226">
              <text:p>0,145</text:p>
            </table:table-cell>
            <table:table-cell office:value-type="float" office:value="0.87" table:formula="of:=ROUND([.E196]*[.T196];2)" table:style-name="ce225">
              <text:p>0,87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05" table:style-name="ce216">
              <text:p>105</text:p>
            </table:table-cell>
            <table:table-cell office:value-type="string" table:style-name="ce222">
              <text:p>722280106R00</text:p>
            </table:table-cell>
            <table:table-cell office:value-type="string" table:style-name="ce267">
              <text:p>Tlaková zkouška vodovodního potrubí DN 32</text:p>
            </table:table-cell>
            <table:table-cell office:value-type="string" table:style-name="ce224">
              <text:p>m</text:p>
            </table:table-cell>
            <table:table-cell office:value-type="float" office:value="40" table:style-name="ce231">
              <text:p>40,00000</text:p>
            </table:table-cell>
            <table:table-cell table:style-name="ce234"/>
            <table:table-cell office:value-type="float" office:value="0" table:formula="of:=ROUND([.E197]*[.F197];2)" table:style-name="ce235">
              <text:p>0,00</text:p>
            </table:table-cell>
            <table:table-cell table:style-name="ce234"/>
            <table:table-cell office:value-type="float" office:value="0" table:formula="of:=ROUND([.E197]*[.H197];2)" table:style-name="ce235">
              <text:p>0,00</text:p>
            </table:table-cell>
            <table:table-cell table:style-name="ce234"/>
            <table:table-cell office:value-type="float" office:value="0" table:formula="of:=ROUND([.E197]*[.J197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97]*(1+[.L197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97]*[.N197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97]*[.P197];5)" table:style-name="ce225">
              <text:p>0</text:p>
            </table:table-cell>
            <table:table-cell table:number-columns-repeated="2" table:style-name="ce225"/>
            <table:table-cell office:value-type="float" office:value="2.9000000000000001E-2" table:style-name="ce226">
              <text:p>0,029</text:p>
            </table:table-cell>
            <table:table-cell office:value-type="float" office:value="1.1599999999999999" table:formula="of:=ROUND([.E197]*[.T197];2)" table:style-name="ce225">
              <text:p>1,16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06" table:style-name="ce216">
              <text:p>106</text:p>
            </table:table-cell>
            <table:table-cell office:value-type="string" table:style-name="ce222">
              <text:p>722290234R00</text:p>
            </table:table-cell>
            <table:table-cell office:value-type="string" table:style-name="ce267">
              <text:p>Proplach a dezinfekce vodovod.potrubí DN 80</text:p>
            </table:table-cell>
            <table:table-cell office:value-type="string" table:style-name="ce224">
              <text:p>m</text:p>
            </table:table-cell>
            <table:table-cell office:value-type="float" office:value="40" table:style-name="ce231">
              <text:p>40,00000</text:p>
            </table:table-cell>
            <table:table-cell table:style-name="ce234"/>
            <table:table-cell office:value-type="float" office:value="0" table:formula="of:=ROUND([.E198]*[.F198];2)" table:style-name="ce235">
              <text:p>0,00</text:p>
            </table:table-cell>
            <table:table-cell table:style-name="ce234"/>
            <table:table-cell office:value-type="float" office:value="0" table:formula="of:=ROUND([.E198]*[.H198];2)" table:style-name="ce235">
              <text:p>0,00</text:p>
            </table:table-cell>
            <table:table-cell table:style-name="ce234"/>
            <table:table-cell office:value-type="float" office:value="0" table:formula="of:=ROUND([.E198]*[.J198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98]*(1+[.L198]/100)" table:style-name="ce235">
              <text:p>0,00</text:p>
            </table:table-cell>
            <table:table-cell office:value-type="float" office:value="1.0000000000000001E-5" table:style-name="ce225">
              <text:p>0,00001</text:p>
            </table:table-cell>
            <table:table-cell office:value-type="float" office:value="4.0000000000000002E-4" table:formula="of:=ROUND([.E198]*[.N198];5)" table:style-name="ce225">
              <text:p>0,0004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98]*[.P198];5)" table:style-name="ce225">
              <text:p>0</text:p>
            </table:table-cell>
            <table:table-cell table:number-columns-repeated="2" table:style-name="ce225"/>
            <table:table-cell office:value-type="float" office:value="6.2E-2" table:style-name="ce226">
              <text:p>0,062</text:p>
            </table:table-cell>
            <table:table-cell office:value-type="float" office:value="2.48" table:formula="of:=ROUND([.E198]*[.T198];2)" table:style-name="ce225">
              <text:p>2,48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07" table:style-name="ce216">
              <text:p>107</text:p>
            </table:table-cell>
            <table:table-cell office:value-type="string" table:style-name="ce222">
              <text:p>998722101R00</text:p>
            </table:table-cell>
            <table:table-cell office:value-type="string" table:style-name="ce267">
              <text:p>Přesun hmot pro vnitřní vodovod, výšky do 6 m</text:p>
            </table:table-cell>
            <table:table-cell office:value-type="string" table:style-name="ce224">
              <text:p>t</text:p>
            </table:table-cell>
            <table:table-cell office:value-type="float" office:value="0.22023000000000001" table:style-name="ce231">
              <text:p>0,22023</text:p>
            </table:table-cell>
            <table:table-cell table:style-name="ce234"/>
            <table:table-cell office:value-type="float" office:value="0" table:formula="of:=ROUND([.E199]*[.F199];2)" table:style-name="ce235">
              <text:p>0,00</text:p>
            </table:table-cell>
            <table:table-cell table:style-name="ce234"/>
            <table:table-cell office:value-type="float" office:value="0" table:formula="of:=ROUND([.E199]*[.H199];2)" table:style-name="ce235">
              <text:p>0,00</text:p>
            </table:table-cell>
            <table:table-cell table:style-name="ce234"/>
            <table:table-cell office:value-type="float" office:value="0" table:formula="of:=ROUND([.E199]*[.J19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199]*(1+[.L199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99]*[.N199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199]*[.P199];5)" table:style-name="ce225">
              <text:p>0</text:p>
            </table:table-cell>
            <table:table-cell table:number-columns-repeated="2" table:style-name="ce225"/>
            <table:table-cell office:value-type="float" office:value="1.327" table:style-name="ce226">
              <text:p>1,327</text:p>
            </table:table-cell>
            <table:table-cell office:value-type="float" office:value="0.28999999999999998" table:formula="of:=ROUND([.E199]*[.T199];2)" table:style-name="ce225">
              <text:p>0,29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</table:table-row-group>
        <table:table-row table:style-name="ro1">
          <table:table-cell office:value-type="string" table:style-name="ce217">
            <text:p>Díl:</text:p>
          </table:table-cell>
          <table:table-cell office:value-type="string" table:style-name="ce223">
            <text:p>725</text:p>
          </table:table-cell>
          <table:table-cell office:value-type="string" table:style-name="ce269">
            <text:p>Zařizovací předměty</text:p>
          </table:table-cell>
          <table:table-cell table:style-name="ce228"/>
          <table:table-cell table:style-name="ce233"/>
          <table:table-cell table:style-name="ce236"/>
          <table:table-cell office:value-type="float" office:value="0" table:formula="of:=SUMIF([.AE201:.AE230];&quot;&lt;&gt;NOR&quot;;[.G201:.G230])" table:style-name="ce236">
            <text:p>0,00</text:p>
          </table:table-cell>
          <table:table-cell table:style-name="ce236"/>
          <table:table-cell office:value-type="float" office:value="0" table:formula="of:=SUM([.I201:.I230])" table:style-name="ce236">
            <text:p>0,00</text:p>
          </table:table-cell>
          <table:table-cell table:style-name="ce236"/>
          <table:table-cell office:value-type="float" office:value="0" table:formula="of:=SUM([.K201:.K230])" table:style-name="ce236">
            <text:p>0,00</text:p>
          </table:table-cell>
          <table:table-cell table:style-name="ce236"/>
          <table:table-cell office:value-type="float" office:value="0" table:formula="of:=SUM([.M201:.M230])" table:style-name="ce236">
            <text:p>0,00</text:p>
          </table:table-cell>
          <table:table-cell table:style-name="ce229"/>
          <table:table-cell office:value-type="float" office:value="0.38477000000000017" table:formula="of:=SUM([.O201:.O230])" table:style-name="ce229">
            <text:p>0,38477</text:p>
          </table:table-cell>
          <table:table-cell table:style-name="ce229"/>
          <table:table-cell office:value-type="float" office:value="0" table:formula="of:=SUM([.Q201:.Q230])" table:style-name="ce229">
            <text:p>0</text:p>
          </table:table-cell>
          <table:table-cell table:number-columns-repeated="2" table:style-name="ce229"/>
          <table:table-cell table:style-name="ce230"/>
          <table:table-cell office:value-type="float" office:value="47.030000000000008" table:formula="of:=SUM([.U201:.U230])" table:style-name="ce229">
            <text:p>47,03</text:p>
          </table:table-cell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3" table:style-name="ce1"/>
        </table:table-row>
        <table:table-row-group>
          <table:table-row table:style-name="ro22">
            <table:table-cell office:value-type="float" office:value="108" table:style-name="ce216">
              <text:p>108</text:p>
            </table:table-cell>
            <table:table-cell office:value-type="string" table:style-name="ce222">
              <text:p>725534200R00</text:p>
            </table:table-cell>
            <table:table-cell office:value-type="string" table:style-name="ce267">
              <text:p>Ohřívač elek.zásob.závěsný DZ Dražice OKHE ON 100, objem 80l, montáž a dodávka</text:p>
            </table:table-cell>
            <table:table-cell office:value-type="string" table:style-name="ce224">
              <text:p>soubor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01]*[.F201];2)" table:style-name="ce235">
              <text:p>0,00</text:p>
            </table:table-cell>
            <table:table-cell table:style-name="ce234"/>
            <table:table-cell office:value-type="float" office:value="0" table:formula="of:=ROUND([.E201]*[.H201];2)" table:style-name="ce235">
              <text:p>0,00</text:p>
            </table:table-cell>
            <table:table-cell table:style-name="ce234"/>
            <table:table-cell office:value-type="float" office:value="0" table:formula="of:=ROUND([.E201]*[.J201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01]*(1+[.L201]/100)" table:style-name="ce235">
              <text:p>0,00</text:p>
            </table:table-cell>
            <table:table-cell office:value-type="float" office:value="7.0819999999999994E-2" table:style-name="ce225">
              <text:p>0,07082</text:p>
            </table:table-cell>
            <table:table-cell office:value-type="float" office:value="7.0819999999999994E-2" table:formula="of:=ROUND([.E201]*[.N201];5)" table:style-name="ce225">
              <text:p>0,07082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01]*[.P201];5)" table:style-name="ce225">
              <text:p>0</text:p>
            </table:table-cell>
            <table:table-cell table:number-columns-repeated="2" table:style-name="ce225"/>
            <table:table-cell office:value-type="float" office:value="2.9580000000000002" table:style-name="ce226">
              <text:p>2,958</text:p>
            </table:table-cell>
            <table:table-cell office:value-type="float" office:value="2.96" table:formula="of:=ROUND([.E201]*[.T201];2)" table:style-name="ce225">
              <text:p>2,96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09" table:style-name="ce216">
              <text:p>109</text:p>
            </table:table-cell>
            <table:table-cell office:value-type="string" table:style-name="ce222">
              <text:p>63465127R</text:p>
            </table:table-cell>
            <table:table-cell office:value-type="string" table:style-name="ce267">
              <text:p>Zrcadlo čiré tl. 6 mm kruhové prům.500mm, lepené na stěnu systémem AGC - FIX IN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02]*[.F202];2)" table:style-name="ce235">
              <text:p>0,00</text:p>
            </table:table-cell>
            <table:table-cell table:style-name="ce234"/>
            <table:table-cell office:value-type="float" office:value="0" table:formula="of:=ROUND([.E202]*[.H202];2)" table:style-name="ce235">
              <text:p>0,00</text:p>
            </table:table-cell>
            <table:table-cell table:style-name="ce234"/>
            <table:table-cell office:value-type="float" office:value="0" table:formula="of:=ROUND([.E202]*[.J20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02]*(1+[.L202]/100)" table:style-name="ce235">
              <text:p>0,00</text:p>
            </table:table-cell>
            <table:table-cell office:value-type="float" office:value="1.4E-2" table:style-name="ce225">
              <text:p>0,014</text:p>
            </table:table-cell>
            <table:table-cell office:value-type="float" office:value="1.4E-2" table:formula="of:=ROUND([.E202]*[.N202];5)" table:style-name="ce225">
              <text:p>0,014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02]*[.P202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202]*[.T202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10" table:style-name="ce216">
              <text:p>110</text:p>
            </table:table-cell>
            <table:table-cell office:value-type="string" table:style-name="ce222">
              <text:p>63465127R</text:p>
            </table:table-cell>
            <table:table-cell office:value-type="string" table:style-name="ce267">
              <text:p>Zrcadlo čiré tl. 6 mm, zapuštěné do stěny , lepené na stěnu systémem AGC - FIX IN</text:p>
            </table:table-cell>
            <table:table-cell office:value-type="string" table:style-name="ce224">
              <text:p>m2</text:p>
            </table:table-cell>
            <table:table-cell office:value-type="float" office:value="1.65" table:style-name="ce231">
              <text:p>1,65000</text:p>
            </table:table-cell>
            <table:table-cell table:style-name="ce234"/>
            <table:table-cell office:value-type="float" office:value="0" table:formula="of:=ROUND([.E203]*[.F203];2)" table:style-name="ce235">
              <text:p>0,00</text:p>
            </table:table-cell>
            <table:table-cell table:style-name="ce234"/>
            <table:table-cell office:value-type="float" office:value="0" table:formula="of:=ROUND([.E203]*[.H203];2)" table:style-name="ce235">
              <text:p>0,00</text:p>
            </table:table-cell>
            <table:table-cell table:style-name="ce234"/>
            <table:table-cell office:value-type="float" office:value="0" table:formula="of:=ROUND([.E203]*[.J203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03]*(1+[.L203]/100)" table:style-name="ce235">
              <text:p>0,00</text:p>
            </table:table-cell>
            <table:table-cell office:value-type="float" office:value="1.4E-2" table:style-name="ce225">
              <text:p>0,014</text:p>
            </table:table-cell>
            <table:table-cell office:value-type="float" office:value="2.3099999999999999E-2" table:formula="of:=ROUND([.E203]*[.N203];5)" table:style-name="ce225">
              <text:p>0,0231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03]*[.P203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203]*[.T203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nad umyvadla dětí:3*0,55</text:p>
            </table:table-cell>
            <table:table-cell table:style-name="ce227"/>
            <table:table-cell office:value-type="float" office:value="1.65" table:style-name="ce232">
              <text:p>1,65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111" table:style-name="ce216">
              <text:p>111</text:p>
            </table:table-cell>
            <table:table-cell office:value-type="string" table:style-name="ce222">
              <text:p>725119402R00</text:p>
            </table:table-cell>
            <table:table-cell office:value-type="string" table:style-name="ce267">
              <text:p>Montáž předstěnových systémů do sádrokartonu, splachovače</text:p>
            </table:table-cell>
            <table:table-cell office:value-type="string" table:style-name="ce224">
              <text:p>soubor</text:p>
            </table:table-cell>
            <table:table-cell office:value-type="float" office:value="5" table:style-name="ce231">
              <text:p>5,00000</text:p>
            </table:table-cell>
            <table:table-cell table:style-name="ce234"/>
            <table:table-cell office:value-type="float" office:value="0" table:formula="of:=ROUND([.E205]*[.F205];2)" table:style-name="ce235">
              <text:p>0,00</text:p>
            </table:table-cell>
            <table:table-cell table:style-name="ce234"/>
            <table:table-cell office:value-type="float" office:value="0" table:formula="of:=ROUND([.E205]*[.H205];2)" table:style-name="ce235">
              <text:p>0,00</text:p>
            </table:table-cell>
            <table:table-cell table:style-name="ce234"/>
            <table:table-cell office:value-type="float" office:value="0" table:formula="of:=ROUND([.E205]*[.J205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05]*(1+[.L205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05]*[.N205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05]*[.P205];5)" table:style-name="ce225">
              <text:p>0</text:p>
            </table:table-cell>
            <table:table-cell table:number-columns-repeated="2" table:style-name="ce225"/>
            <table:table-cell office:value-type="float" office:value="1.9" table:style-name="ce226">
              <text:p>1,9</text:p>
            </table:table-cell>
            <table:table-cell office:value-type="float" office:value="9.5" table:formula="of:=ROUND([.E205]*[.T205];2)" table:style-name="ce225">
              <text:p>9,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12" table:style-name="ce216">
              <text:p>112</text:p>
            </table:table-cell>
            <table:table-cell office:value-type="string" table:style-name="ce222">
              <text:p>55147017R</text:p>
            </table:table-cell>
            <table:table-cell office:value-type="string" table:style-name="ce267">
              <text:p>Geberit Duofix pro závěsné WC</text:p>
            </table:table-cell>
            <table:table-cell office:value-type="string" table:style-name="ce224">
              <text:p>kus</text:p>
            </table:table-cell>
            <table:table-cell office:value-type="float" office:value="5" table:style-name="ce231">
              <text:p>5,00000</text:p>
            </table:table-cell>
            <table:table-cell table:style-name="ce234"/>
            <table:table-cell office:value-type="float" office:value="0" table:formula="of:=ROUND([.E206]*[.F206];2)" table:style-name="ce235">
              <text:p>0,00</text:p>
            </table:table-cell>
            <table:table-cell table:style-name="ce234"/>
            <table:table-cell office:value-type="float" office:value="0" table:formula="of:=ROUND([.E206]*[.H206];2)" table:style-name="ce235">
              <text:p>0,00</text:p>
            </table:table-cell>
            <table:table-cell table:style-name="ce234"/>
            <table:table-cell office:value-type="float" office:value="0" table:formula="of:=ROUND([.E206]*[.J20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06]*(1+[.L206]/100)" table:style-name="ce235">
              <text:p>0,00</text:p>
            </table:table-cell>
            <table:table-cell office:value-type="float" office:value="1.8E-3" table:style-name="ce225">
              <text:p>0,0018</text:p>
            </table:table-cell>
            <table:table-cell office:value-type="float" office:value="8.9999999999999993E-3" table:formula="of:=ROUND([.E206]*[.N206];5)" table:style-name="ce225">
              <text:p>0,009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06]*[.P206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206]*[.T206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13" table:style-name="ce216">
              <text:p>113</text:p>
            </table:table-cell>
            <table:table-cell office:value-type="string" table:style-name="ce222">
              <text:p>725119306R00</text:p>
            </table:table-cell>
            <table:table-cell office:value-type="string" table:style-name="ce267">
              <text:p>Montáž klozetu závěsného</text:p>
            </table:table-cell>
            <table:table-cell office:value-type="string" table:style-name="ce224">
              <text:p>soubor</text:p>
            </table:table-cell>
            <table:table-cell office:value-type="float" office:value="5" table:style-name="ce231">
              <text:p>5,00000</text:p>
            </table:table-cell>
            <table:table-cell table:style-name="ce234"/>
            <table:table-cell office:value-type="float" office:value="0" table:formula="of:=ROUND([.E207]*[.F207];2)" table:style-name="ce235">
              <text:p>0,00</text:p>
            </table:table-cell>
            <table:table-cell table:style-name="ce234"/>
            <table:table-cell office:value-type="float" office:value="0" table:formula="of:=ROUND([.E207]*[.H207];2)" table:style-name="ce235">
              <text:p>0,00</text:p>
            </table:table-cell>
            <table:table-cell table:style-name="ce234"/>
            <table:table-cell office:value-type="float" office:value="0" table:formula="of:=ROUND([.E207]*[.J207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07]*(1+[.L207]/100)" table:style-name="ce235">
              <text:p>0,00</text:p>
            </table:table-cell>
            <table:table-cell office:value-type="float" office:value="8.8999999999999995E-4" table:style-name="ce225">
              <text:p>0,00089</text:p>
            </table:table-cell>
            <table:table-cell office:value-type="float" office:value="4.45E-3" table:formula="of:=ROUND([.E207]*[.N207];5)" table:style-name="ce225">
              <text:p>0,0044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07]*[.P207];5)" table:style-name="ce225">
              <text:p>0</text:p>
            </table:table-cell>
            <table:table-cell table:number-columns-repeated="2" table:style-name="ce225"/>
            <table:table-cell office:value-type="float" office:value="1.1200000000000001" table:style-name="ce226">
              <text:p>1,12</text:p>
            </table:table-cell>
            <table:table-cell office:value-type="float" office:value="5.6" table:formula="of:=ROUND([.E207]*[.T207];2)" table:style-name="ce225">
              <text:p>5,6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14" table:style-name="ce216">
              <text:p>114</text:p>
            </table:table-cell>
            <table:table-cell office:value-type="string" table:style-name="ce222">
              <text:p>64230001R</text:p>
            </table:table-cell>
            <table:table-cell office:value-type="string" table:style-name="ce267">
              <text:p>Keramag KIND WC závěsné 6l, bílá, KeraTect</text:p>
            </table:table-cell>
            <table:table-cell office:value-type="string" table:style-name="ce224">
              <text:p>kus</text:p>
            </table:table-cell>
            <table:table-cell office:value-type="float" office:value="5" table:style-name="ce231">
              <text:p>5,00000</text:p>
            </table:table-cell>
            <table:table-cell table:style-name="ce234"/>
            <table:table-cell office:value-type="float" office:value="0" table:formula="of:=ROUND([.E208]*[.F208];2)" table:style-name="ce235">
              <text:p>0,00</text:p>
            </table:table-cell>
            <table:table-cell table:style-name="ce234"/>
            <table:table-cell office:value-type="float" office:value="0" table:formula="of:=ROUND([.E208]*[.H208];2)" table:style-name="ce235">
              <text:p>0,00</text:p>
            </table:table-cell>
            <table:table-cell table:style-name="ce234"/>
            <table:table-cell office:value-type="float" office:value="0" table:formula="of:=ROUND([.E208]*[.J208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08]*(1+[.L208]/100)" table:style-name="ce235">
              <text:p>0,00</text:p>
            </table:table-cell>
            <table:table-cell office:value-type="float" office:value="1.4999999999999999E-2" table:style-name="ce225">
              <text:p>0,015</text:p>
            </table:table-cell>
            <table:table-cell office:value-type="float" office:value="7.4999999999999997E-2" table:formula="of:=ROUND([.E208]*[.N208];5)" table:style-name="ce225">
              <text:p>0,07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08]*[.P208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208]*[.T208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15" table:style-name="ce216">
              <text:p>115</text:p>
            </table:table-cell>
            <table:table-cell office:value-type="string" table:style-name="ce222">
              <text:p>64286207R</text:p>
            </table:table-cell>
            <table:table-cell office:value-type="string" table:style-name="ce267">
              <text:p>Keramag Kind dětské WC sedátko s poklopem, bílé</text:p>
            </table:table-cell>
            <table:table-cell office:value-type="string" table:style-name="ce224">
              <text:p>kus</text:p>
            </table:table-cell>
            <table:table-cell office:value-type="float" office:value="5" table:style-name="ce231">
              <text:p>5,00000</text:p>
            </table:table-cell>
            <table:table-cell table:style-name="ce234"/>
            <table:table-cell office:value-type="float" office:value="0" table:formula="of:=ROUND([.E209]*[.F209];2)" table:style-name="ce235">
              <text:p>0,00</text:p>
            </table:table-cell>
            <table:table-cell table:style-name="ce234"/>
            <table:table-cell office:value-type="float" office:value="0" table:formula="of:=ROUND([.E209]*[.H209];2)" table:style-name="ce235">
              <text:p>0,00</text:p>
            </table:table-cell>
            <table:table-cell table:style-name="ce234"/>
            <table:table-cell office:value-type="float" office:value="0" table:formula="of:=ROUND([.E209]*[.J20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09]*(1+[.L209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09]*[.N209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09]*[.P209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209]*[.T209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16" table:style-name="ce216">
              <text:p>116</text:p>
            </table:table-cell>
            <table:table-cell office:value-type="string" table:style-name="ce222">
              <text:p>55140007R</text:p>
            </table:table-cell>
            <table:table-cell office:value-type="string" table:style-name="ce267">
              <text:p>Geberit SIGMA Ovládací tlačítko Sigma01, alpská bílá, montáž + dodávka</text:p>
            </table:table-cell>
            <table:table-cell office:value-type="string" table:style-name="ce224">
              <text:p>kus</text:p>
            </table:table-cell>
            <table:table-cell office:value-type="float" office:value="5" table:style-name="ce231">
              <text:p>5,00000</text:p>
            </table:table-cell>
            <table:table-cell table:style-name="ce234"/>
            <table:table-cell office:value-type="float" office:value="0" table:formula="of:=ROUND([.E210]*[.F210];2)" table:style-name="ce235">
              <text:p>0,00</text:p>
            </table:table-cell>
            <table:table-cell table:style-name="ce234"/>
            <table:table-cell office:value-type="float" office:value="0" table:formula="of:=ROUND([.E210]*[.H210];2)" table:style-name="ce235">
              <text:p>0,00</text:p>
            </table:table-cell>
            <table:table-cell table:style-name="ce234"/>
            <table:table-cell office:value-type="float" office:value="0" table:formula="of:=ROUND([.E210]*[.J210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10]*(1+[.L210]/100)" table:style-name="ce235">
              <text:p>0,00</text:p>
            </table:table-cell>
            <table:table-cell office:value-type="float" office:value="1.8E-3" table:style-name="ce225">
              <text:p>0,0018</text:p>
            </table:table-cell>
            <table:table-cell office:value-type="float" office:value="8.9999999999999993E-3" table:formula="of:=ROUND([.E210]*[.N210];5)" table:style-name="ce225">
              <text:p>0,009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10]*[.P210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210]*[.T210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17" table:style-name="ce216">
              <text:p>117</text:p>
            </table:table-cell>
            <table:table-cell office:value-type="string" table:style-name="ce222">
              <text:p>725016111R00</text:p>
            </table:table-cell>
            <table:table-cell office:value-type="string" table:style-name="ce267">
              <text:p>Dělící stěna JIKA SPLIT 4760.1, š.1000mm, v.660mm,, montáž + dodávka</text:p>
            </table:table-cell>
            <table:table-cell office:value-type="string" table:style-name="ce224">
              <text:p>soubor</text:p>
            </table:table-cell>
            <table:table-cell office:value-type="float" office:value="6" table:style-name="ce231">
              <text:p>6,00000</text:p>
            </table:table-cell>
            <table:table-cell table:style-name="ce234"/>
            <table:table-cell office:value-type="float" office:value="0" table:formula="of:=ROUND([.E211]*[.F211];2)" table:style-name="ce235">
              <text:p>0,00</text:p>
            </table:table-cell>
            <table:table-cell table:style-name="ce234"/>
            <table:table-cell office:value-type="float" office:value="0" table:formula="of:=ROUND([.E211]*[.H211];2)" table:style-name="ce235">
              <text:p>0,00</text:p>
            </table:table-cell>
            <table:table-cell table:style-name="ce234"/>
            <table:table-cell office:value-type="float" office:value="0" table:formula="of:=ROUND([.E211]*[.J211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11]*(1+[.L211]/100)" table:style-name="ce235">
              <text:p>0,00</text:p>
            </table:table-cell>
            <table:table-cell office:value-type="float" office:value="1.5350000000000001E-2" table:style-name="ce225">
              <text:p>0,01535</text:p>
            </table:table-cell>
            <table:table-cell office:value-type="float" office:value="9.2100000000000001E-2" table:formula="of:=ROUND([.E211]*[.N211];5)" table:style-name="ce225">
              <text:p>0,0921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11]*[.P211];5)" table:style-name="ce225">
              <text:p>0</text:p>
            </table:table-cell>
            <table:table-cell table:number-columns-repeated="2" table:style-name="ce225"/>
            <table:table-cell office:value-type="float" office:value="0.755" table:style-name="ce226">
              <text:p>0,755</text:p>
            </table:table-cell>
            <table:table-cell office:value-type="float" office:value="4.53" table:formula="of:=ROUND([.E211]*[.T211];2)" table:style-name="ce225">
              <text:p>4,53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18" table:style-name="ce216">
              <text:p>118</text:p>
            </table:table-cell>
            <table:table-cell office:value-type="string" table:style-name="ce222">
              <text:p>725219201R00</text:p>
            </table:table-cell>
            <table:table-cell office:value-type="string" table:style-name="ce267">
              <text:p>Montáž umyvadel na konzoly</text:p>
            </table:table-cell>
            <table:table-cell office:value-type="string" table:style-name="ce224">
              <text:p>soubor</text:p>
            </table:table-cell>
            <table:table-cell office:value-type="float" office:value="2" table:style-name="ce231">
              <text:p>2,00000</text:p>
            </table:table-cell>
            <table:table-cell table:style-name="ce234"/>
            <table:table-cell office:value-type="float" office:value="0" table:formula="of:=ROUND([.E212]*[.F212];2)" table:style-name="ce235">
              <text:p>0,00</text:p>
            </table:table-cell>
            <table:table-cell table:style-name="ce234"/>
            <table:table-cell office:value-type="float" office:value="0" table:formula="of:=ROUND([.E212]*[.H212];2)" table:style-name="ce235">
              <text:p>0,00</text:p>
            </table:table-cell>
            <table:table-cell table:style-name="ce234"/>
            <table:table-cell office:value-type="float" office:value="0" table:formula="of:=ROUND([.E212]*[.J21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12]*(1+[.L212]/100)" table:style-name="ce235">
              <text:p>0,00</text:p>
            </table:table-cell>
            <table:table-cell office:value-type="float" office:value="8.4000000000000003E-4" table:style-name="ce225">
              <text:p>0,00084</text:p>
            </table:table-cell>
            <table:table-cell office:value-type="float" office:value="1.6800000000000001E-3" table:formula="of:=ROUND([.E212]*[.N212];5)" table:style-name="ce225">
              <text:p>0,00168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12]*[.P212];5)" table:style-name="ce225">
              <text:p>0</text:p>
            </table:table-cell>
            <table:table-cell table:number-columns-repeated="2" table:style-name="ce225"/>
            <table:table-cell office:value-type="float" office:value="1.2529999999999999" table:style-name="ce226">
              <text:p>1,253</text:p>
            </table:table-cell>
            <table:table-cell office:value-type="float" office:value="2.5099999999999998" table:formula="of:=ROUND([.E212]*[.T212];2)" table:style-name="ce225">
              <text:p>2,51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19" table:style-name="ce216">
              <text:p>119</text:p>
            </table:table-cell>
            <table:table-cell office:value-type="string" table:style-name="ce222">
              <text:p>286960000R</text:p>
            </table:table-cell>
            <table:table-cell office:value-type="string" table:style-name="ce267">
              <text:p>Umyvadlová deska Marmorit z jednoho kusu , integrované umyvadlo RIO 2 505x400x150mm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13]*[.F213];2)" table:style-name="ce235">
              <text:p>0,00</text:p>
            </table:table-cell>
            <table:table-cell table:style-name="ce234"/>
            <table:table-cell office:value-type="float" office:value="0" table:formula="of:=ROUND([.E213]*[.H213];2)" table:style-name="ce235">
              <text:p>0,00</text:p>
            </table:table-cell>
            <table:table-cell table:style-name="ce234"/>
            <table:table-cell office:value-type="float" office:value="0" table:formula="of:=ROUND([.E213]*[.J213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13]*(1+[.L213]/100)" table:style-name="ce235">
              <text:p>0,00</text:p>
            </table:table-cell>
            <table:table-cell office:value-type="float" office:value="2E-3" table:style-name="ce225">
              <text:p>0,002</text:p>
            </table:table-cell>
            <table:table-cell office:value-type="float" office:value="2E-3" table:formula="of:=ROUND([.E213]*[.N213];5)" table:style-name="ce225">
              <text:p>0,002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13]*[.P213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213]*[.T213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20" table:style-name="ce216">
              <text:p>120</text:p>
            </table:table-cell>
            <table:table-cell office:value-type="string" table:style-name="ce222">
              <text:p>286960000R</text:p>
            </table:table-cell>
            <table:table-cell office:value-type="string" table:style-name="ce267">
              <text:p>Umyvadlová deska Marmorit z jednoho kusu , integrovanými 5 umyvadly RIO 2 3000x400x150mm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14]*[.F214];2)" table:style-name="ce235">
              <text:p>0,00</text:p>
            </table:table-cell>
            <table:table-cell table:style-name="ce234"/>
            <table:table-cell office:value-type="float" office:value="0" table:formula="of:=ROUND([.E214]*[.H214];2)" table:style-name="ce235">
              <text:p>0,00</text:p>
            </table:table-cell>
            <table:table-cell table:style-name="ce234"/>
            <table:table-cell office:value-type="float" office:value="0" table:formula="of:=ROUND([.E214]*[.J21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14]*(1+[.L214]/100)" table:style-name="ce235">
              <text:p>0,00</text:p>
            </table:table-cell>
            <table:table-cell office:value-type="float" office:value="8.0000000000000002E-3" table:style-name="ce225">
              <text:p>0,008</text:p>
            </table:table-cell>
            <table:table-cell office:value-type="float" office:value="8.0000000000000002E-3" table:formula="of:=ROUND([.E214]*[.N214];5)" table:style-name="ce225">
              <text:p>0,008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14]*[.P214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214]*[.T214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21" table:style-name="ce216">
              <text:p>121</text:p>
            </table:table-cell>
            <table:table-cell office:value-type="string" table:style-name="ce222">
              <text:p>725019000R00</text:p>
            </table:table-cell>
            <table:table-cell office:value-type="string" table:style-name="ce267">
              <text:p>Keramag Quelle výlevka bílá 367200000, trubkový sifón HL 513-100G/50, mtž + dodávka</text:p>
            </table:table-cell>
            <table:table-cell office:value-type="string" table:style-name="ce224">
              <text:p>soubor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15]*[.F215];2)" table:style-name="ce235">
              <text:p>0,00</text:p>
            </table:table-cell>
            <table:table-cell table:style-name="ce234"/>
            <table:table-cell office:value-type="float" office:value="0" table:formula="of:=ROUND([.E215]*[.H215];2)" table:style-name="ce235">
              <text:p>0,00</text:p>
            </table:table-cell>
            <table:table-cell table:style-name="ce234"/>
            <table:table-cell office:value-type="float" office:value="0" table:formula="of:=ROUND([.E215]*[.J215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15]*(1+[.L215]/100)" table:style-name="ce235">
              <text:p>0,00</text:p>
            </table:table-cell>
            <table:table-cell office:value-type="float" office:value="1.444E-2" table:style-name="ce225">
              <text:p>0,01444</text:p>
            </table:table-cell>
            <table:table-cell office:value-type="float" office:value="1.444E-2" table:formula="of:=ROUND([.E215]*[.N215];5)" table:style-name="ce225">
              <text:p>0,01444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15]*[.P215];5)" table:style-name="ce225">
              <text:p>0</text:p>
            </table:table-cell>
            <table:table-cell table:number-columns-repeated="2" table:style-name="ce225"/>
            <table:table-cell office:value-type="float" office:value="1.25" table:style-name="ce226">
              <text:p>1,25</text:p>
            </table:table-cell>
            <table:table-cell office:value-type="float" office:value="1.25" table:formula="of:=ROUND([.E215]*[.T215];2)" table:style-name="ce225">
              <text:p>1,2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22" table:style-name="ce216">
              <text:p>122</text:p>
            </table:table-cell>
            <table:table-cell office:value-type="string" table:style-name="ce222">
              <text:p>72501900.R00</text:p>
            </table:table-cell>
            <table:table-cell office:value-type="string" table:style-name="ce267">
              <text:p>KERAMAG Quelle sklopná mřížka 552201000, mtž + dodávka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16]*[.F216];2)" table:style-name="ce235">
              <text:p>0,00</text:p>
            </table:table-cell>
            <table:table-cell table:style-name="ce234"/>
            <table:table-cell office:value-type="float" office:value="0" table:formula="of:=ROUND([.E216]*[.H216];2)" table:style-name="ce235">
              <text:p>0,00</text:p>
            </table:table-cell>
            <table:table-cell table:style-name="ce234"/>
            <table:table-cell office:value-type="float" office:value="0" table:formula="of:=ROUND([.E216]*[.J21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16]*(1+[.L216]/100)" table:style-name="ce235">
              <text:p>0,00</text:p>
            </table:table-cell>
            <table:table-cell office:value-type="float" office:value="1.444E-2" table:style-name="ce225">
              <text:p>0,01444</text:p>
            </table:table-cell>
            <table:table-cell office:value-type="float" office:value="1.444E-2" table:formula="of:=ROUND([.E216]*[.N216];5)" table:style-name="ce225">
              <text:p>0,01444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16]*[.P216];5)" table:style-name="ce225">
              <text:p>0</text:p>
            </table:table-cell>
            <table:table-cell table:number-columns-repeated="2" table:style-name="ce225"/>
            <table:table-cell office:value-type="float" office:value="1.25" table:style-name="ce226">
              <text:p>1,25</text:p>
            </table:table-cell>
            <table:table-cell office:value-type="float" office:value="1.25" table:formula="of:=ROUND([.E216]*[.T216];2)" table:style-name="ce225">
              <text:p>1,2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23" table:style-name="ce216">
              <text:p>123</text:p>
            </table:table-cell>
            <table:table-cell office:value-type="string" table:style-name="ce222">
              <text:p>72501900.R00</text:p>
            </table:table-cell>
            <table:table-cell office:value-type="string" table:style-name="ce267">
              <text:p>KERAMAG Quelle plastový chránič na př.okraj výlevk, mtž + dodávka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17]*[.F217];2)" table:style-name="ce235">
              <text:p>0,00</text:p>
            </table:table-cell>
            <table:table-cell table:style-name="ce234"/>
            <table:table-cell office:value-type="float" office:value="0" table:formula="of:=ROUND([.E217]*[.H217];2)" table:style-name="ce235">
              <text:p>0,00</text:p>
            </table:table-cell>
            <table:table-cell table:style-name="ce234"/>
            <table:table-cell office:value-type="float" office:value="0" table:formula="of:=ROUND([.E217]*[.J217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17]*(1+[.L217]/100)" table:style-name="ce235">
              <text:p>0,00</text:p>
            </table:table-cell>
            <table:table-cell office:value-type="float" office:value="1.444E-2" table:style-name="ce225">
              <text:p>0,01444</text:p>
            </table:table-cell>
            <table:table-cell office:value-type="float" office:value="1.444E-2" table:formula="of:=ROUND([.E217]*[.N217];5)" table:style-name="ce225">
              <text:p>0,01444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17]*[.P217];5)" table:style-name="ce225">
              <text:p>0</text:p>
            </table:table-cell>
            <table:table-cell table:number-columns-repeated="2" table:style-name="ce225"/>
            <table:table-cell office:value-type="float" office:value="1.25" table:style-name="ce226">
              <text:p>1,25</text:p>
            </table:table-cell>
            <table:table-cell office:value-type="float" office:value="1.25" table:formula="of:=ROUND([.E217]*[.T217];2)" table:style-name="ce225">
              <text:p>1,2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24" table:style-name="ce216">
              <text:p>124</text:p>
            </table:table-cell>
            <table:table-cell office:value-type="string" table:style-name="ce222">
              <text:p>725820000R00</text:p>
            </table:table-cell>
            <table:table-cell office:value-type="string" table:style-name="ce267">
              <text:p>Baterie umyvadlová stojánková SAPHO-SMALL , bez výpusti, 139 MM, CHROM (SM06)</text:p>
            </table:table-cell>
            <table:table-cell office:value-type="string" table:style-name="ce224">
              <text:p>kus</text:p>
            </table:table-cell>
            <table:table-cell office:value-type="float" office:value="5" table:style-name="ce231">
              <text:p>5,00000</text:p>
            </table:table-cell>
            <table:table-cell table:style-name="ce234"/>
            <table:table-cell office:value-type="float" office:value="0" table:formula="of:=ROUND([.E218]*[.F218];2)" table:style-name="ce235">
              <text:p>0,00</text:p>
            </table:table-cell>
            <table:table-cell table:style-name="ce234"/>
            <table:table-cell office:value-type="float" office:value="0" table:formula="of:=ROUND([.E218]*[.H218];2)" table:style-name="ce235">
              <text:p>0,00</text:p>
            </table:table-cell>
            <table:table-cell table:style-name="ce234"/>
            <table:table-cell office:value-type="float" office:value="0" table:formula="of:=ROUND([.E218]*[.J218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18]*(1+[.L218]/100)" table:style-name="ce235">
              <text:p>0,00</text:p>
            </table:table-cell>
            <table:table-cell office:value-type="float" office:value="8.4999999999999995E-4" table:style-name="ce225">
              <text:p>0,00085</text:p>
            </table:table-cell>
            <table:table-cell office:value-type="float" office:value="4.2500000000000003E-3" table:formula="of:=ROUND([.E218]*[.N218];5)" table:style-name="ce225">
              <text:p>0,0042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18]*[.P218];5)" table:style-name="ce225">
              <text:p>0</text:p>
            </table:table-cell>
            <table:table-cell table:number-columns-repeated="2" table:style-name="ce225"/>
            <table:table-cell office:value-type="float" office:value="0.44500000000000001" table:style-name="ce226">
              <text:p>0,445</text:p>
            </table:table-cell>
            <table:table-cell office:value-type="float" office:value="2.23" table:formula="of:=ROUND([.E218]*[.T218];2)" table:style-name="ce225">
              <text:p>2,23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25" table:style-name="ce216">
              <text:p>125</text:p>
            </table:table-cell>
            <table:table-cell office:value-type="string" table:style-name="ce222">
              <text:p>725820000R00</text:p>
            </table:table-cell>
            <table:table-cell office:value-type="string" table:style-name="ce267">
              <text:p>Baterie umyvadlová stojánková SAPHO-KAI , bez výpusti, 139 MM, CHROM (KA02)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19]*[.F219];2)" table:style-name="ce235">
              <text:p>0,00</text:p>
            </table:table-cell>
            <table:table-cell table:style-name="ce234"/>
            <table:table-cell office:value-type="float" office:value="0" table:formula="of:=ROUND([.E219]*[.H219];2)" table:style-name="ce235">
              <text:p>0,00</text:p>
            </table:table-cell>
            <table:table-cell table:style-name="ce234"/>
            <table:table-cell office:value-type="float" office:value="0" table:formula="of:=ROUND([.E219]*[.J21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19]*(1+[.L219]/100)" table:style-name="ce235">
              <text:p>0,00</text:p>
            </table:table-cell>
            <table:table-cell office:value-type="float" office:value="8.4999999999999995E-4" table:style-name="ce225">
              <text:p>0,00085</text:p>
            </table:table-cell>
            <table:table-cell office:value-type="float" office:value="8.4999999999999995E-4" table:formula="of:=ROUND([.E219]*[.N219];5)" table:style-name="ce225">
              <text:p>0,0008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19]*[.P219];5)" table:style-name="ce225">
              <text:p>0</text:p>
            </table:table-cell>
            <table:table-cell table:number-columns-repeated="2" table:style-name="ce225"/>
            <table:table-cell office:value-type="float" office:value="0.44500000000000001" table:style-name="ce226">
              <text:p>0,445</text:p>
            </table:table-cell>
            <table:table-cell office:value-type="float" office:value="0.45" table:formula="of:=ROUND([.E219]*[.T219];2)" table:style-name="ce225">
              <text:p>0,4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26" table:style-name="ce216">
              <text:p>126</text:p>
            </table:table-cell>
            <table:table-cell office:value-type="string" table:style-name="ce222">
              <text:p>725820000R00</text:p>
            </table:table-cell>
            <table:table-cell office:value-type="string" table:style-name="ce267">
              <text:p>Sapho Espada - Nástěnná baterie , (pro výlevku), chrom ES15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20]*[.F220];2)" table:style-name="ce235">
              <text:p>0,00</text:p>
            </table:table-cell>
            <table:table-cell table:style-name="ce234"/>
            <table:table-cell office:value-type="float" office:value="0" table:formula="of:=ROUND([.E220]*[.H220];2)" table:style-name="ce235">
              <text:p>0,00</text:p>
            </table:table-cell>
            <table:table-cell table:style-name="ce234"/>
            <table:table-cell office:value-type="float" office:value="0" table:formula="of:=ROUND([.E220]*[.J220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20]*(1+[.L220]/100)" table:style-name="ce235">
              <text:p>0,00</text:p>
            </table:table-cell>
            <table:table-cell office:value-type="float" office:value="8.4999999999999995E-4" table:style-name="ce225">
              <text:p>0,00085</text:p>
            </table:table-cell>
            <table:table-cell office:value-type="float" office:value="8.4999999999999995E-4" table:formula="of:=ROUND([.E220]*[.N220];5)" table:style-name="ce225">
              <text:p>0,0008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20]*[.P220];5)" table:style-name="ce225">
              <text:p>0</text:p>
            </table:table-cell>
            <table:table-cell table:number-columns-repeated="2" table:style-name="ce225"/>
            <table:table-cell office:value-type="float" office:value="0.44500000000000001" table:style-name="ce226">
              <text:p>0,445</text:p>
            </table:table-cell>
            <table:table-cell office:value-type="float" office:value="0.45" table:formula="of:=ROUND([.E220]*[.T220];2)" table:style-name="ce225">
              <text:p>0,4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27" table:style-name="ce216">
              <text:p>127</text:p>
            </table:table-cell>
            <table:table-cell office:value-type="string" table:style-name="ce222">
              <text:p>725820000R00</text:p>
            </table:table-cell>
            <table:table-cell office:value-type="string" table:style-name="ce267">
              <text:p>Nástěnná termostatická sprchová baterie GROHE, GROTHERM 800, CHROM 34558000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21]*[.F221];2)" table:style-name="ce235">
              <text:p>0,00</text:p>
            </table:table-cell>
            <table:table-cell table:style-name="ce234"/>
            <table:table-cell office:value-type="float" office:value="0" table:formula="of:=ROUND([.E221]*[.H221];2)" table:style-name="ce235">
              <text:p>0,00</text:p>
            </table:table-cell>
            <table:table-cell table:style-name="ce234"/>
            <table:table-cell office:value-type="float" office:value="0" table:formula="of:=ROUND([.E221]*[.J221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21]*(1+[.L221]/100)" table:style-name="ce235">
              <text:p>0,00</text:p>
            </table:table-cell>
            <table:table-cell office:value-type="float" office:value="8.4999999999999995E-4" table:style-name="ce225">
              <text:p>0,00085</text:p>
            </table:table-cell>
            <table:table-cell office:value-type="float" office:value="8.4999999999999995E-4" table:formula="of:=ROUND([.E221]*[.N221];5)" table:style-name="ce225">
              <text:p>0,0008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21]*[.P221];5)" table:style-name="ce225">
              <text:p>0</text:p>
            </table:table-cell>
            <table:table-cell table:number-columns-repeated="2" table:style-name="ce225"/>
            <table:table-cell office:value-type="float" office:value="0.44500000000000001" table:style-name="ce226">
              <text:p>0,445</text:p>
            </table:table-cell>
            <table:table-cell office:value-type="float" office:value="0.45" table:formula="of:=ROUND([.E221]*[.T221];2)" table:style-name="ce225">
              <text:p>0,4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28" table:style-name="ce216">
              <text:p>128</text:p>
            </table:table-cell>
            <table:table-cell office:value-type="string" table:style-name="ce222">
              <text:p>725820000R00</text:p>
            </table:table-cell>
            <table:table-cell office:value-type="string" table:style-name="ce267">
              <text:p>Sprchová souprava GROHE TEMPESTA, CHROM <text:s/>27794001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22]*[.F222];2)" table:style-name="ce235">
              <text:p>0,00</text:p>
            </table:table-cell>
            <table:table-cell table:style-name="ce234"/>
            <table:table-cell office:value-type="float" office:value="0" table:formula="of:=ROUND([.E222]*[.H222];2)" table:style-name="ce235">
              <text:p>0,00</text:p>
            </table:table-cell>
            <table:table-cell table:style-name="ce234"/>
            <table:table-cell office:value-type="float" office:value="0" table:formula="of:=ROUND([.E222]*[.J22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22]*(1+[.L222]/100)" table:style-name="ce235">
              <text:p>0,00</text:p>
            </table:table-cell>
            <table:table-cell office:value-type="float" office:value="8.4999999999999995E-4" table:style-name="ce225">
              <text:p>0,00085</text:p>
            </table:table-cell>
            <table:table-cell office:value-type="float" office:value="8.4999999999999995E-4" table:formula="of:=ROUND([.E222]*[.N222];5)" table:style-name="ce225">
              <text:p>0,0008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22]*[.P222];5)" table:style-name="ce225">
              <text:p>0</text:p>
            </table:table-cell>
            <table:table-cell table:number-columns-repeated="2" table:style-name="ce225"/>
            <table:table-cell office:value-type="float" office:value="0.44500000000000001" table:style-name="ce226">
              <text:p>0,445</text:p>
            </table:table-cell>
            <table:table-cell office:value-type="float" office:value="0.45" table:formula="of:=ROUND([.E222]*[.T222];2)" table:style-name="ce225">
              <text:p>0,4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29" table:style-name="ce216">
              <text:p>129</text:p>
            </table:table-cell>
            <table:table-cell office:value-type="string" table:style-name="ce222">
              <text:p>725820000R00</text:p>
            </table:table-cell>
            <table:table-cell office:value-type="string" table:style-name="ce267">
              <text:p>Sprchový nerezový žlab např.AQUALINE VENTO, levý a pravý bok ke stěně vč. roštu - dl.650mm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23]*[.F223];2)" table:style-name="ce235">
              <text:p>0,00</text:p>
            </table:table-cell>
            <table:table-cell table:style-name="ce234"/>
            <table:table-cell office:value-type="float" office:value="0" table:formula="of:=ROUND([.E223]*[.H223];2)" table:style-name="ce235">
              <text:p>0,00</text:p>
            </table:table-cell>
            <table:table-cell table:style-name="ce234"/>
            <table:table-cell office:value-type="float" office:value="0" table:formula="of:=ROUND([.E223]*[.J223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23]*(1+[.L223]/100)" table:style-name="ce235">
              <text:p>0,00</text:p>
            </table:table-cell>
            <table:table-cell office:value-type="float" office:value="8.4999999999999995E-4" table:style-name="ce225">
              <text:p>0,00085</text:p>
            </table:table-cell>
            <table:table-cell office:value-type="float" office:value="8.4999999999999995E-4" table:formula="of:=ROUND([.E223]*[.N223];5)" table:style-name="ce225">
              <text:p>0,0008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23]*[.P223];5)" table:style-name="ce225">
              <text:p>0</text:p>
            </table:table-cell>
            <table:table-cell table:number-columns-repeated="2" table:style-name="ce225"/>
            <table:table-cell office:value-type="float" office:value="0.44500000000000001" table:style-name="ce226">
              <text:p>0,445</text:p>
            </table:table-cell>
            <table:table-cell office:value-type="float" office:value="0.45" table:formula="of:=ROUND([.E223]*[.T223];2)" table:style-name="ce225">
              <text:p>0,4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30" table:style-name="ce216">
              <text:p>130</text:p>
            </table:table-cell>
            <table:table-cell office:value-type="string" table:style-name="ce222">
              <text:p>725820000R00</text:p>
            </table:table-cell>
            <table:table-cell office:value-type="string" table:style-name="ce267">
              <text:p>Sprchový nerezový žlab např.AQUALINE VENTO, levý a pravý bok ke stěně vč. roštu - dl.950mm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24]*[.F224];2)" table:style-name="ce235">
              <text:p>0,00</text:p>
            </table:table-cell>
            <table:table-cell table:style-name="ce234"/>
            <table:table-cell office:value-type="float" office:value="0" table:formula="of:=ROUND([.E224]*[.H224];2)" table:style-name="ce235">
              <text:p>0,00</text:p>
            </table:table-cell>
            <table:table-cell table:style-name="ce234"/>
            <table:table-cell office:value-type="float" office:value="0" table:formula="of:=ROUND([.E224]*[.J22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24]*(1+[.L224]/100)" table:style-name="ce235">
              <text:p>0,00</text:p>
            </table:table-cell>
            <table:table-cell office:value-type="float" office:value="8.4999999999999995E-4" table:style-name="ce225">
              <text:p>0,00085</text:p>
            </table:table-cell>
            <table:table-cell office:value-type="float" office:value="8.4999999999999995E-4" table:formula="of:=ROUND([.E224]*[.N224];5)" table:style-name="ce225">
              <text:p>0,0008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24]*[.P224];5)" table:style-name="ce225">
              <text:p>0</text:p>
            </table:table-cell>
            <table:table-cell table:number-columns-repeated="2" table:style-name="ce225"/>
            <table:table-cell office:value-type="float" office:value="0.44500000000000001" table:style-name="ce226">
              <text:p>0,445</text:p>
            </table:table-cell>
            <table:table-cell office:value-type="float" office:value="0.45" table:formula="of:=ROUND([.E224]*[.T224];2)" table:style-name="ce225">
              <text:p>0,4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31" table:style-name="ce216">
              <text:p>131</text:p>
            </table:table-cell>
            <table:table-cell office:value-type="string" table:style-name="ce222">
              <text:p>725820000R00</text:p>
            </table:table-cell>
            <table:table-cell office:value-type="string" table:style-name="ce267">
              <text:p>Nerezový zápustný dávkovač mýdla 250ml DMZNRZ</text:p>
            </table:table-cell>
            <table:table-cell office:value-type="string" table:style-name="ce224">
              <text:p>kus</text:p>
            </table:table-cell>
            <table:table-cell office:value-type="float" office:value="6" table:style-name="ce231">
              <text:p>6,00000</text:p>
            </table:table-cell>
            <table:table-cell table:style-name="ce234"/>
            <table:table-cell office:value-type="float" office:value="0" table:formula="of:=ROUND([.E225]*[.F225];2)" table:style-name="ce235">
              <text:p>0,00</text:p>
            </table:table-cell>
            <table:table-cell table:style-name="ce234"/>
            <table:table-cell office:value-type="float" office:value="0" table:formula="of:=ROUND([.E225]*[.H225];2)" table:style-name="ce235">
              <text:p>0,00</text:p>
            </table:table-cell>
            <table:table-cell table:style-name="ce234"/>
            <table:table-cell office:value-type="float" office:value="0" table:formula="of:=ROUND([.E225]*[.J225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25]*(1+[.L225]/100)" table:style-name="ce235">
              <text:p>0,00</text:p>
            </table:table-cell>
            <table:table-cell office:value-type="float" office:value="8.4999999999999995E-4" table:style-name="ce225">
              <text:p>0,00085</text:p>
            </table:table-cell>
            <table:table-cell office:value-type="float" office:value="5.1000000000000004E-3" table:formula="of:=ROUND([.E225]*[.N225];5)" table:style-name="ce225">
              <text:p>0,0051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25]*[.P225];5)" table:style-name="ce225">
              <text:p>0</text:p>
            </table:table-cell>
            <table:table-cell table:number-columns-repeated="2" table:style-name="ce225"/>
            <table:table-cell office:value-type="float" office:value="0.44500000000000001" table:style-name="ce226">
              <text:p>0,445</text:p>
            </table:table-cell>
            <table:table-cell office:value-type="float" office:value="2.67" table:formula="of:=ROUND([.E225]*[.T225];2)" table:style-name="ce225">
              <text:p>2,67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32" table:style-name="ce216">
              <text:p>132</text:p>
            </table:table-cell>
            <table:table-cell office:value-type="string" table:style-name="ce222">
              <text:p>725820000R00</text:p>
            </table:table-cell>
            <table:table-cell office:value-type="string" table:style-name="ce267">
              <text:p>Sifon umyvadlový OPTIMA 5/4 CR SIFM, stále průtokový odpadový ventil 11</text:p>
            </table:table-cell>
            <table:table-cell office:value-type="string" table:style-name="ce224">
              <text:p>kus</text:p>
            </table:table-cell>
            <table:table-cell office:value-type="float" office:value="6" table:style-name="ce231">
              <text:p>6,00000</text:p>
            </table:table-cell>
            <table:table-cell table:style-name="ce234"/>
            <table:table-cell office:value-type="float" office:value="0" table:formula="of:=ROUND([.E226]*[.F226];2)" table:style-name="ce235">
              <text:p>0,00</text:p>
            </table:table-cell>
            <table:table-cell table:style-name="ce234"/>
            <table:table-cell office:value-type="float" office:value="0" table:formula="of:=ROUND([.E226]*[.H226];2)" table:style-name="ce235">
              <text:p>0,00</text:p>
            </table:table-cell>
            <table:table-cell table:style-name="ce234"/>
            <table:table-cell office:value-type="float" office:value="0" table:formula="of:=ROUND([.E226]*[.J22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26]*(1+[.L226]/100)" table:style-name="ce235">
              <text:p>0,00</text:p>
            </table:table-cell>
            <table:table-cell office:value-type="float" office:value="8.4999999999999995E-4" table:style-name="ce225">
              <text:p>0,00085</text:p>
            </table:table-cell>
            <table:table-cell office:value-type="float" office:value="5.1000000000000004E-3" table:formula="of:=ROUND([.E226]*[.N226];5)" table:style-name="ce225">
              <text:p>0,0051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26]*[.P226];5)" table:style-name="ce225">
              <text:p>0</text:p>
            </table:table-cell>
            <table:table-cell table:number-columns-repeated="2" table:style-name="ce225"/>
            <table:table-cell office:value-type="float" office:value="0.44500000000000001" table:style-name="ce226">
              <text:p>0,445</text:p>
            </table:table-cell>
            <table:table-cell office:value-type="float" office:value="2.67" table:formula="of:=ROUND([.E226]*[.T226];2)" table:style-name="ce225">
              <text:p>2,67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33" table:style-name="ce216">
              <text:p>133</text:p>
            </table:table-cell>
            <table:table-cell office:value-type="string" table:style-name="ce222">
              <text:p>725820000R00</text:p>
            </table:table-cell>
            <table:table-cell office:value-type="string" table:style-name="ce267">
              <text:p>Roháček GROHE ANGLE 1/2" x 1/2" 22041000</text:p>
            </table:table-cell>
            <table:table-cell office:value-type="string" table:style-name="ce224">
              <text:p>kus</text:p>
            </table:table-cell>
            <table:table-cell office:value-type="float" office:value="7" table:style-name="ce231">
              <text:p>7,00000</text:p>
            </table:table-cell>
            <table:table-cell table:style-name="ce234"/>
            <table:table-cell office:value-type="float" office:value="0" table:formula="of:=ROUND([.E227]*[.F227];2)" table:style-name="ce235">
              <text:p>0,00</text:p>
            </table:table-cell>
            <table:table-cell table:style-name="ce234"/>
            <table:table-cell office:value-type="float" office:value="0" table:formula="of:=ROUND([.E227]*[.H227];2)" table:style-name="ce235">
              <text:p>0,00</text:p>
            </table:table-cell>
            <table:table-cell table:style-name="ce234"/>
            <table:table-cell office:value-type="float" office:value="0" table:formula="of:=ROUND([.E227]*[.J227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27]*(1+[.L227]/100)" table:style-name="ce235">
              <text:p>0,00</text:p>
            </table:table-cell>
            <table:table-cell office:value-type="float" office:value="8.4999999999999995E-4" table:style-name="ce225">
              <text:p>0,00085</text:p>
            </table:table-cell>
            <table:table-cell office:value-type="float" office:value="5.9500000000000004E-3" table:formula="of:=ROUND([.E227]*[.N227];5)" table:style-name="ce225">
              <text:p>0,0059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27]*[.P227];5)" table:style-name="ce225">
              <text:p>0</text:p>
            </table:table-cell>
            <table:table-cell table:number-columns-repeated="2" table:style-name="ce225"/>
            <table:table-cell office:value-type="float" office:value="0.44500000000000001" table:style-name="ce226">
              <text:p>0,445</text:p>
            </table:table-cell>
            <table:table-cell office:value-type="float" office:value="3.12" table:formula="of:=ROUND([.E227]*[.T227];2)" table:style-name="ce225">
              <text:p>3,12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34" table:style-name="ce216">
              <text:p>134</text:p>
            </table:table-cell>
            <table:table-cell office:value-type="string" table:style-name="ce222">
              <text:p>725820000R00</text:p>
            </table:table-cell>
            <table:table-cell office:value-type="string" table:style-name="ce267">
              <text:p>Hadičky připojovací 1/2" x 1/2" dl.30 cm</text:p>
            </table:table-cell>
            <table:table-cell office:value-type="string" table:style-name="ce224">
              <text:p>kus</text:p>
            </table:table-cell>
            <table:table-cell office:value-type="float" office:value="7" table:style-name="ce231">
              <text:p>7,00000</text:p>
            </table:table-cell>
            <table:table-cell table:style-name="ce234"/>
            <table:table-cell office:value-type="float" office:value="0" table:formula="of:=ROUND([.E228]*[.F228];2)" table:style-name="ce235">
              <text:p>0,00</text:p>
            </table:table-cell>
            <table:table-cell table:style-name="ce234"/>
            <table:table-cell office:value-type="float" office:value="0" table:formula="of:=ROUND([.E228]*[.H228];2)" table:style-name="ce235">
              <text:p>0,00</text:p>
            </table:table-cell>
            <table:table-cell table:style-name="ce234"/>
            <table:table-cell office:value-type="float" office:value="0" table:formula="of:=ROUND([.E228]*[.J228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28]*(1+[.L228]/100)" table:style-name="ce235">
              <text:p>0,00</text:p>
            </table:table-cell>
            <table:table-cell office:value-type="float" office:value="8.4999999999999995E-4" table:style-name="ce225">
              <text:p>0,00085</text:p>
            </table:table-cell>
            <table:table-cell office:value-type="float" office:value="5.9500000000000004E-3" table:formula="of:=ROUND([.E228]*[.N228];5)" table:style-name="ce225">
              <text:p>0,0059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28]*[.P228];5)" table:style-name="ce225">
              <text:p>0</text:p>
            </table:table-cell>
            <table:table-cell table:number-columns-repeated="2" table:style-name="ce225"/>
            <table:table-cell office:value-type="float" office:value="0.44500000000000001" table:style-name="ce226">
              <text:p>0,445</text:p>
            </table:table-cell>
            <table:table-cell office:value-type="float" office:value="3.12" table:formula="of:=ROUND([.E228]*[.T228];2)" table:style-name="ce225">
              <text:p>3,12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35" table:style-name="ce216">
              <text:p>135</text:p>
            </table:table-cell>
            <table:table-cell office:value-type="string" table:style-name="ce222">
              <text:p>725820000R00</text:p>
            </table:table-cell>
            <table:table-cell office:value-type="string" table:style-name="ce267">
              <text:p>Napojení na stávající rozvody , stavební přípomoce, drobný spojovací materiál</text:p>
            </table:table-cell>
            <table:table-cell office:value-type="string" table:style-name="ce224">
              <text:p>kompl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29]*[.F229];2)" table:style-name="ce235">
              <text:p>0,00</text:p>
            </table:table-cell>
            <table:table-cell table:style-name="ce234"/>
            <table:table-cell office:value-type="float" office:value="0" table:formula="of:=ROUND([.E229]*[.H229];2)" table:style-name="ce235">
              <text:p>0,00</text:p>
            </table:table-cell>
            <table:table-cell table:style-name="ce234"/>
            <table:table-cell office:value-type="float" office:value="0" table:formula="of:=ROUND([.E229]*[.J22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29]*(1+[.L229]/100)" table:style-name="ce235">
              <text:p>0,00</text:p>
            </table:table-cell>
            <table:table-cell office:value-type="float" office:value="8.4999999999999995E-4" table:style-name="ce225">
              <text:p>0,00085</text:p>
            </table:table-cell>
            <table:table-cell office:value-type="float" office:value="8.4999999999999995E-4" table:formula="of:=ROUND([.E229]*[.N229];5)" table:style-name="ce225">
              <text:p>0,0008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29]*[.P229];5)" table:style-name="ce225">
              <text:p>0</text:p>
            </table:table-cell>
            <table:table-cell table:number-columns-repeated="2" table:style-name="ce225"/>
            <table:table-cell office:value-type="float" office:value="0.44500000000000001" table:style-name="ce226">
              <text:p>0,445</text:p>
            </table:table-cell>
            <table:table-cell office:value-type="float" office:value="0.45" table:formula="of:=ROUND([.E229]*[.T229];2)" table:style-name="ce225">
              <text:p>0,4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36" table:style-name="ce216">
              <text:p>136</text:p>
            </table:table-cell>
            <table:table-cell office:value-type="string" table:style-name="ce222">
              <text:p>725590811R00</text:p>
            </table:table-cell>
            <table:table-cell office:value-type="string" table:style-name="ce267">
              <text:p>Přesun vybour.hmot, zařizovací předměty H 6 m</text:p>
            </table:table-cell>
            <table:table-cell office:value-type="string" table:style-name="ce224">
              <text:p>t</text:p>
            </table:table-cell>
            <table:table-cell office:value-type="float" office:value="0.38477" table:style-name="ce231">
              <text:p>0,38477</text:p>
            </table:table-cell>
            <table:table-cell table:style-name="ce234"/>
            <table:table-cell office:value-type="float" office:value="0" table:formula="of:=ROUND([.E230]*[.F230];2)" table:style-name="ce235">
              <text:p>0,00</text:p>
            </table:table-cell>
            <table:table-cell table:style-name="ce234"/>
            <table:table-cell office:value-type="float" office:value="0" table:formula="of:=ROUND([.E230]*[.H230];2)" table:style-name="ce235">
              <text:p>0,00</text:p>
            </table:table-cell>
            <table:table-cell table:style-name="ce234"/>
            <table:table-cell office:value-type="float" office:value="0" table:formula="of:=ROUND([.E230]*[.J230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30]*(1+[.L230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30]*[.N230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30]*[.P230];5)" table:style-name="ce225">
              <text:p>0</text:p>
            </table:table-cell>
            <table:table-cell table:number-columns-repeated="2" table:style-name="ce225"/>
            <table:table-cell office:value-type="float" office:value="3.169" table:style-name="ce226">
              <text:p>3,169</text:p>
            </table:table-cell>
            <table:table-cell office:value-type="float" office:value="1.22" table:formula="of:=ROUND([.E230]*[.T230];2)" table:style-name="ce225">
              <text:p>1,22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</table:table-row-group>
        <table:table-row table:style-name="ro1">
          <table:table-cell office:value-type="string" table:style-name="ce217">
            <text:p>Díl:</text:p>
          </table:table-cell>
          <table:table-cell office:value-type="string" table:style-name="ce223">
            <text:p>735</text:p>
          </table:table-cell>
          <table:table-cell office:value-type="string" table:style-name="ce269">
            <text:p>Rozvody ÚT, otopná tělesa</text:p>
          </table:table-cell>
          <table:table-cell table:style-name="ce228"/>
          <table:table-cell table:style-name="ce233"/>
          <table:table-cell table:style-name="ce236"/>
          <table:table-cell office:value-type="float" office:value="0" table:formula="of:=SUMIF([.AE232:.AE246];&quot;&lt;&gt;NOR&quot;;[.G232:.G246])" table:style-name="ce236">
            <text:p>0,00</text:p>
          </table:table-cell>
          <table:table-cell table:style-name="ce236"/>
          <table:table-cell office:value-type="float" office:value="0" table:formula="of:=SUM([.I232:.I246])" table:style-name="ce236">
            <text:p>0,00</text:p>
          </table:table-cell>
          <table:table-cell table:style-name="ce236"/>
          <table:table-cell office:value-type="float" office:value="0" table:formula="of:=SUM([.K232:.K246])" table:style-name="ce236">
            <text:p>0,00</text:p>
          </table:table-cell>
          <table:table-cell table:style-name="ce236"/>
          <table:table-cell office:value-type="float" office:value="0" table:formula="of:=SUM([.M232:.M246])" table:style-name="ce236">
            <text:p>0,00</text:p>
          </table:table-cell>
          <table:table-cell table:style-name="ce229"/>
          <table:table-cell office:value-type="float" office:value="8.1589999999999996E-2" table:formula="of:=SUM([.O232:.O246])" table:style-name="ce229">
            <text:p>0,08159</text:p>
          </table:table-cell>
          <table:table-cell table:style-name="ce229"/>
          <table:table-cell office:value-type="float" office:value="9.290000000000001E-2" table:formula="of:=SUM([.Q232:.Q246])" table:style-name="ce229">
            <text:p>0,0929</text:p>
          </table:table-cell>
          <table:table-cell table:number-columns-repeated="2" table:style-name="ce229"/>
          <table:table-cell table:style-name="ce230"/>
          <table:table-cell office:value-type="float" office:value="15.24" table:formula="of:=SUM([.U232:.U246])" table:style-name="ce229">
            <text:p>15,24</text:p>
          </table:table-cell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3" table:style-name="ce1"/>
        </table:table-row>
        <table:table-row-group>
          <table:table-row table:style-name="ro1">
            <table:table-cell office:value-type="float" office:value="137" table:style-name="ce216">
              <text:p>137</text:p>
            </table:table-cell>
            <table:table-cell office:value-type="string" table:style-name="ce222">
              <text:p>735200010RA0</text:p>
            </table:table-cell>
            <table:table-cell office:value-type="string" table:style-name="ce267">
              <text:p>Demontáž otopných těles litinových článkových</text:p>
            </table:table-cell>
            <table:table-cell office:value-type="string" table:style-name="ce224">
              <text:p>m2</text:p>
            </table:table-cell>
            <table:table-cell office:value-type="float" office:value="1.1399999999999999" table:style-name="ce231">
              <text:p>1,14000</text:p>
            </table:table-cell>
            <table:table-cell table:style-name="ce234"/>
            <table:table-cell office:value-type="float" office:value="0" table:formula="of:=ROUND([.E232]*[.F232];2)" table:style-name="ce235">
              <text:p>0,00</text:p>
            </table:table-cell>
            <table:table-cell table:style-name="ce234"/>
            <table:table-cell office:value-type="float" office:value="0" table:formula="of:=ROUND([.E232]*[.H232];2)" table:style-name="ce235">
              <text:p>0,00</text:p>
            </table:table-cell>
            <table:table-cell table:style-name="ce234"/>
            <table:table-cell office:value-type="float" office:value="0" table:formula="of:=ROUND([.E232]*[.J23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32]*(1+[.L232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32]*[.N232];5)" table:style-name="ce225">
              <text:p>0</text:p>
            </table:table-cell>
            <table:table-cell office:value-type="float" office:value="2.3949999999999999E-2" table:style-name="ce225">
              <text:p>0,02395</text:p>
            </table:table-cell>
            <table:table-cell office:value-type="float" office:value="2.7300000000000001E-2" table:formula="of:=ROUND([.E232]*[.P232];5)" table:style-name="ce225">
              <text:p>0,0273</text:p>
            </table:table-cell>
            <table:table-cell table:number-columns-repeated="2" table:style-name="ce225"/>
            <table:table-cell office:value-type="float" office:value="0.29615000000000002" table:style-name="ce226">
              <text:p>0,29615</text:p>
            </table:table-cell>
            <table:table-cell office:value-type="float" office:value="0.34" table:formula="of:=ROUND([.E232]*[.T232];2)" table:style-name="ce225">
              <text:p>0,34</text:p>
            </table:table-cell>
            <table:table-cell table:number-columns-repeated="9" table:style-name="ce215"/>
            <table:table-cell office:value-type="string" table:style-name="ce215">
              <text:p>POL2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0,4*0,6+1,5*0,6</text:p>
            </table:table-cell>
            <table:table-cell table:style-name="ce227"/>
            <table:table-cell office:value-type="float" office:value="1.1399999999999999" table:style-name="ce232">
              <text:p>1,14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138" table:style-name="ce216">
              <text:p>138</text:p>
            </table:table-cell>
            <table:table-cell office:value-type="string" table:style-name="ce222">
              <text:p>733110806R00</text:p>
            </table:table-cell>
            <table:table-cell office:value-type="string" table:style-name="ce267">
              <text:p>Demontáž potrubí ocelového závitového do DN 15-32</text:p>
            </table:table-cell>
            <table:table-cell office:value-type="string" table:style-name="ce224">
              <text:p>m</text:p>
            </table:table-cell>
            <table:table-cell office:value-type="float" office:value="20.5" table:style-name="ce231">
              <text:p>20,50000</text:p>
            </table:table-cell>
            <table:table-cell table:style-name="ce234"/>
            <table:table-cell office:value-type="float" office:value="0" table:formula="of:=ROUND([.E234]*[.F234];2)" table:style-name="ce235">
              <text:p>0,00</text:p>
            </table:table-cell>
            <table:table-cell table:style-name="ce234"/>
            <table:table-cell office:value-type="float" office:value="0" table:formula="of:=ROUND([.E234]*[.H234];2)" table:style-name="ce235">
              <text:p>0,00</text:p>
            </table:table-cell>
            <table:table-cell table:style-name="ce234"/>
            <table:table-cell office:value-type="float" office:value="0" table:formula="of:=ROUND([.E234]*[.J23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34]*(1+[.L234]/100)" table:style-name="ce235">
              <text:p>0,00</text:p>
            </table:table-cell>
            <table:table-cell office:value-type="float" office:value="2.0000000000000002E-5" table:style-name="ce225">
              <text:p>0,00002</text:p>
            </table:table-cell>
            <table:table-cell office:value-type="float" office:value="4.0999999999999999E-4" table:formula="of:=ROUND([.E234]*[.N234];5)" table:style-name="ce225">
              <text:p>0,00041</text:p>
            </table:table-cell>
            <table:table-cell office:value-type="float" office:value="3.2000000000000002E-3" table:style-name="ce225">
              <text:p>0,0032</text:p>
            </table:table-cell>
            <table:table-cell office:value-type="float" office:value="6.5600000000000006E-2" table:formula="of:=ROUND([.E234]*[.P234];5)" table:style-name="ce225">
              <text:p>0,0656</text:p>
            </table:table-cell>
            <table:table-cell table:number-columns-repeated="2" table:style-name="ce225"/>
            <table:table-cell office:value-type="float" office:value="5.2999999999999999E-2" table:style-name="ce226">
              <text:p>0,053</text:p>
            </table:table-cell>
            <table:table-cell office:value-type="float" office:value="1.0900000000000001" table:formula="of:=ROUND([.E234]*[.T234];2)" table:style-name="ce225">
              <text:p>1,09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39" table:style-name="ce216">
              <text:p>139</text:p>
            </table:table-cell>
            <table:table-cell office:value-type="string" table:style-name="ce222">
              <text:p>733163102R00</text:p>
            </table:table-cell>
            <table:table-cell office:value-type="string" table:style-name="ce267">
              <text:p>Potrubí z měděných trubek vytápění D 15 x 1,0 mm</text:p>
            </table:table-cell>
            <table:table-cell office:value-type="string" table:style-name="ce224">
              <text:p>m</text:p>
            </table:table-cell>
            <table:table-cell office:value-type="float" office:value="21" table:style-name="ce231">
              <text:p>21,00000</text:p>
            </table:table-cell>
            <table:table-cell table:style-name="ce234"/>
            <table:table-cell office:value-type="float" office:value="0" table:formula="of:=ROUND([.E235]*[.F235];2)" table:style-name="ce235">
              <text:p>0,00</text:p>
            </table:table-cell>
            <table:table-cell table:style-name="ce234"/>
            <table:table-cell office:value-type="float" office:value="0" table:formula="of:=ROUND([.E235]*[.H235];2)" table:style-name="ce235">
              <text:p>0,00</text:p>
            </table:table-cell>
            <table:table-cell table:style-name="ce234"/>
            <table:table-cell office:value-type="float" office:value="0" table:formula="of:=ROUND([.E235]*[.J235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35]*(1+[.L235]/100)" table:style-name="ce235">
              <text:p>0,00</text:p>
            </table:table-cell>
            <table:table-cell office:value-type="float" office:value="7.6000000000000004E-4" table:style-name="ce225">
              <text:p>0,00076</text:p>
            </table:table-cell>
            <table:table-cell office:value-type="float" office:value="1.5959999999999998E-2" table:formula="of:=ROUND([.E235]*[.N235];5)" table:style-name="ce225">
              <text:p>0,01596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35]*[.P235];5)" table:style-name="ce225">
              <text:p>0</text:p>
            </table:table-cell>
            <table:table-cell table:number-columns-repeated="2" table:style-name="ce225"/>
            <table:table-cell office:value-type="float" office:value="0.29737999999999998" table:style-name="ce226">
              <text:p>0,29738</text:p>
            </table:table-cell>
            <table:table-cell office:value-type="float" office:value="6.24" table:formula="of:=ROUND([.E235]*[.T235];2)" table:style-name="ce225">
              <text:p>6,24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40" table:style-name="ce216">
              <text:p>140</text:p>
            </table:table-cell>
            <table:table-cell office:value-type="string" table:style-name="ce222">
              <text:p>733166002R00</text:p>
            </table:table-cell>
            <table:table-cell office:value-type="string" table:style-name="ce267">
              <text:p>Zhotov.ohybu jednoduch.na potrubí Cu D 15,vytápění</text:p>
            </table:table-cell>
            <table:table-cell office:value-type="string" table:style-name="ce224">
              <text:p>kus</text:p>
            </table:table-cell>
            <table:table-cell office:value-type="float" office:value="12" table:style-name="ce231">
              <text:p>12,00000</text:p>
            </table:table-cell>
            <table:table-cell table:style-name="ce234"/>
            <table:table-cell office:value-type="float" office:value="0" table:formula="of:=ROUND([.E236]*[.F236];2)" table:style-name="ce235">
              <text:p>0,00</text:p>
            </table:table-cell>
            <table:table-cell table:style-name="ce234"/>
            <table:table-cell office:value-type="float" office:value="0" table:formula="of:=ROUND([.E236]*[.H236];2)" table:style-name="ce235">
              <text:p>0,00</text:p>
            </table:table-cell>
            <table:table-cell table:style-name="ce234"/>
            <table:table-cell office:value-type="float" office:value="0" table:formula="of:=ROUND([.E236]*[.J23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36]*(1+[.L236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36]*[.N236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36]*[.P236];5)" table:style-name="ce225">
              <text:p>0</text:p>
            </table:table-cell>
            <table:table-cell table:number-columns-repeated="2" table:style-name="ce225"/>
            <table:table-cell office:value-type="float" office:value="5.8000000000000003E-2" table:style-name="ce226">
              <text:p>0,058</text:p>
            </table:table-cell>
            <table:table-cell office:value-type="float" office:value="0.7" table:formula="of:=ROUND([.E236]*[.T236];2)" table:style-name="ce225">
              <text:p>0,7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41" table:style-name="ce216">
              <text:p>141</text:p>
            </table:table-cell>
            <table:table-cell office:value-type="string" table:style-name="ce222">
              <text:p>735182001RT1</text:p>
            </table:table-cell>
            <table:table-cell office:value-type="string" table:style-name="ce267">
              <text:p>Montáž izol.skruží na potrubí přímé DN 25</text:p>
            </table:table-cell>
            <table:table-cell office:value-type="string" table:style-name="ce224">
              <text:p>m</text:p>
            </table:table-cell>
            <table:table-cell office:value-type="float" office:value="21" table:style-name="ce231">
              <text:p>21,00000</text:p>
            </table:table-cell>
            <table:table-cell table:style-name="ce234"/>
            <table:table-cell office:value-type="float" office:value="0" table:formula="of:=ROUND([.E237]*[.F237];2)" table:style-name="ce235">
              <text:p>0,00</text:p>
            </table:table-cell>
            <table:table-cell table:style-name="ce234"/>
            <table:table-cell office:value-type="float" office:value="0" table:formula="of:=ROUND([.E237]*[.H237];2)" table:style-name="ce235">
              <text:p>0,00</text:p>
            </table:table-cell>
            <table:table-cell table:style-name="ce234"/>
            <table:table-cell office:value-type="float" office:value="0" table:formula="of:=ROUND([.E237]*[.J237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37]*(1+[.L237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37]*[.N237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37]*[.P237];5)" table:style-name="ce225">
              <text:p>0</text:p>
            </table:table-cell>
            <table:table-cell table:number-columns-repeated="2" table:style-name="ce225"/>
            <table:table-cell office:value-type="float" office:value="8.2000000000000003E-2" table:style-name="ce226">
              <text:p>0,082</text:p>
            </table:table-cell>
            <table:table-cell office:value-type="float" office:value="1.72" table:formula="of:=ROUND([.E237]*[.T237];2)" table:style-name="ce225">
              <text:p>1,72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42" table:style-name="ce216">
              <text:p>142</text:p>
            </table:table-cell>
            <table:table-cell office:value-type="string" table:style-name="ce222">
              <text:p>283771006R</text:p>
            </table:table-cell>
            <table:table-cell office:value-type="string" table:style-name="ce267">
              <text:p>Izolace potrubí Mirelon PRO 15x9 mm šedočerná</text:p>
            </table:table-cell>
            <table:table-cell office:value-type="string" table:style-name="ce224">
              <text:p>m</text:p>
            </table:table-cell>
            <table:table-cell office:value-type="float" office:value="21" table:style-name="ce231">
              <text:p>21,00000</text:p>
            </table:table-cell>
            <table:table-cell table:style-name="ce234"/>
            <table:table-cell office:value-type="float" office:value="0" table:formula="of:=ROUND([.E238]*[.F238];2)" table:style-name="ce235">
              <text:p>0,00</text:p>
            </table:table-cell>
            <table:table-cell table:style-name="ce234"/>
            <table:table-cell office:value-type="float" office:value="0" table:formula="of:=ROUND([.E238]*[.H238];2)" table:style-name="ce235">
              <text:p>0,00</text:p>
            </table:table-cell>
            <table:table-cell table:style-name="ce234"/>
            <table:table-cell office:value-type="float" office:value="0" table:formula="of:=ROUND([.E238]*[.J238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38]*(1+[.L238]/100)" table:style-name="ce235">
              <text:p>0,00</text:p>
            </table:table-cell>
            <table:table-cell office:value-type="float" office:value="2.0000000000000002E-5" table:style-name="ce225">
              <text:p>0,00002</text:p>
            </table:table-cell>
            <table:table-cell office:value-type="float" office:value="4.2000000000000002E-4" table:formula="of:=ROUND([.E238]*[.N238];5)" table:style-name="ce225">
              <text:p>0,00042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38]*[.P238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238]*[.T238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43" table:style-name="ce216">
              <text:p>143</text:p>
            </table:table-cell>
            <table:table-cell office:value-type="string" table:style-name="ce222">
              <text:p>735159240R00</text:p>
            </table:table-cell>
            <table:table-cell office:value-type="string" table:style-name="ce267">
              <text:p>Montáž panelových těles 2řadých do délky 3000 mm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39]*[.F239];2)" table:style-name="ce235">
              <text:p>0,00</text:p>
            </table:table-cell>
            <table:table-cell table:style-name="ce234"/>
            <table:table-cell office:value-type="float" office:value="0" table:formula="of:=ROUND([.E239]*[.H239];2)" table:style-name="ce235">
              <text:p>0,00</text:p>
            </table:table-cell>
            <table:table-cell table:style-name="ce234"/>
            <table:table-cell office:value-type="float" office:value="0" table:formula="of:=ROUND([.E239]*[.J23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39]*(1+[.L239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39]*[.N239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39]*[.P239];5)" table:style-name="ce225">
              <text:p>0</text:p>
            </table:table-cell>
            <table:table-cell table:number-columns-repeated="2" table:style-name="ce225"/>
            <table:table-cell office:value-type="float" office:value="1.3169999999999999" table:style-name="ce226">
              <text:p>1,317</text:p>
            </table:table-cell>
            <table:table-cell office:value-type="float" office:value="1.32" table:formula="of:=ROUND([.E239]*[.T239];2)" table:style-name="ce225">
              <text:p>1,32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44" table:style-name="ce216">
              <text:p>144</text:p>
            </table:table-cell>
            <table:table-cell office:value-type="string" table:style-name="ce222">
              <text:p>48456976R</text:p>
            </table:table-cell>
            <table:table-cell office:value-type="string" table:style-name="ce267">
              <text:p>Těleso otopné des. Radik Klasik typ11 v.600dl.3000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40]*[.F240];2)" table:style-name="ce235">
              <text:p>0,00</text:p>
            </table:table-cell>
            <table:table-cell table:style-name="ce234"/>
            <table:table-cell office:value-type="float" office:value="0" table:formula="of:=ROUND([.E240]*[.H240];2)" table:style-name="ce235">
              <text:p>0,00</text:p>
            </table:table-cell>
            <table:table-cell table:style-name="ce234"/>
            <table:table-cell office:value-type="float" office:value="0" table:formula="of:=ROUND([.E240]*[.J240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40]*(1+[.L240]/100)" table:style-name="ce235">
              <text:p>0,00</text:p>
            </table:table-cell>
            <table:table-cell office:value-type="float" office:value="6.4799999999999996E-2" table:style-name="ce225">
              <text:p>0,0648</text:p>
            </table:table-cell>
            <table:table-cell office:value-type="float" office:value="6.4799999999999996E-2" table:formula="of:=ROUND([.E240]*[.N240];5)" table:style-name="ce225">
              <text:p>0,0648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40]*[.P240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240]*[.T240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45" table:style-name="ce216">
              <text:p>145</text:p>
            </table:table-cell>
            <table:table-cell office:value-type="string" table:style-name="ce222">
              <text:p>734223121RT1</text:p>
            </table:table-cell>
            <table:table-cell office:value-type="string" table:style-name="ce267">
              <text:p>Ventil termostatický, přímý, bez termostatické hlavice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41]*[.F241];2)" table:style-name="ce235">
              <text:p>0,00</text:p>
            </table:table-cell>
            <table:table-cell table:style-name="ce234"/>
            <table:table-cell office:value-type="float" office:value="0" table:formula="of:=ROUND([.E241]*[.H241];2)" table:style-name="ce235">
              <text:p>0,00</text:p>
            </table:table-cell>
            <table:table-cell table:style-name="ce234"/>
            <table:table-cell office:value-type="float" office:value="0" table:formula="of:=ROUND([.E241]*[.J241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41]*(1+[.L241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41]*[.N241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41]*[.P241];5)" table:style-name="ce225">
              <text:p>0</text:p>
            </table:table-cell>
            <table:table-cell table:number-columns-repeated="2" table:style-name="ce225"/>
            <table:table-cell office:value-type="float" office:value="0.17499999999999999" table:style-name="ce226">
              <text:p>0,175</text:p>
            </table:table-cell>
            <table:table-cell office:value-type="float" office:value="0.18" table:formula="of:=ROUND([.E241]*[.T241];2)" table:style-name="ce225">
              <text:p>0,18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46" table:style-name="ce216">
              <text:p>146</text:p>
            </table:table-cell>
            <table:table-cell office:value-type="string" table:style-name="ce222">
              <text:p>502800T</text:p>
            </table:table-cell>
            <table:table-cell office:value-type="string" table:style-name="ce267">
              <text:p>Termostatická hlavice s vestavným čidlem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42]*[.F242];2)" table:style-name="ce235">
              <text:p>0,00</text:p>
            </table:table-cell>
            <table:table-cell table:style-name="ce234"/>
            <table:table-cell office:value-type="float" office:value="0" table:formula="of:=ROUND([.E242]*[.H242];2)" table:style-name="ce235">
              <text:p>0,00</text:p>
            </table:table-cell>
            <table:table-cell table:style-name="ce234"/>
            <table:table-cell office:value-type="float" office:value="0" table:formula="of:=ROUND([.E242]*[.J24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42]*(1+[.L242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42]*[.N242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42]*[.P242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242]*[.T242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47" table:style-name="ce216">
              <text:p>147</text:p>
            </table:table-cell>
            <table:table-cell office:value-type="string" table:style-name="ce222">
              <text:p>735156910R00</text:p>
            </table:table-cell>
            <table:table-cell office:value-type="string" table:style-name="ce267">
              <text:p>Tlakové zkoušky otopných těles Radik 10-11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43]*[.F243];2)" table:style-name="ce235">
              <text:p>0,00</text:p>
            </table:table-cell>
            <table:table-cell table:style-name="ce234"/>
            <table:table-cell office:value-type="float" office:value="0" table:formula="of:=ROUND([.E243]*[.H243];2)" table:style-name="ce235">
              <text:p>0,00</text:p>
            </table:table-cell>
            <table:table-cell table:style-name="ce234"/>
            <table:table-cell office:value-type="float" office:value="0" table:formula="of:=ROUND([.E243]*[.J243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43]*(1+[.L243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43]*[.N243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43]*[.P243];5)" table:style-name="ce225">
              <text:p>0</text:p>
            </table:table-cell>
            <table:table-cell table:number-columns-repeated="2" table:style-name="ce225"/>
            <table:table-cell office:value-type="float" office:value="0.33500000000000002" table:style-name="ce226">
              <text:p>0,335</text:p>
            </table:table-cell>
            <table:table-cell office:value-type="float" office:value="0.34" table:formula="of:=ROUND([.E243]*[.T243];2)" table:style-name="ce225">
              <text:p>0,34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48" table:style-name="ce216">
              <text:p>148</text:p>
            </table:table-cell>
            <table:table-cell office:value-type="string" table:style-name="ce222">
              <text:p>733190106R00</text:p>
            </table:table-cell>
            <table:table-cell office:value-type="string" table:style-name="ce267">
              <text:p>Tlaková zkouška potrubí <text:s/>DN 32</text:p>
            </table:table-cell>
            <table:table-cell office:value-type="string" table:style-name="ce224">
              <text:p>m</text:p>
            </table:table-cell>
            <table:table-cell office:value-type="float" office:value="21" table:style-name="ce231">
              <text:p>21,00000</text:p>
            </table:table-cell>
            <table:table-cell table:style-name="ce234"/>
            <table:table-cell office:value-type="float" office:value="0" table:formula="of:=ROUND([.E244]*[.F244];2)" table:style-name="ce235">
              <text:p>0,00</text:p>
            </table:table-cell>
            <table:table-cell table:style-name="ce234"/>
            <table:table-cell office:value-type="float" office:value="0" table:formula="of:=ROUND([.E244]*[.H244];2)" table:style-name="ce235">
              <text:p>0,00</text:p>
            </table:table-cell>
            <table:table-cell table:style-name="ce234"/>
            <table:table-cell office:value-type="float" office:value="0" table:formula="of:=ROUND([.E244]*[.J24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44]*(1+[.L244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44]*[.N244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44]*[.P244];5)" table:style-name="ce225">
              <text:p>0</text:p>
            </table:table-cell>
            <table:table-cell table:number-columns-repeated="2" table:style-name="ce225"/>
            <table:table-cell office:value-type="float" office:value="1.7999999999999999E-2" table:style-name="ce226">
              <text:p>0,018</text:p>
            </table:table-cell>
            <table:table-cell office:value-type="float" office:value="0.38" table:formula="of:=ROUND([.E244]*[.T244];2)" table:style-name="ce225">
              <text:p>0,38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49" table:style-name="ce216">
              <text:p>149</text:p>
            </table:table-cell>
            <table:table-cell office:value-type="string" table:style-name="ce222">
              <text:p>735000000R00</text:p>
            </table:table-cell>
            <table:table-cell office:value-type="string" table:style-name="ce267">
              <text:p>Vypuštění a napuštění systému, stavební přípomoce, napojení na ocel.potrubí</text:p>
            </table:table-cell>
            <table:table-cell office:value-type="string" table:style-name="ce224">
              <text:p>hod</text:p>
            </table:table-cell>
            <table:table-cell office:value-type="float" office:value="20" table:style-name="ce231">
              <text:p>20,00000</text:p>
            </table:table-cell>
            <table:table-cell table:style-name="ce234"/>
            <table:table-cell office:value-type="float" office:value="0" table:formula="of:=ROUND([.E245]*[.F245];2)" table:style-name="ce235">
              <text:p>0,00</text:p>
            </table:table-cell>
            <table:table-cell table:style-name="ce234"/>
            <table:table-cell office:value-type="float" office:value="0" table:formula="of:=ROUND([.E245]*[.H245];2)" table:style-name="ce235">
              <text:p>0,00</text:p>
            </table:table-cell>
            <table:table-cell table:style-name="ce234"/>
            <table:table-cell office:value-type="float" office:value="0" table:formula="of:=ROUND([.E245]*[.J245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45]*(1+[.L245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45]*[.N245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45]*[.P245];5)" table:style-name="ce225">
              <text:p>0</text:p>
            </table:table-cell>
            <table:table-cell table:number-columns-repeated="2" table:style-name="ce225"/>
            <table:table-cell office:value-type="float" office:value="0.13400000000000001" table:style-name="ce226">
              <text:p>0,134</text:p>
            </table:table-cell>
            <table:table-cell office:value-type="float" office:value="2.68" table:formula="of:=ROUND([.E245]*[.T245];2)" table:style-name="ce225">
              <text:p>2,68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50" table:style-name="ce216">
              <text:p>150</text:p>
            </table:table-cell>
            <table:table-cell office:value-type="string" table:style-name="ce222">
              <text:p>998735101R00</text:p>
            </table:table-cell>
            <table:table-cell office:value-type="string" table:style-name="ce267">
              <text:p>Přesun hmot pro otopná tělesa, výšky do 6 m</text:p>
            </table:table-cell>
            <table:table-cell office:value-type="string" table:style-name="ce224">
              <text:p>t</text:p>
            </table:table-cell>
            <table:table-cell office:value-type="float" office:value="8.1589999999999996E-2" table:style-name="ce231">
              <text:p>0,08159</text:p>
            </table:table-cell>
            <table:table-cell table:style-name="ce234"/>
            <table:table-cell office:value-type="float" office:value="0" table:formula="of:=ROUND([.E246]*[.F246];2)" table:style-name="ce235">
              <text:p>0,00</text:p>
            </table:table-cell>
            <table:table-cell table:style-name="ce234"/>
            <table:table-cell office:value-type="float" office:value="0" table:formula="of:=ROUND([.E246]*[.H246];2)" table:style-name="ce235">
              <text:p>0,00</text:p>
            </table:table-cell>
            <table:table-cell table:style-name="ce234"/>
            <table:table-cell office:value-type="float" office:value="0" table:formula="of:=ROUND([.E246]*[.J24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46]*(1+[.L246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46]*[.N246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46]*[.P246];5)" table:style-name="ce225">
              <text:p>0</text:p>
            </table:table-cell>
            <table:table-cell table:number-columns-repeated="2" table:style-name="ce225"/>
            <table:table-cell office:value-type="float" office:value="3.0750000000000002" table:style-name="ce226">
              <text:p>3,075</text:p>
            </table:table-cell>
            <table:table-cell office:value-type="float" office:value="0.25" table:formula="of:=ROUND([.E246]*[.T246];2)" table:style-name="ce225">
              <text:p>0,2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</table:table-row-group>
        <table:table-row table:style-name="ro1">
          <table:table-cell office:value-type="string" table:style-name="ce217">
            <text:p>Díl:</text:p>
          </table:table-cell>
          <table:table-cell office:value-type="string" table:style-name="ce223">
            <text:p>762</text:p>
          </table:table-cell>
          <table:table-cell office:value-type="string" table:style-name="ce269">
            <text:p>Konstrukce tesařské</text:p>
          </table:table-cell>
          <table:table-cell table:style-name="ce228"/>
          <table:table-cell table:style-name="ce233"/>
          <table:table-cell table:style-name="ce236"/>
          <table:table-cell office:value-type="float" office:value="0" table:formula="of:=SUMIF([.AE248:.AE254];&quot;&lt;&gt;NOR&quot;;[.G248:.G254])" table:style-name="ce236">
            <text:p>0,00</text:p>
          </table:table-cell>
          <table:table-cell table:style-name="ce236"/>
          <table:table-cell office:value-type="float" office:value="0" table:formula="of:=SUM([.I248:.I254])" table:style-name="ce236">
            <text:p>0,00</text:p>
          </table:table-cell>
          <table:table-cell table:style-name="ce236"/>
          <table:table-cell office:value-type="float" office:value="0" table:formula="of:=SUM([.K248:.K254])" table:style-name="ce236">
            <text:p>0,00</text:p>
          </table:table-cell>
          <table:table-cell table:style-name="ce236"/>
          <table:table-cell office:value-type="float" office:value="0" table:formula="of:=SUM([.M248:.M254])" table:style-name="ce236">
            <text:p>0,00</text:p>
          </table:table-cell>
          <table:table-cell table:style-name="ce229"/>
          <table:table-cell office:value-type="float" office:value="4.2639999999999997E-2" table:formula="of:=SUM([.O248:.O254])" table:style-name="ce229">
            <text:p>0,04264</text:p>
          </table:table-cell>
          <table:table-cell table:style-name="ce229"/>
          <table:table-cell office:value-type="float" office:value="0" table:formula="of:=SUM([.Q248:.Q254])" table:style-name="ce229">
            <text:p>0</text:p>
          </table:table-cell>
          <table:table-cell table:number-columns-repeated="2" table:style-name="ce229"/>
          <table:table-cell table:style-name="ce230"/>
          <table:table-cell office:value-type="float" office:value="2.9899999999999998" table:formula="of:=SUM([.U248:.U254])" table:style-name="ce229">
            <text:p>2,99</text:p>
          </table:table-cell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3" table:style-name="ce1"/>
        </table:table-row>
        <table:table-row-group>
          <table:table-row table:style-name="ro22">
            <table:table-cell office:value-type="float" office:value="151" table:style-name="ce216">
              <text:p>151</text:p>
            </table:table-cell>
            <table:table-cell office:value-type="string" table:style-name="ce222">
              <text:p>762112110R00</text:p>
            </table:table-cell>
            <table:table-cell office:value-type="string" table:style-name="ce267">
              <text:p>Montáž konstrukce stěn z řeziva hraněn. do 120 cm2</text:p>
            </table:table-cell>
            <table:table-cell office:value-type="string" table:style-name="ce224">
              <text:p>m</text:p>
            </table:table-cell>
            <table:table-cell office:value-type="float" office:value="8.9499999999999993" table:style-name="ce231">
              <text:p>8,95000</text:p>
            </table:table-cell>
            <table:table-cell table:style-name="ce234"/>
            <table:table-cell office:value-type="float" office:value="0" table:formula="of:=ROUND([.E248]*[.F248];2)" table:style-name="ce235">
              <text:p>0,00</text:p>
            </table:table-cell>
            <table:table-cell table:style-name="ce234"/>
            <table:table-cell office:value-type="float" office:value="0" table:formula="of:=ROUND([.E248]*[.H248];2)" table:style-name="ce235">
              <text:p>0,00</text:p>
            </table:table-cell>
            <table:table-cell table:style-name="ce234"/>
            <table:table-cell office:value-type="float" office:value="0" table:formula="of:=ROUND([.E248]*[.J248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48]*(1+[.L248]/100)" table:style-name="ce235">
              <text:p>0,00</text:p>
            </table:table-cell>
            <table:table-cell office:value-type="float" office:value="2.0000000000000001E-4" table:style-name="ce225">
              <text:p>0,0002</text:p>
            </table:table-cell>
            <table:table-cell office:value-type="float" office:value="1.7899999999999999E-3" table:formula="of:=ROUND([.E248]*[.N248];5)" table:style-name="ce225">
              <text:p>0,00179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48]*[.P248];5)" table:style-name="ce225">
              <text:p>0</text:p>
            </table:table-cell>
            <table:table-cell table:number-columns-repeated="2" table:style-name="ce225"/>
            <table:table-cell office:value-type="float" office:value="0.252" table:style-name="ce226">
              <text:p>0,252</text:p>
            </table:table-cell>
            <table:table-cell office:value-type="float" office:value="2.2599999999999998" table:formula="of:=ROUND([.E248]*[.T248];2)" table:style-name="ce225">
              <text:p>2,26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ztužující prvky dělící steny Z1 Z2 Z3:6,1+1,75+1,1</text:p>
            </table:table-cell>
            <table:table-cell table:style-name="ce227"/>
            <table:table-cell office:value-type="float" office:value="8.9499999999999993" table:style-name="ce232">
              <text:p>8,95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152" table:style-name="ce216">
              <text:p>152</text:p>
            </table:table-cell>
            <table:table-cell office:value-type="string" table:style-name="ce222">
              <text:p>60511108R</text:p>
            </table:table-cell>
            <table:table-cell office:value-type="string" table:style-name="ce267">
              <text:p>Hraněné řezivo TŘ.SI, s max.vlhkostí <text:s/>do 20%</text:p>
            </table:table-cell>
            <table:table-cell office:value-type="string" table:style-name="ce224">
              <text:p>m3</text:p>
            </table:table-cell>
            <table:table-cell office:value-type="float" office:value="7.2999999999999995E-2" table:style-name="ce231">
              <text:p>0,07300</text:p>
            </table:table-cell>
            <table:table-cell table:style-name="ce234"/>
            <table:table-cell office:value-type="float" office:value="0" table:formula="of:=ROUND([.E250]*[.F250];2)" table:style-name="ce235">
              <text:p>0,00</text:p>
            </table:table-cell>
            <table:table-cell table:style-name="ce234"/>
            <table:table-cell office:value-type="float" office:value="0" table:formula="of:=ROUND([.E250]*[.H250];2)" table:style-name="ce235">
              <text:p>0,00</text:p>
            </table:table-cell>
            <table:table-cell table:style-name="ce234"/>
            <table:table-cell office:value-type="float" office:value="0" table:formula="of:=ROUND([.E250]*[.J250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50]*(1+[.L250]/100)" table:style-name="ce235">
              <text:p>0,00</text:p>
            </table:table-cell>
            <table:table-cell office:value-type="float" office:value="0.55000000000000004" table:style-name="ce225">
              <text:p>0,55</text:p>
            </table:table-cell>
            <table:table-cell office:value-type="float" office:value="4.0149999999999998E-2" table:formula="of:=ROUND([.E250]*[.N250];5)" table:style-name="ce225">
              <text:p>0,0401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50]*[.P250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250]*[.T250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0,073</text:p>
            </table:table-cell>
            <table:table-cell table:style-name="ce227"/>
            <table:table-cell office:value-type="float" office:value="7.2999999999999995E-2" table:style-name="ce232">
              <text:p>0,073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153" table:style-name="ce216">
              <text:p>153</text:p>
            </table:table-cell>
            <table:table-cell office:value-type="string" table:style-name="ce222">
              <text:p>783782205R00</text:p>
            </table:table-cell>
            <table:table-cell office:value-type="string" table:style-name="ce267">
              <text:p>Nátěr tesařských konstrukcí Bochemitem QB 2x</text:p>
            </table:table-cell>
            <table:table-cell office:value-type="string" table:style-name="ce224">
              <text:p>m2</text:p>
            </table:table-cell>
            <table:table-cell office:value-type="float" office:value="4.3860000000000001" table:style-name="ce231">
              <text:p>4,38600</text:p>
            </table:table-cell>
            <table:table-cell table:style-name="ce234"/>
            <table:table-cell office:value-type="float" office:value="0" table:formula="of:=ROUND([.E252]*[.F252];2)" table:style-name="ce235">
              <text:p>0,00</text:p>
            </table:table-cell>
            <table:table-cell table:style-name="ce234"/>
            <table:table-cell office:value-type="float" office:value="0" table:formula="of:=ROUND([.E252]*[.H252];2)" table:style-name="ce235">
              <text:p>0,00</text:p>
            </table:table-cell>
            <table:table-cell table:style-name="ce234"/>
            <table:table-cell office:value-type="float" office:value="0" table:formula="of:=ROUND([.E252]*[.J25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52]*(1+[.L252]/100)" table:style-name="ce235">
              <text:p>0,00</text:p>
            </table:table-cell>
            <table:table-cell office:value-type="float" office:value="1.6000000000000001E-4" table:style-name="ce225">
              <text:p>0,00016</text:p>
            </table:table-cell>
            <table:table-cell office:value-type="float" office:value="6.9999999999999999E-4" table:formula="of:=ROUND([.E252]*[.N252];5)" table:style-name="ce225">
              <text:p>0,0007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52]*[.P252];5)" table:style-name="ce225">
              <text:p>0</text:p>
            </table:table-cell>
            <table:table-cell table:number-columns-repeated="2" table:style-name="ce225"/>
            <table:table-cell office:value-type="float" office:value="0.15" table:style-name="ce226">
              <text:p>0,15</text:p>
            </table:table-cell>
            <table:table-cell office:value-type="float" office:value="0.66" table:formula="of:=ROUND([.E252]*[.T252];2)" table:style-name="ce225">
              <text:p>0,66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3">
            <table:table-cell table:style-name="ce216"/>
            <table:table-cell table:style-name="ce222"/>
            <table:table-cell office:value-type="string" table:style-name="ce268">
              <text:p>doplňkové prvky dělící stěny:(0,15+0,06)*2*6,1+(0,1+0,06)*2*3,5+(0,1+0,06)*2*2,2</text:p>
            </table:table-cell>
            <table:table-cell table:style-name="ce227"/>
            <table:table-cell office:value-type="float" office:value="4.3860000000000001" table:style-name="ce232">
              <text:p>4,386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154" table:style-name="ce216">
              <text:p>154</text:p>
            </table:table-cell>
            <table:table-cell office:value-type="string" table:style-name="ce222">
              <text:p>998762102R00</text:p>
            </table:table-cell>
            <table:table-cell office:value-type="string" table:style-name="ce267">
              <text:p>Přesun hmot pro tesařské konstrukce, výšky do 12 m</text:p>
            </table:table-cell>
            <table:table-cell office:value-type="string" table:style-name="ce224">
              <text:p>t</text:p>
            </table:table-cell>
            <table:table-cell office:value-type="float" office:value="4.1939999999999998E-2" table:style-name="ce231">
              <text:p>0,04194</text:p>
            </table:table-cell>
            <table:table-cell table:style-name="ce234"/>
            <table:table-cell office:value-type="float" office:value="0" table:formula="of:=ROUND([.E254]*[.F254];2)" table:style-name="ce235">
              <text:p>0,00</text:p>
            </table:table-cell>
            <table:table-cell table:style-name="ce234"/>
            <table:table-cell office:value-type="float" office:value="0" table:formula="of:=ROUND([.E254]*[.H254];2)" table:style-name="ce235">
              <text:p>0,00</text:p>
            </table:table-cell>
            <table:table-cell table:style-name="ce234"/>
            <table:table-cell office:value-type="float" office:value="0" table:formula="of:=ROUND([.E254]*[.J25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54]*(1+[.L254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54]*[.N254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54]*[.P254];5)" table:style-name="ce225">
              <text:p>0</text:p>
            </table:table-cell>
            <table:table-cell table:number-columns-repeated="2" table:style-name="ce225"/>
            <table:table-cell office:value-type="float" office:value="1.7509999999999999" table:style-name="ce226">
              <text:p>1,751</text:p>
            </table:table-cell>
            <table:table-cell office:value-type="float" office:value="7.0000000000000007E-2" table:formula="of:=ROUND([.E254]*[.T254];2)" table:style-name="ce225">
              <text:p>0,07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</table:table-row-group>
        <table:table-row table:style-name="ro1">
          <table:table-cell office:value-type="string" table:style-name="ce217">
            <text:p>Díl:</text:p>
          </table:table-cell>
          <table:table-cell office:value-type="string" table:style-name="ce223">
            <text:p>763</text:p>
          </table:table-cell>
          <table:table-cell office:value-type="string" table:style-name="ce269">
            <text:p>Sádrokartonové konstrukce</text:p>
          </table:table-cell>
          <table:table-cell table:style-name="ce228"/>
          <table:table-cell table:style-name="ce233"/>
          <table:table-cell table:style-name="ce236"/>
          <table:table-cell office:value-type="float" office:value="0" table:formula="of:=SUMIF([.AE256:.AE273];&quot;&lt;&gt;NOR&quot;;[.G256:.G273])" table:style-name="ce236">
            <text:p>0,00</text:p>
          </table:table-cell>
          <table:table-cell table:style-name="ce236"/>
          <table:table-cell office:value-type="float" office:value="0" table:formula="of:=SUM([.I256:.I273])" table:style-name="ce236">
            <text:p>0,00</text:p>
          </table:table-cell>
          <table:table-cell table:style-name="ce236"/>
          <table:table-cell office:value-type="float" office:value="0" table:formula="of:=SUM([.K256:.K273])" table:style-name="ce236">
            <text:p>0,00</text:p>
          </table:table-cell>
          <table:table-cell table:style-name="ce236"/>
          <table:table-cell office:value-type="float" office:value="0" table:formula="of:=SUM([.M256:.M273])" table:style-name="ce236">
            <text:p>0,00</text:p>
          </table:table-cell>
          <table:table-cell table:style-name="ce229"/>
          <table:table-cell office:value-type="float" office:value="0.75163000000000002" table:formula="of:=SUM([.O256:.O273])" table:style-name="ce229">
            <text:p>0,75163</text:p>
          </table:table-cell>
          <table:table-cell table:style-name="ce229"/>
          <table:table-cell office:value-type="float" office:value="0" table:formula="of:=SUM([.Q256:.Q273])" table:style-name="ce229">
            <text:p>0</text:p>
          </table:table-cell>
          <table:table-cell table:number-columns-repeated="2" table:style-name="ce229"/>
          <table:table-cell table:style-name="ce230"/>
          <table:table-cell office:value-type="float" office:value="52.550000000000004" table:formula="of:=SUM([.U256:.U273])" table:style-name="ce229">
            <text:p>52,55</text:p>
          </table:table-cell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3" table:style-name="ce1"/>
        </table:table-row>
        <table:table-row-group>
          <table:table-row table:style-name="ro1">
            <table:table-cell office:value-type="float" office:value="155" table:style-name="ce216">
              <text:p>155</text:p>
            </table:table-cell>
            <table:table-cell office:value-type="string" table:style-name="ce222">
              <text:p>347062802R00</text:p>
            </table:table-cell>
            <table:table-cell office:value-type="string" table:style-name="ce267">
              <text:p>Stěna šachty tl.40 mm, 2xopl.,deska GLASROCK H</text:p>
            </table:table-cell>
            <table:table-cell office:value-type="string" table:style-name="ce224">
              <text:p>m2</text:p>
            </table:table-cell>
            <table:table-cell office:value-type="float" office:value="2.3780000000000001" table:style-name="ce231">
              <text:p>2,37800</text:p>
            </table:table-cell>
            <table:table-cell table:style-name="ce234"/>
            <table:table-cell office:value-type="float" office:value="0" table:formula="of:=ROUND([.E256]*[.F256];2)" table:style-name="ce235">
              <text:p>0,00</text:p>
            </table:table-cell>
            <table:table-cell table:style-name="ce234"/>
            <table:table-cell office:value-type="float" office:value="0" table:formula="of:=ROUND([.E256]*[.H256];2)" table:style-name="ce235">
              <text:p>0,00</text:p>
            </table:table-cell>
            <table:table-cell table:style-name="ce234"/>
            <table:table-cell office:value-type="float" office:value="0" table:formula="of:=ROUND([.E256]*[.J25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56]*(1+[.L256]/100)" table:style-name="ce235">
              <text:p>0,00</text:p>
            </table:table-cell>
            <table:table-cell office:value-type="float" office:value="3.8780000000000002E-2" table:style-name="ce225">
              <text:p>0,03878</text:p>
            </table:table-cell>
            <table:table-cell office:value-type="float" office:value="9.2219999999999996E-2" table:formula="of:=ROUND([.E256]*[.N256];5)" table:style-name="ce225">
              <text:p>0,09222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56]*[.P256];5)" table:style-name="ce225">
              <text:p>0</text:p>
            </table:table-cell>
            <table:table-cell table:number-columns-repeated="2" table:style-name="ce225"/>
            <table:table-cell office:value-type="float" office:value="1.18" table:style-name="ce226">
              <text:p>1,18</text:p>
            </table:table-cell>
            <table:table-cell office:value-type="float" office:value="2.81" table:formula="of:=ROUND([.E256]*[.T256];2)" table:style-name="ce225">
              <text:p>2,81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opláštění dešťového svodu:(0,34+0,3)*3,2+0,3*1,1</text:p>
            </table:table-cell>
            <table:table-cell table:style-name="ce227"/>
            <table:table-cell office:value-type="float" office:value="2.3780000000000001" table:style-name="ce232">
              <text:p>2,378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156" table:style-name="ce216">
              <text:p>156</text:p>
            </table:table-cell>
            <table:table-cell office:value-type="string" table:style-name="ce222">
              <text:p>342263410R00</text:p>
            </table:table-cell>
            <table:table-cell office:value-type="string" table:style-name="ce267">
              <text:p>Osazení revizních dvířek do SDK kcí, do 0,25 m2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58]*[.F258];2)" table:style-name="ce235">
              <text:p>0,00</text:p>
            </table:table-cell>
            <table:table-cell table:style-name="ce234"/>
            <table:table-cell office:value-type="float" office:value="0" table:formula="of:=ROUND([.E258]*[.H258];2)" table:style-name="ce235">
              <text:p>0,00</text:p>
            </table:table-cell>
            <table:table-cell table:style-name="ce234"/>
            <table:table-cell office:value-type="float" office:value="0" table:formula="of:=ROUND([.E258]*[.J258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58]*(1+[.L258]/100)" table:style-name="ce235">
              <text:p>0,00</text:p>
            </table:table-cell>
            <table:table-cell office:value-type="float" office:value="1.6000000000000001E-4" table:style-name="ce225">
              <text:p>0,00016</text:p>
            </table:table-cell>
            <table:table-cell office:value-type="float" office:value="1.6000000000000001E-4" table:formula="of:=ROUND([.E258]*[.N258];5)" table:style-name="ce225">
              <text:p>0,00016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58]*[.P258];5)" table:style-name="ce225">
              <text:p>0</text:p>
            </table:table-cell>
            <table:table-cell table:number-columns-repeated="2" table:style-name="ce225"/>
            <table:table-cell office:value-type="float" office:value="0.94" table:style-name="ce226">
              <text:p>0,94</text:p>
            </table:table-cell>
            <table:table-cell office:value-type="float" office:value="0.94" table:formula="of:=ROUND([.E258]*[.T258];2)" table:style-name="ce225">
              <text:p>0,94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57" table:style-name="ce216">
              <text:p>157</text:p>
            </table:table-cell>
            <table:table-cell office:value-type="string" table:style-name="ce222">
              <text:p>28349012R</text:p>
            </table:table-cell>
            <table:table-cell office:value-type="string" table:style-name="ce267">
              <text:p>Dvířka revizní rozměr 200x300 mm, s tlačnými zámky RDLp 12,5 GKBi US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59]*[.F259];2)" table:style-name="ce235">
              <text:p>0,00</text:p>
            </table:table-cell>
            <table:table-cell table:style-name="ce234"/>
            <table:table-cell office:value-type="float" office:value="0" table:formula="of:=ROUND([.E259]*[.H259];2)" table:style-name="ce235">
              <text:p>0,00</text:p>
            </table:table-cell>
            <table:table-cell table:style-name="ce234"/>
            <table:table-cell office:value-type="float" office:value="0" table:formula="of:=ROUND([.E259]*[.J25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59]*(1+[.L259]/100)" table:style-name="ce235">
              <text:p>0,00</text:p>
            </table:table-cell>
            <table:table-cell office:value-type="float" office:value="6.9999999999999999E-4" table:style-name="ce225">
              <text:p>0,0007</text:p>
            </table:table-cell>
            <table:table-cell office:value-type="float" office:value="6.9999999999999999E-4" table:formula="of:=ROUND([.E259]*[.N259];5)" table:style-name="ce225">
              <text:p>0,0007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59]*[.P259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259]*[.T259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pro čistící kus dešťového svodu:1</text:p>
            </table:table-cell>
            <table:table-cell table:style-name="ce227"/>
            <table:table-cell office:value-type="float" office:value="1" table:style-name="ce232">
              <text:p>1,0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158" table:style-name="ce216">
              <text:p>158</text:p>
            </table:table-cell>
            <table:table-cell office:value-type="string" table:style-name="ce222">
              <text:p>416021127R00</text:p>
            </table:table-cell>
            <table:table-cell office:value-type="string" table:style-name="ce267">
              <text:p>Podhledy SDK, kovová.kce CD.4.10.13 (D112), 1x deska GLASROCK H 12,5 mm</text:p>
            </table:table-cell>
            <table:table-cell office:value-type="string" table:style-name="ce224">
              <text:p>m2</text:p>
            </table:table-cell>
            <table:table-cell office:value-type="float" office:value="33.15" table:style-name="ce231">
              <text:p>33,15000</text:p>
            </table:table-cell>
            <table:table-cell table:style-name="ce234"/>
            <table:table-cell office:value-type="float" office:value="0" table:formula="of:=ROUND([.E261]*[.F261];2)" table:style-name="ce235">
              <text:p>0,00</text:p>
            </table:table-cell>
            <table:table-cell table:style-name="ce234"/>
            <table:table-cell office:value-type="float" office:value="0" table:formula="of:=ROUND([.E261]*[.H261];2)" table:style-name="ce235">
              <text:p>0,00</text:p>
            </table:table-cell>
            <table:table-cell table:style-name="ce234"/>
            <table:table-cell office:value-type="float" office:value="0" table:formula="of:=ROUND([.E261]*[.J261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61]*(1+[.L261]/100)" table:style-name="ce235">
              <text:p>0,00</text:p>
            </table:table-cell>
            <table:table-cell office:value-type="float" office:value="1.4800000000000001E-2" table:style-name="ce225">
              <text:p>0,0148</text:p>
            </table:table-cell>
            <table:table-cell office:value-type="float" office:value="0.49062" table:formula="of:=ROUND([.E261]*[.N261];5)" table:style-name="ce225">
              <text:p>0,49062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61]*[.P261];5)" table:style-name="ce225">
              <text:p>0</text:p>
            </table:table-cell>
            <table:table-cell table:number-columns-repeated="2" table:style-name="ce225"/>
            <table:table-cell office:value-type="float" office:value="0.95" table:style-name="ce226">
              <text:p>0,95</text:p>
            </table:table-cell>
            <table:table-cell office:value-type="float" office:value="31.49" table:formula="of:=ROUND([.E261]*[.T261];2)" table:style-name="ce225">
              <text:p>31,49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podhledy:7,15+26</text:p>
            </table:table-cell>
            <table:table-cell table:style-name="ce227"/>
            <table:table-cell office:value-type="float" office:value="33.15" table:style-name="ce232">
              <text:p>33,15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159" table:style-name="ce216">
              <text:p>159</text:p>
            </table:table-cell>
            <table:table-cell office:value-type="string" table:style-name="ce222">
              <text:p>416093116R00</text:p>
            </table:table-cell>
            <table:table-cell office:value-type="string" table:style-name="ce267">
              <text:p>Čelo podhledu SDK, v.do 200 mm, 1xCD,, deska GLASROCK H 12,5mm</text:p>
            </table:table-cell>
            <table:table-cell office:value-type="string" table:style-name="ce224">
              <text:p>m2</text:p>
            </table:table-cell>
            <table:table-cell office:value-type="float" office:value="0.56000000000000005" table:style-name="ce231">
              <text:p>0,56000</text:p>
            </table:table-cell>
            <table:table-cell table:style-name="ce234"/>
            <table:table-cell office:value-type="float" office:value="0" table:formula="of:=ROUND([.E263]*[.F263];2)" table:style-name="ce235">
              <text:p>0,00</text:p>
            </table:table-cell>
            <table:table-cell table:style-name="ce234"/>
            <table:table-cell office:value-type="float" office:value="0" table:formula="of:=ROUND([.E263]*[.H263];2)" table:style-name="ce235">
              <text:p>0,00</text:p>
            </table:table-cell>
            <table:table-cell table:style-name="ce234"/>
            <table:table-cell office:value-type="float" office:value="0" table:formula="of:=ROUND([.E263]*[.J263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63]*(1+[.L263]/100)" table:style-name="ce235">
              <text:p>0,00</text:p>
            </table:table-cell>
            <table:table-cell office:value-type="float" office:value="2.0740000000000001E-2" table:style-name="ce225">
              <text:p>0,02074</text:p>
            </table:table-cell>
            <table:table-cell office:value-type="float" office:value="1.1610000000000001E-2" table:formula="of:=ROUND([.E263]*[.N263];5)" table:style-name="ce225">
              <text:p>0,01161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63]*[.P263];5)" table:style-name="ce225">
              <text:p>0</text:p>
            </table:table-cell>
            <table:table-cell table:number-columns-repeated="2" table:style-name="ce225"/>
            <table:table-cell office:value-type="float" office:value="1.05" table:style-name="ce226">
              <text:p>1,05</text:p>
            </table:table-cell>
            <table:table-cell office:value-type="float" office:value="0.59" table:formula="of:=ROUND([.E263]*[.T263];2)" table:style-name="ce225">
              <text:p>0,59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5,6*0,1</text:p>
            </table:table-cell>
            <table:table-cell table:style-name="ce227"/>
            <table:table-cell office:value-type="float" office:value="0.56000000000000005" table:style-name="ce232">
              <text:p>0,56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160" table:style-name="ce216">
              <text:p>160</text:p>
            </table:table-cell>
            <table:table-cell office:value-type="string" table:style-name="ce222">
              <text:p>416091081R00</text:p>
            </table:table-cell>
            <table:table-cell office:value-type="string" table:style-name="ce267">
              <text:p>Příplatek k podhledu sádrokart. za plochu do 2 m2, vytvoření niky v podhledu</text:p>
            </table:table-cell>
            <table:table-cell office:value-type="string" table:style-name="ce224">
              <text:p>m2</text:p>
            </table:table-cell>
            <table:table-cell office:value-type="float" office:value="1.1652" table:style-name="ce231">
              <text:p>1,16520</text:p>
            </table:table-cell>
            <table:table-cell table:style-name="ce234"/>
            <table:table-cell office:value-type="float" office:value="0" table:formula="of:=ROUND([.E265]*[.F265];2)" table:style-name="ce235">
              <text:p>0,00</text:p>
            </table:table-cell>
            <table:table-cell table:style-name="ce234"/>
            <table:table-cell office:value-type="float" office:value="0" table:formula="of:=ROUND([.E265]*[.H265];2)" table:style-name="ce235">
              <text:p>0,00</text:p>
            </table:table-cell>
            <table:table-cell table:style-name="ce234"/>
            <table:table-cell office:value-type="float" office:value="0" table:formula="of:=ROUND([.E265]*[.J265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65]*(1+[.L265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65]*[.N265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65]*[.P265];5)" table:style-name="ce225">
              <text:p>0</text:p>
            </table:table-cell>
            <table:table-cell table:number-columns-repeated="2" table:style-name="ce225"/>
            <table:table-cell office:value-type="float" office:value="0.57999999999999996" table:style-name="ce226">
              <text:p>0,58</text:p>
            </table:table-cell>
            <table:table-cell office:value-type="float" office:value="0.68" table:formula="of:=ROUND([.E265]*[.T265];2)" table:style-name="ce225">
              <text:p>0,68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před oknem:5,6*0,1+3,56*0,17</text:p>
            </table:table-cell>
            <table:table-cell table:style-name="ce227"/>
            <table:table-cell office:value-type="float" office:value="1.1652" table:style-name="ce232">
              <text:p>1,1652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161" table:style-name="ce216">
              <text:p>161</text:p>
            </table:table-cell>
            <table:table-cell office:value-type="string" table:style-name="ce222">
              <text:p>416091000R00</text:p>
            </table:table-cell>
            <table:table-cell office:value-type="string" table:style-name="ce267">
              <text:p>Příplatek k podhledu sádrokart. za stínové spáry , 5-8mm, vč. ukončovací AL lišta, půl roh<text:s/></text:p>
            </table:table-cell>
            <table:table-cell office:value-type="string" table:style-name="ce224">
              <text:p>m</text:p>
            </table:table-cell>
            <table:table-cell office:value-type="float" office:value="28.25" table:style-name="ce231">
              <text:p>28,25000</text:p>
            </table:table-cell>
            <table:table-cell table:style-name="ce234"/>
            <table:table-cell office:value-type="float" office:value="0" table:formula="of:=ROUND([.E267]*[.F267];2)" table:style-name="ce235">
              <text:p>0,00</text:p>
            </table:table-cell>
            <table:table-cell table:style-name="ce234"/>
            <table:table-cell office:value-type="float" office:value="0" table:formula="of:=ROUND([.E267]*[.H267];2)" table:style-name="ce235">
              <text:p>0,00</text:p>
            </table:table-cell>
            <table:table-cell table:style-name="ce234"/>
            <table:table-cell office:value-type="float" office:value="0" table:formula="of:=ROUND([.E267]*[.J267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67]*(1+[.L267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67]*[.N267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67]*[.P267];5)" table:style-name="ce225">
              <text:p>0</text:p>
            </table:table-cell>
            <table:table-cell table:number-columns-repeated="2" table:style-name="ce225"/>
            <table:table-cell office:value-type="float" office:value="0.28000000000000003" table:style-name="ce226">
              <text:p>0,28</text:p>
            </table:table-cell>
            <table:table-cell office:value-type="float" office:value="7.91" table:formula="of:=ROUND([.E267]*[.T267];2)" table:style-name="ce225">
              <text:p>7,91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po obvodu podhledu:1,275*2+5,6*3+4,45*2</text:p>
            </table:table-cell>
            <table:table-cell table:style-name="ce227"/>
            <table:table-cell office:value-type="float" office:value="28.25" table:style-name="ce232">
              <text:p>28,25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162" table:style-name="ce216">
              <text:p>162</text:p>
            </table:table-cell>
            <table:table-cell office:value-type="string" table:style-name="ce222">
              <text:p>416090000R00</text:p>
            </table:table-cell>
            <table:table-cell office:value-type="string" table:style-name="ce267">
              <text:p>Příplatek k podhledu sádrokart. za vyřezání , otvoru pro svítidla</text:p>
            </table:table-cell>
            <table:table-cell office:value-type="string" table:style-name="ce224">
              <text:p>kus</text:p>
            </table:table-cell>
            <table:table-cell office:value-type="float" office:value="15" table:style-name="ce231">
              <text:p>15,00000</text:p>
            </table:table-cell>
            <table:table-cell table:style-name="ce234"/>
            <table:table-cell office:value-type="float" office:value="0" table:formula="of:=ROUND([.E269]*[.F269];2)" table:style-name="ce235">
              <text:p>0,00</text:p>
            </table:table-cell>
            <table:table-cell table:style-name="ce234"/>
            <table:table-cell office:value-type="float" office:value="0" table:formula="of:=ROUND([.E269]*[.H269];2)" table:style-name="ce235">
              <text:p>0,00</text:p>
            </table:table-cell>
            <table:table-cell table:style-name="ce234"/>
            <table:table-cell office:value-type="float" office:value="0" table:formula="of:=ROUND([.E269]*[.J26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69]*(1+[.L269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69]*[.N269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69]*[.P269];5)" table:style-name="ce225">
              <text:p>0</text:p>
            </table:table-cell>
            <table:table-cell table:number-columns-repeated="2" table:style-name="ce225"/>
            <table:table-cell office:value-type="float" office:value="0.28000000000000003" table:style-name="ce226">
              <text:p>0,28</text:p>
            </table:table-cell>
            <table:table-cell office:value-type="float" office:value="4.2" table:formula="of:=ROUND([.E269]*[.T269];2)" table:style-name="ce225">
              <text:p>4,2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15</text:p>
            </table:table-cell>
            <table:table-cell table:style-name="ce227"/>
            <table:table-cell office:value-type="float" office:value="15" table:style-name="ce232">
              <text:p>15,0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163" table:style-name="ce216">
              <text:p>163</text:p>
            </table:table-cell>
            <table:table-cell office:value-type="string" table:style-name="ce222">
              <text:p>762431130RT3</text:p>
            </table:table-cell>
            <table:table-cell office:value-type="string" table:style-name="ce267">
              <text:p>Montáž obložení stěn deskami RIGIDUR, 2x12,5mm, vč.dodávky desek</text:p>
            </table:table-cell>
            <table:table-cell office:value-type="string" table:style-name="ce224">
              <text:p>m2</text:p>
            </table:table-cell>
            <table:table-cell office:value-type="float" office:value="11.427" table:style-name="ce231">
              <text:p>11,42700</text:p>
            </table:table-cell>
            <table:table-cell table:style-name="ce234"/>
            <table:table-cell office:value-type="float" office:value="0" table:formula="of:=ROUND([.E271]*[.F271];2)" table:style-name="ce235">
              <text:p>0,00</text:p>
            </table:table-cell>
            <table:table-cell table:style-name="ce234"/>
            <table:table-cell office:value-type="float" office:value="0" table:formula="of:=ROUND([.E271]*[.H271];2)" table:style-name="ce235">
              <text:p>0,00</text:p>
            </table:table-cell>
            <table:table-cell table:style-name="ce234"/>
            <table:table-cell office:value-type="float" office:value="0" table:formula="of:=ROUND([.E271]*[.J271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71]*(1+[.L271]/100)" table:style-name="ce235">
              <text:p>0,00</text:p>
            </table:table-cell>
            <table:table-cell office:value-type="float" office:value="1.3679999999999999E-2" table:style-name="ce225">
              <text:p>0,01368</text:p>
            </table:table-cell>
            <table:table-cell office:value-type="float" office:value="0.15631999999999999" table:formula="of:=ROUND([.E271]*[.N271];5)" table:style-name="ce225">
              <text:p>0,15632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71]*[.P271];5)" table:style-name="ce225">
              <text:p>0</text:p>
            </table:table-cell>
            <table:table-cell table:number-columns-repeated="2" table:style-name="ce225"/>
            <table:table-cell office:value-type="float" office:value="0.28499999999999998" table:style-name="ce226">
              <text:p>0,285</text:p>
            </table:table-cell>
            <table:table-cell office:value-type="float" office:value="3.26" table:formula="of:=ROUND([.E271]*[.T271];2)" table:style-name="ce225">
              <text:p>3,26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table:style-name="ce216"/>
            <table:table-cell table:style-name="ce222"/>
            <table:table-cell office:value-type="string" table:style-name="ce268">
              <text:p>dělící stěny mezi umyvadly a wc:3,19*1,5*2+0,3*1,5*2+3,19*0,3</text:p>
            </table:table-cell>
            <table:table-cell table:style-name="ce227"/>
            <table:table-cell office:value-type="float" office:value="11.427" table:style-name="ce232">
              <text:p>11,427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164" table:style-name="ce216">
              <text:p>164</text:p>
            </table:table-cell>
            <table:table-cell office:value-type="string" table:style-name="ce222">
              <text:p>998763101R00</text:p>
            </table:table-cell>
            <table:table-cell office:value-type="string" table:style-name="ce267">
              <text:p>Přesun hmot pro sádrokartony, výšky do 12 m</text:p>
            </table:table-cell>
            <table:table-cell office:value-type="string" table:style-name="ce224">
              <text:p>t</text:p>
            </table:table-cell>
            <table:table-cell office:value-type="float" office:value="0.58165" table:style-name="ce231">
              <text:p>0,58165</text:p>
            </table:table-cell>
            <table:table-cell table:style-name="ce234"/>
            <table:table-cell office:value-type="float" office:value="0" table:formula="of:=ROUND([.E273]*[.F273];2)" table:style-name="ce235">
              <text:p>0,00</text:p>
            </table:table-cell>
            <table:table-cell table:style-name="ce234"/>
            <table:table-cell office:value-type="float" office:value="0" table:formula="of:=ROUND([.E273]*[.H273];2)" table:style-name="ce235">
              <text:p>0,00</text:p>
            </table:table-cell>
            <table:table-cell table:style-name="ce234"/>
            <table:table-cell office:value-type="float" office:value="0" table:formula="of:=ROUND([.E273]*[.J273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73]*(1+[.L273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73]*[.N273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73]*[.P273];5)" table:style-name="ce225">
              <text:p>0</text:p>
            </table:table-cell>
            <table:table-cell table:number-columns-repeated="2" table:style-name="ce225"/>
            <table:table-cell office:value-type="float" office:value="1.1559999999999999" table:style-name="ce226">
              <text:p>1,156</text:p>
            </table:table-cell>
            <table:table-cell office:value-type="float" office:value="0.67" table:formula="of:=ROUND([.E273]*[.T273];2)" table:style-name="ce225">
              <text:p>0,67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</table:table-row-group>
        <table:table-row table:style-name="ro1">
          <table:table-cell office:value-type="string" table:style-name="ce217">
            <text:p>Díl:</text:p>
          </table:table-cell>
          <table:table-cell office:value-type="string" table:style-name="ce223">
            <text:p>766</text:p>
          </table:table-cell>
          <table:table-cell office:value-type="string" table:style-name="ce269">
            <text:p>Konstrukce truhlářské - atyp a typ prvky</text:p>
          </table:table-cell>
          <table:table-cell table:style-name="ce228"/>
          <table:table-cell table:style-name="ce233"/>
          <table:table-cell table:style-name="ce236"/>
          <table:table-cell office:value-type="float" office:value="0" table:formula="of:=SUMIF([.AE275:.AE292];&quot;&lt;&gt;NOR&quot;;[.G275:.G292])" table:style-name="ce236">
            <text:p>0,00</text:p>
          </table:table-cell>
          <table:table-cell table:style-name="ce236"/>
          <table:table-cell office:value-type="float" office:value="0" table:formula="of:=SUM([.I275:.I292])" table:style-name="ce236">
            <text:p>0,00</text:p>
          </table:table-cell>
          <table:table-cell table:style-name="ce236"/>
          <table:table-cell office:value-type="float" office:value="0" table:formula="of:=SUM([.K275:.K292])" table:style-name="ce236">
            <text:p>0,00</text:p>
          </table:table-cell>
          <table:table-cell table:style-name="ce236"/>
          <table:table-cell office:value-type="float" office:value="0" table:formula="of:=SUM([.M275:.M292])" table:style-name="ce236">
            <text:p>0,00</text:p>
          </table:table-cell>
          <table:table-cell table:style-name="ce229"/>
          <table:table-cell office:value-type="float" office:value="0.67593000000000014" table:formula="of:=SUM([.O275:.O292])" table:style-name="ce229">
            <text:p>0,67593</text:p>
          </table:table-cell>
          <table:table-cell table:style-name="ce229"/>
          <table:table-cell office:value-type="float" office:value="6.5140000000000003E-2" table:formula="of:=SUM([.Q275:.Q292])" table:style-name="ce229">
            <text:p>0,06514</text:p>
          </table:table-cell>
          <table:table-cell table:number-columns-repeated="2" table:style-name="ce229"/>
          <table:table-cell table:style-name="ce230"/>
          <table:table-cell office:value-type="float" office:value="36.93" table:formula="of:=SUM([.U275:.U292])" table:style-name="ce229">
            <text:p>36,93</text:p>
          </table:table-cell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3" table:style-name="ce1"/>
        </table:table-row>
        <table:table-row-group>
          <table:table-row table:style-name="ro22">
            <table:table-cell office:value-type="float" office:value="165" table:style-name="ce216">
              <text:p>165</text:p>
            </table:table-cell>
            <table:table-cell office:value-type="string" table:style-name="ce222">
              <text:p>766000000RA0</text:p>
            </table:table-cell>
            <table:table-cell office:value-type="string" table:style-name="ce267">
              <text:p>Výroba a montáž dělící příčky - otevíravá, mezi umyvadlem a výlevkou, kování BLUM<text:s/></text:p>
            </table:table-cell>
            <table:table-cell office:value-type="string" table:style-name="ce224">
              <text:p>m2</text:p>
            </table:table-cell>
            <table:table-cell office:value-type="float" office:value="1.9950000000000001" table:style-name="ce231">
              <text:p>1,99500</text:p>
            </table:table-cell>
            <table:table-cell table:style-name="ce234"/>
            <table:table-cell office:value-type="float" office:value="0" table:formula="of:=ROUND([.E275]*[.F275];2)" table:style-name="ce235">
              <text:p>0,00</text:p>
            </table:table-cell>
            <table:table-cell table:style-name="ce234"/>
            <table:table-cell office:value-type="float" office:value="0" table:formula="of:=ROUND([.E275]*[.H275];2)" table:style-name="ce235">
              <text:p>0,00</text:p>
            </table:table-cell>
            <table:table-cell table:style-name="ce234"/>
            <table:table-cell office:value-type="float" office:value="0" table:formula="of:=ROUND([.E275]*[.J275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75]*(1+[.L275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75]*[.N275];5)" table:style-name="ce225">
              <text:p>0</text:p>
            </table:table-cell>
            <table:table-cell office:value-type="float" office:value="3.2649999999999998E-2" table:style-name="ce225">
              <text:p>0,03265</text:p>
            </table:table-cell>
            <table:table-cell office:value-type="float" office:value="6.5140000000000003E-2" table:formula="of:=ROUND([.E275]*[.P275];5)" table:style-name="ce225">
              <text:p>0,06514</text:p>
            </table:table-cell>
            <table:table-cell table:number-columns-repeated="2" table:style-name="ce225"/>
            <table:table-cell office:value-type="float" office:value="0.39893000000000001" table:style-name="ce226">
              <text:p>0,39893</text:p>
            </table:table-cell>
            <table:table-cell office:value-type="float" office:value="0.8" table:formula="of:=ROUND([.E275]*[.T275];2)" table:style-name="ce225">
              <text:p>0,8</text:p>
            </table:table-cell>
            <table:table-cell table:number-columns-repeated="9" table:style-name="ce215"/>
            <table:table-cell office:value-type="string" table:style-name="ce215">
              <text:p>POL2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0,95*2,1</text:p>
            </table:table-cell>
            <table:table-cell table:style-name="ce227"/>
            <table:table-cell office:value-type="float" office:value="1.9950000000000001" table:style-name="ce232">
              <text:p>1,995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166" table:style-name="ce216">
              <text:p>166</text:p>
            </table:table-cell>
            <table:table-cell office:value-type="string" table:style-name="ce222">
              <text:p>766 00-0000.R00</text:p>
            </table:table-cell>
            <table:table-cell office:value-type="string" table:style-name="ce267">
              <text:p>Výroba a montáž parapetu , a krytu topení vč.mřížky</text:p>
            </table:table-cell>
            <table:table-cell office:value-type="string" table:style-name="ce224">
              <text:p>kompl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77]*[.F277];2)" table:style-name="ce235">
              <text:p>0,00</text:p>
            </table:table-cell>
            <table:table-cell table:style-name="ce234"/>
            <table:table-cell office:value-type="float" office:value="0" table:formula="of:=ROUND([.E277]*[.H277];2)" table:style-name="ce235">
              <text:p>0,00</text:p>
            </table:table-cell>
            <table:table-cell table:style-name="ce234"/>
            <table:table-cell office:value-type="float" office:value="0" table:formula="of:=ROUND([.E277]*[.J277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77]*(1+[.L277]/100)" table:style-name="ce235">
              <text:p>0,00</text:p>
            </table:table-cell>
            <table:table-cell office:value-type="float" office:value="0.105" table:style-name="ce225">
              <text:p>0,105</text:p>
            </table:table-cell>
            <table:table-cell office:value-type="float" office:value="0.105" table:formula="of:=ROUND([.E277]*[.N277];5)" table:style-name="ce225">
              <text:p>0,10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77]*[.P277];5)" table:style-name="ce225">
              <text:p>0</text:p>
            </table:table-cell>
            <table:table-cell table:number-columns-repeated="2" table:style-name="ce225"/>
            <table:table-cell office:value-type="float" office:value="5.6192099999999998" table:style-name="ce226">
              <text:p>5,61921</text:p>
            </table:table-cell>
            <table:table-cell office:value-type="float" office:value="5.62" table:formula="of:=ROUND([.E277]*[.T277];2)" table:style-name="ce225">
              <text:p>5,62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67" table:style-name="ce216">
              <text:p>167</text:p>
            </table:table-cell>
            <table:table-cell office:value-type="string" table:style-name="ce222">
              <text:p>766 00-0000.R00</text:p>
            </table:table-cell>
            <table:table-cell office:value-type="string" table:style-name="ce267">
              <text:p>Výroba a montáž věšáků ručníků a poliček kelímků, z bílé kompakní desky tl.10mm bílé jádro</text:p>
            </table:table-cell>
            <table:table-cell office:value-type="string" table:style-name="ce224">
              <text:p>kompl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78]*[.F278];2)" table:style-name="ce235">
              <text:p>0,00</text:p>
            </table:table-cell>
            <table:table-cell table:style-name="ce234"/>
            <table:table-cell office:value-type="float" office:value="0" table:formula="of:=ROUND([.E278]*[.H278];2)" table:style-name="ce235">
              <text:p>0,00</text:p>
            </table:table-cell>
            <table:table-cell table:style-name="ce234"/>
            <table:table-cell office:value-type="float" office:value="0" table:formula="of:=ROUND([.E278]*[.J278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78]*(1+[.L278]/100)" table:style-name="ce235">
              <text:p>0,00</text:p>
            </table:table-cell>
            <table:table-cell office:value-type="float" office:value="0.105" table:style-name="ce225">
              <text:p>0,105</text:p>
            </table:table-cell>
            <table:table-cell office:value-type="float" office:value="0.105" table:formula="of:=ROUND([.E278]*[.N278];5)" table:style-name="ce225">
              <text:p>0,10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78]*[.P278];5)" table:style-name="ce225">
              <text:p>0</text:p>
            </table:table-cell>
            <table:table-cell table:number-columns-repeated="2" table:style-name="ce225"/>
            <table:table-cell office:value-type="float" office:value="5.6192099999999998" table:style-name="ce226">
              <text:p>5,61921</text:p>
            </table:table-cell>
            <table:table-cell office:value-type="float" office:value="5.62" table:formula="of:=ROUND([.E278]*[.T278];2)" table:style-name="ce225">
              <text:p>5,62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1</text:p>
            </table:table-cell>
            <table:table-cell table:style-name="ce227"/>
            <table:table-cell office:value-type="float" office:value="1" table:style-name="ce232">
              <text:p>1,0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vč.25ks věšáčků NIMCO BORMO:</text:p>
            </table:table-cell>
            <table:table-cell table:style-name="ce227"/>
            <table:table-cell table:style-name="ce232"/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168" table:style-name="ce216">
              <text:p>168</text:p>
            </table:table-cell>
            <table:table-cell office:value-type="string" table:style-name="ce222">
              <text:p>766 00-0000.R00</text:p>
            </table:table-cell>
            <table:table-cell office:value-type="string" table:style-name="ce267">
              <text:p>Mtž a dodávka - držák toaletního papíru bez krytu, Bemeta Neo, nerez 104212035</text:p>
            </table:table-cell>
            <table:table-cell office:value-type="string" table:style-name="ce224">
              <text:p>kus</text:p>
            </table:table-cell>
            <table:table-cell office:value-type="float" office:value="3" table:style-name="ce231">
              <text:p>3,00000</text:p>
            </table:table-cell>
            <table:table-cell table:style-name="ce234"/>
            <table:table-cell office:value-type="float" office:value="0" table:formula="of:=ROUND([.E281]*[.F281];2)" table:style-name="ce235">
              <text:p>0,00</text:p>
            </table:table-cell>
            <table:table-cell table:style-name="ce234"/>
            <table:table-cell office:value-type="float" office:value="0" table:formula="of:=ROUND([.E281]*[.H281];2)" table:style-name="ce235">
              <text:p>0,00</text:p>
            </table:table-cell>
            <table:table-cell table:style-name="ce234"/>
            <table:table-cell office:value-type="float" office:value="0" table:formula="of:=ROUND([.E281]*[.J281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81]*(1+[.L281]/100)" table:style-name="ce235">
              <text:p>0,00</text:p>
            </table:table-cell>
            <table:table-cell office:value-type="float" office:value="0.105" table:style-name="ce225">
              <text:p>0,105</text:p>
            </table:table-cell>
            <table:table-cell office:value-type="float" office:value="0.315" table:formula="of:=ROUND([.E281]*[.N281];5)" table:style-name="ce225">
              <text:p>0,31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81]*[.P281];5)" table:style-name="ce225">
              <text:p>0</text:p>
            </table:table-cell>
            <table:table-cell table:number-columns-repeated="2" table:style-name="ce225"/>
            <table:table-cell office:value-type="float" office:value="5.6192099999999998" table:style-name="ce226">
              <text:p>5,61921</text:p>
            </table:table-cell>
            <table:table-cell office:value-type="float" office:value="16.86" table:formula="of:=ROUND([.E281]*[.T281];2)" table:style-name="ce225">
              <text:p>16,86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69" table:style-name="ce216">
              <text:p>169</text:p>
            </table:table-cell>
            <table:table-cell office:value-type="string" table:style-name="ce222">
              <text:p>61141209R</text:p>
            </table:table-cell>
            <table:table-cell office:value-type="string" table:style-name="ce267">
              <text:p>Mtž a dodávka rolet látkové interiérové jednobarev, kotvení do stropu, š.1200, v.2200 mm</text:p>
            </table:table-cell>
            <table:table-cell office:value-type="string" table:style-name="ce224">
              <text:p>kus</text:p>
            </table:table-cell>
            <table:table-cell office:value-type="float" office:value="3" table:style-name="ce231">
              <text:p>3,00000</text:p>
            </table:table-cell>
            <table:table-cell table:style-name="ce234"/>
            <table:table-cell office:value-type="float" office:value="0" table:formula="of:=ROUND([.E282]*[.F282];2)" table:style-name="ce235">
              <text:p>0,00</text:p>
            </table:table-cell>
            <table:table-cell table:style-name="ce234"/>
            <table:table-cell office:value-type="float" office:value="0" table:formula="of:=ROUND([.E282]*[.H282];2)" table:style-name="ce235">
              <text:p>0,00</text:p>
            </table:table-cell>
            <table:table-cell table:style-name="ce234"/>
            <table:table-cell office:value-type="float" office:value="0" table:formula="of:=ROUND([.E282]*[.J28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82]*(1+[.L282]/100)" table:style-name="ce235">
              <text:p>0,00</text:p>
            </table:table-cell>
            <table:table-cell office:value-type="float" office:value="1.6000000000000001E-3" table:style-name="ce225">
              <text:p>0,0016</text:p>
            </table:table-cell>
            <table:table-cell office:value-type="float" office:value="4.7999999999999996E-3" table:formula="of:=ROUND([.E282]*[.N282];5)" table:style-name="ce225">
              <text:p>0,0048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82]*[.P282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282]*[.T282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70" table:style-name="ce216">
              <text:p>170</text:p>
            </table:table-cell>
            <table:table-cell office:value-type="string" table:style-name="ce222">
              <text:p>766660000R</text:p>
            </table:table-cell>
            <table:table-cell office:value-type="string" table:style-name="ce267">
              <text:p>Osazení repase stávajících vnitřních dveří , dveře do příručního skladu - použít stávající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83]*[.F283];2)" table:style-name="ce235">
              <text:p>0,00</text:p>
            </table:table-cell>
            <table:table-cell table:style-name="ce234"/>
            <table:table-cell office:value-type="float" office:value="0" table:formula="of:=ROUND([.E283]*[.H283];2)" table:style-name="ce235">
              <text:p>0,00</text:p>
            </table:table-cell>
            <table:table-cell table:style-name="ce234"/>
            <table:table-cell office:value-type="float" office:value="0" table:formula="of:=ROUND([.E283]*[.J283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83]*(1+[.L283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83]*[.N283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83]*[.P283];5)" table:style-name="ce225">
              <text:p>0</text:p>
            </table:table-cell>
            <table:table-cell table:number-columns-repeated="2" table:style-name="ce225"/>
            <table:table-cell office:value-type="float" office:value="0.50700000000000001" table:style-name="ce226">
              <text:p>0,507</text:p>
            </table:table-cell>
            <table:table-cell office:value-type="float" office:value="0.51" table:formula="of:=ROUND([.E283]*[.T283];2)" table:style-name="ce225">
              <text:p>0,51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71" table:style-name="ce216">
              <text:p>171</text:p>
            </table:table-cell>
            <table:table-cell office:value-type="string" table:style-name="ce222">
              <text:p>766661112R00</text:p>
            </table:table-cell>
            <table:table-cell office:value-type="string" table:style-name="ce267">
              <text:p>Montáž dveří do zárubně,otevíravých 1kř.do 0,8 m</text:p>
            </table:table-cell>
            <table:table-cell office:value-type="string" table:style-name="ce224">
              <text:p>kus</text:p>
            </table:table-cell>
            <table:table-cell office:value-type="float" office:value="2" table:style-name="ce231">
              <text:p>2,00000</text:p>
            </table:table-cell>
            <table:table-cell table:style-name="ce234"/>
            <table:table-cell office:value-type="float" office:value="0" table:formula="of:=ROUND([.E284]*[.F284];2)" table:style-name="ce235">
              <text:p>0,00</text:p>
            </table:table-cell>
            <table:table-cell table:style-name="ce234"/>
            <table:table-cell office:value-type="float" office:value="0" table:formula="of:=ROUND([.E284]*[.H284];2)" table:style-name="ce235">
              <text:p>0,00</text:p>
            </table:table-cell>
            <table:table-cell table:style-name="ce234"/>
            <table:table-cell office:value-type="float" office:value="0" table:formula="of:=ROUND([.E284]*[.J28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84]*(1+[.L284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84]*[.N284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84]*[.P284];5)" table:style-name="ce225">
              <text:p>0</text:p>
            </table:table-cell>
            <table:table-cell table:number-columns-repeated="2" table:style-name="ce225"/>
            <table:table-cell office:value-type="float" office:value="1.45" table:style-name="ce226">
              <text:p>1,45</text:p>
            </table:table-cell>
            <table:table-cell office:value-type="float" office:value="2.9" table:formula="of:=ROUND([.E284]*[.T284];2)" table:style-name="ce225">
              <text:p>2,9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72" table:style-name="ce216">
              <text:p>172</text:p>
            </table:table-cell>
            <table:table-cell office:value-type="string" table:style-name="ce222">
              <text:p>61160002R</text:p>
            </table:table-cell>
            <table:table-cell office:value-type="string" table:style-name="ce267">
              <text:p>Dveře Sapeli elegant comfort varianta 63, 800x1970, bezp.sklo connex, lak.barva šedá - bílá</text:p>
            </table:table-cell>
            <table:table-cell office:value-type="string" table:style-name="ce224">
              <text:p>kus</text:p>
            </table:table-cell>
            <table:table-cell office:value-type="float" office:value="2" table:style-name="ce231">
              <text:p>2,00000</text:p>
            </table:table-cell>
            <table:table-cell table:style-name="ce234"/>
            <table:table-cell office:value-type="float" office:value="0" table:formula="of:=ROUND([.E285]*[.F285];2)" table:style-name="ce235">
              <text:p>0,00</text:p>
            </table:table-cell>
            <table:table-cell table:style-name="ce234"/>
            <table:table-cell office:value-type="float" office:value="0" table:formula="of:=ROUND([.E285]*[.H285];2)" table:style-name="ce235">
              <text:p>0,00</text:p>
            </table:table-cell>
            <table:table-cell table:style-name="ce234"/>
            <table:table-cell office:value-type="float" office:value="0" table:formula="of:=ROUND([.E285]*[.J285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85]*(1+[.L285]/100)" table:style-name="ce235">
              <text:p>0,00</text:p>
            </table:table-cell>
            <table:table-cell office:value-type="float" office:value="2.3E-2" table:style-name="ce225">
              <text:p>0,023</text:p>
            </table:table-cell>
            <table:table-cell office:value-type="float" office:value="4.5999999999999999E-2" table:formula="of:=ROUND([.E285]*[.N285];5)" table:style-name="ce225">
              <text:p>0,046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85]*[.P285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285]*[.T285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73" table:style-name="ce216">
              <text:p>173</text:p>
            </table:table-cell>
            <table:table-cell office:value-type="string" table:style-name="ce222">
              <text:p>766660000R00</text:p>
            </table:table-cell>
            <table:table-cell office:value-type="string" table:style-name="ce267">
              <text:p>Dokování 1křídlových dveří - klika-klika, rozety</text:p>
            </table:table-cell>
            <table:table-cell office:value-type="string" table:style-name="ce224">
              <text:p>kus</text:p>
            </table:table-cell>
            <table:table-cell office:value-type="float" office:value="2" table:style-name="ce231">
              <text:p>2,00000</text:p>
            </table:table-cell>
            <table:table-cell table:style-name="ce234"/>
            <table:table-cell office:value-type="float" office:value="0" table:formula="of:=ROUND([.E286]*[.F286];2)" table:style-name="ce235">
              <text:p>0,00</text:p>
            </table:table-cell>
            <table:table-cell table:style-name="ce234"/>
            <table:table-cell office:value-type="float" office:value="0" table:formula="of:=ROUND([.E286]*[.H286];2)" table:style-name="ce235">
              <text:p>0,00</text:p>
            </table:table-cell>
            <table:table-cell table:style-name="ce234"/>
            <table:table-cell office:value-type="float" office:value="0" table:formula="of:=ROUND([.E286]*[.J28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86]*(1+[.L286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86]*[.N286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86]*[.P286];5)" table:style-name="ce225">
              <text:p>0</text:p>
            </table:table-cell>
            <table:table-cell table:number-columns-repeated="2" table:style-name="ce225"/>
            <table:table-cell office:value-type="float" office:value="0.33" table:style-name="ce226">
              <text:p>0,33</text:p>
            </table:table-cell>
            <table:table-cell office:value-type="float" office:value="0.66" table:formula="of:=ROUND([.E286]*[.T286];2)" table:style-name="ce225">
              <text:p>0,66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74" table:style-name="ce216">
              <text:p>174</text:p>
            </table:table-cell>
            <table:table-cell office:value-type="string" table:style-name="ce222">
              <text:p>54914621R</text:p>
            </table:table-cell>
            <table:table-cell office:value-type="string" table:style-name="ce267">
              <text:p>Dveřní nerezové kování NOVA</text:p>
            </table:table-cell>
            <table:table-cell office:value-type="string" table:style-name="ce224">
              <text:p>kus</text:p>
            </table:table-cell>
            <table:table-cell office:value-type="float" office:value="2" table:style-name="ce231">
              <text:p>2,00000</text:p>
            </table:table-cell>
            <table:table-cell table:style-name="ce234"/>
            <table:table-cell office:value-type="float" office:value="0" table:formula="of:=ROUND([.E287]*[.F287];2)" table:style-name="ce235">
              <text:p>0,00</text:p>
            </table:table-cell>
            <table:table-cell table:style-name="ce234"/>
            <table:table-cell office:value-type="float" office:value="0" table:formula="of:=ROUND([.E287]*[.H287];2)" table:style-name="ce235">
              <text:p>0,00</text:p>
            </table:table-cell>
            <table:table-cell table:style-name="ce234"/>
            <table:table-cell office:value-type="float" office:value="0" table:formula="of:=ROUND([.E287]*[.J287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87]*(1+[.L287]/100)" table:style-name="ce235">
              <text:p>0,00</text:p>
            </table:table-cell>
            <table:table-cell office:value-type="float" office:value="8.0000000000000004E-4" table:style-name="ce225">
              <text:p>0,0008</text:p>
            </table:table-cell>
            <table:table-cell office:value-type="float" office:value="1.6000000000000001E-3" table:formula="of:=ROUND([.E287]*[.N287];5)" table:style-name="ce225">
              <text:p>0,0016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87]*[.P287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287]*[.T287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75" table:style-name="ce216">
              <text:p>175</text:p>
            </table:table-cell>
            <table:table-cell office:value-type="string" table:style-name="ce222">
              <text:p>766670000RAI</text:p>
            </table:table-cell>
            <table:table-cell office:value-type="string" table:style-name="ce267">
              <text:p>Osazení okna - kruhové sklo prům.1500 mm, po obvodu XPS desky, zajistit kotvami pod omítkou</text:p>
            </table:table-cell>
            <table:table-cell office:value-type="string" table:style-name="ce224">
              <text:p>m2</text:p>
            </table:table-cell>
            <table:table-cell office:value-type="float" office:value="3.6" table:style-name="ce231">
              <text:p>3,60000</text:p>
            </table:table-cell>
            <table:table-cell table:style-name="ce234"/>
            <table:table-cell office:value-type="float" office:value="0" table:formula="of:=ROUND([.E288]*[.F288];2)" table:style-name="ce235">
              <text:p>0,00</text:p>
            </table:table-cell>
            <table:table-cell table:style-name="ce234"/>
            <table:table-cell office:value-type="float" office:value="0" table:formula="of:=ROUND([.E288]*[.H288];2)" table:style-name="ce235">
              <text:p>0,00</text:p>
            </table:table-cell>
            <table:table-cell table:style-name="ce234"/>
            <table:table-cell office:value-type="float" office:value="0" table:formula="of:=ROUND([.E288]*[.J288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88]*(1+[.L288]/100)" table:style-name="ce235">
              <text:p>0,00</text:p>
            </table:table-cell>
            <table:table-cell office:value-type="float" office:value="3.6999999999999999E-4" table:style-name="ce225">
              <text:p>0,00037</text:p>
            </table:table-cell>
            <table:table-cell office:value-type="float" office:value="1.33E-3" table:formula="of:=ROUND([.E288]*[.N288];5)" table:style-name="ce225">
              <text:p>0,00133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88]*[.P288];5)" table:style-name="ce225">
              <text:p>0</text:p>
            </table:table-cell>
            <table:table-cell table:number-columns-repeated="2" table:style-name="ce225"/>
            <table:table-cell office:value-type="float" office:value="0.67861000000000005" table:style-name="ce226">
              <text:p>0,67861</text:p>
            </table:table-cell>
            <table:table-cell office:value-type="float" office:value="2.44" table:formula="of:=ROUND([.E288]*[.T288];2)" table:style-name="ce225">
              <text:p>2,44</text:p>
            </table:table-cell>
            <table:table-cell table:number-columns-repeated="9" table:style-name="ce215"/>
            <table:table-cell office:value-type="string" table:style-name="ce215">
              <text:p>POL2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kruhové sklo:1,8*2</text:p>
            </table:table-cell>
            <table:table-cell table:style-name="ce227"/>
            <table:table-cell office:value-type="float" office:value="3.6" table:style-name="ce232">
              <text:p>3,6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176" table:style-name="ce216">
              <text:p>176</text:p>
            </table:table-cell>
            <table:table-cell office:value-type="string" table:style-name="ce222">
              <text:p>634371411R</text:p>
            </table:table-cell>
            <table:table-cell office:value-type="string" table:style-name="ce267">
              <text:p>Sklo bezpeč.vícevrstvé STRATOBEL 5.5.2, kruhové prům.1500 mm</text:p>
            </table:table-cell>
            <table:table-cell office:value-type="string" table:style-name="ce224">
              <text:p>m2</text:p>
            </table:table-cell>
            <table:table-cell office:value-type="float" office:value="3.6" table:style-name="ce231">
              <text:p>3,60000</text:p>
            </table:table-cell>
            <table:table-cell table:style-name="ce234"/>
            <table:table-cell office:value-type="float" office:value="0" table:formula="of:=ROUND([.E290]*[.F290];2)" table:style-name="ce235">
              <text:p>0,00</text:p>
            </table:table-cell>
            <table:table-cell table:style-name="ce234"/>
            <table:table-cell office:value-type="float" office:value="0" table:formula="of:=ROUND([.E290]*[.H290];2)" table:style-name="ce235">
              <text:p>0,00</text:p>
            </table:table-cell>
            <table:table-cell table:style-name="ce234"/>
            <table:table-cell office:value-type="float" office:value="0" table:formula="of:=ROUND([.E290]*[.J290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90]*(1+[.L290]/100)" table:style-name="ce235">
              <text:p>0,00</text:p>
            </table:table-cell>
            <table:table-cell office:value-type="float" office:value="2.7E-2" table:style-name="ce225">
              <text:p>0,027</text:p>
            </table:table-cell>
            <table:table-cell office:value-type="float" office:value="9.7199999999999995E-2" table:formula="of:=ROUND([.E290]*[.N290];5)" table:style-name="ce225">
              <text:p>0,0972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90]*[.P290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290]*[.T290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kruhové okno:1,8*2</text:p>
            </table:table-cell>
            <table:table-cell table:style-name="ce227"/>
            <table:table-cell office:value-type="float" office:value="3.6" table:style-name="ce232">
              <text:p>3,6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177" table:style-name="ce216">
              <text:p>177</text:p>
            </table:table-cell>
            <table:table-cell office:value-type="string" table:style-name="ce222">
              <text:p>998766101R00</text:p>
            </table:table-cell>
            <table:table-cell office:value-type="string" table:style-name="ce267">
              <text:p>Přesun hmot pro truhlářské konstr., výšky do 6 m</text:p>
            </table:table-cell>
            <table:table-cell office:value-type="string" table:style-name="ce224">
              <text:p>t</text:p>
            </table:table-cell>
            <table:table-cell office:value-type="float" office:value="0.67593000000000003" table:style-name="ce231">
              <text:p>0,67593</text:p>
            </table:table-cell>
            <table:table-cell table:style-name="ce234"/>
            <table:table-cell office:value-type="float" office:value="0" table:formula="of:=ROUND([.E292]*[.F292];2)" table:style-name="ce235">
              <text:p>0,00</text:p>
            </table:table-cell>
            <table:table-cell table:style-name="ce234"/>
            <table:table-cell office:value-type="float" office:value="0" table:formula="of:=ROUND([.E292]*[.H292];2)" table:style-name="ce235">
              <text:p>0,00</text:p>
            </table:table-cell>
            <table:table-cell table:style-name="ce234"/>
            <table:table-cell office:value-type="float" office:value="0" table:formula="of:=ROUND([.E292]*[.J29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92]*(1+[.L292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92]*[.N292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92]*[.P292];5)" table:style-name="ce225">
              <text:p>0</text:p>
            </table:table-cell>
            <table:table-cell table:number-columns-repeated="2" table:style-name="ce225"/>
            <table:table-cell office:value-type="float" office:value="2.2549999999999999" table:style-name="ce226">
              <text:p>2,255</text:p>
            </table:table-cell>
            <table:table-cell office:value-type="float" office:value="1.52" table:formula="of:=ROUND([.E292]*[.T292];2)" table:style-name="ce225">
              <text:p>1,52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</table:table-row-group>
        <table:table-row table:style-name="ro1">
          <table:table-cell office:value-type="string" table:style-name="ce217">
            <text:p>Díl:</text:p>
          </table:table-cell>
          <table:table-cell office:value-type="string" table:style-name="ce223">
            <text:p>767</text:p>
          </table:table-cell>
          <table:table-cell office:value-type="string" table:style-name="ce269">
            <text:p>Konstrukce zámečnické</text:p>
          </table:table-cell>
          <table:table-cell table:style-name="ce228"/>
          <table:table-cell table:style-name="ce233"/>
          <table:table-cell table:style-name="ce236"/>
          <table:table-cell office:value-type="float" office:value="0" table:formula="of:=SUMIF([.AE294:.AE298];&quot;&lt;&gt;NOR&quot;;[.G294:.G298])" table:style-name="ce236">
            <text:p>0,00</text:p>
          </table:table-cell>
          <table:table-cell table:style-name="ce236"/>
          <table:table-cell office:value-type="float" office:value="0" table:formula="of:=SUM([.I294:.I298])" table:style-name="ce236">
            <text:p>0,00</text:p>
          </table:table-cell>
          <table:table-cell table:style-name="ce236"/>
          <table:table-cell office:value-type="float" office:value="0" table:formula="of:=SUM([.K294:.K298])" table:style-name="ce236">
            <text:p>0,00</text:p>
          </table:table-cell>
          <table:table-cell table:style-name="ce236"/>
          <table:table-cell office:value-type="float" office:value="0" table:formula="of:=SUM([.M294:.M298])" table:style-name="ce236">
            <text:p>0,00</text:p>
          </table:table-cell>
          <table:table-cell table:style-name="ce229"/>
          <table:table-cell office:value-type="float" office:value="0.29836000000000001" table:formula="of:=SUM([.O294:.O298])" table:style-name="ce229">
            <text:p>0,29836</text:p>
          </table:table-cell>
          <table:table-cell table:style-name="ce229"/>
          <table:table-cell office:value-type="float" office:value="0" table:formula="of:=SUM([.Q294:.Q298])" table:style-name="ce229">
            <text:p>0</text:p>
          </table:table-cell>
          <table:table-cell table:number-columns-repeated="2" table:style-name="ce229"/>
          <table:table-cell table:style-name="ce230"/>
          <table:table-cell office:value-type="float" office:value="29.5" table:formula="of:=SUM([.U294:.U298])" table:style-name="ce229">
            <text:p>29,5</text:p>
          </table:table-cell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3" table:style-name="ce1"/>
        </table:table-row>
        <table:table-row-group>
          <table:table-row table:style-name="ro1">
            <table:table-cell office:value-type="float" office:value="178" table:style-name="ce216">
              <text:p>178</text:p>
            </table:table-cell>
            <table:table-cell office:value-type="string" table:style-name="ce222">
              <text:p>767995104R00</text:p>
            </table:table-cell>
            <table:table-cell office:value-type="string" table:style-name="ce267">
              <text:p>Výroba a montáž kov. atypických konstr. do 50 kg</text:p>
            </table:table-cell>
            <table:table-cell office:value-type="string" table:style-name="ce224">
              <text:p>kg</text:p>
            </table:table-cell>
            <table:table-cell office:value-type="float" office:value="284.10000000000002" table:style-name="ce231">
              <text:p>284,10000</text:p>
            </table:table-cell>
            <table:table-cell table:style-name="ce234"/>
            <table:table-cell office:value-type="float" office:value="0" table:formula="of:=ROUND([.E294]*[.F294];2)" table:style-name="ce235">
              <text:p>0,00</text:p>
            </table:table-cell>
            <table:table-cell table:style-name="ce234"/>
            <table:table-cell office:value-type="float" office:value="0" table:formula="of:=ROUND([.E294]*[.H294];2)" table:style-name="ce235">
              <text:p>0,00</text:p>
            </table:table-cell>
            <table:table-cell table:style-name="ce234"/>
            <table:table-cell office:value-type="float" office:value="0" table:formula="of:=ROUND([.E294]*[.J29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94]*(1+[.L294]/100)" table:style-name="ce235">
              <text:p>0,00</text:p>
            </table:table-cell>
            <table:table-cell office:value-type="float" office:value="5.0000000000000002E-5" table:style-name="ce225">
              <text:p>0,00005</text:p>
            </table:table-cell>
            <table:table-cell office:value-type="float" office:value="1.421E-2" table:formula="of:=ROUND([.E294]*[.N294];5)" table:style-name="ce225">
              <text:p>0,01421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94]*[.P294];5)" table:style-name="ce225">
              <text:p>0</text:p>
            </table:table-cell>
            <table:table-cell table:number-columns-repeated="2" table:style-name="ce225"/>
            <table:table-cell office:value-type="float" office:value="0.1" table:style-name="ce226">
              <text:p>0,1</text:p>
            </table:table-cell>
            <table:table-cell office:value-type="float" office:value="28.41" table:formula="of:=ROUND([.E294]*[.T294];2)" table:style-name="ce225">
              <text:p>28,41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dělící stěna mezi umyvadly a wc:284,10</text:p>
            </table:table-cell>
            <table:table-cell table:style-name="ce227"/>
            <table:table-cell office:value-type="float" office:value="284.10000000000002" table:style-name="ce232">
              <text:p>284,1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179" table:style-name="ce216">
              <text:p>179</text:p>
            </table:table-cell>
            <table:table-cell office:value-type="string" table:style-name="ce222">
              <text:p>132202020000R</text:p>
            </table:table-cell>
            <table:table-cell office:value-type="string" table:style-name="ce267">
              <text:p>Ocel 250x100x5mm, 100x100x5mm, plechy tl.10mm</text:p>
            </table:table-cell>
            <table:table-cell office:value-type="string" table:style-name="ce224">
              <text:p>kg</text:p>
            </table:table-cell>
            <table:table-cell office:value-type="float" office:value="284.10000000000002" table:style-name="ce231">
              <text:p>284,10000</text:p>
            </table:table-cell>
            <table:table-cell table:style-name="ce234"/>
            <table:table-cell office:value-type="float" office:value="0" table:formula="of:=ROUND([.E296]*[.F296];2)" table:style-name="ce235">
              <text:p>0,00</text:p>
            </table:table-cell>
            <table:table-cell table:style-name="ce234"/>
            <table:table-cell office:value-type="float" office:value="0" table:formula="of:=ROUND([.E296]*[.H296];2)" table:style-name="ce235">
              <text:p>0,00</text:p>
            </table:table-cell>
            <table:table-cell table:style-name="ce234"/>
            <table:table-cell office:value-type="float" office:value="0" table:formula="of:=ROUND([.E296]*[.J29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96]*(1+[.L296]/100)" table:style-name="ce235">
              <text:p>0,00</text:p>
            </table:table-cell>
            <table:table-cell office:value-type="float" office:value="1E-3" table:style-name="ce225">
              <text:p>0,001</text:p>
            </table:table-cell>
            <table:table-cell office:value-type="float" office:value="0.28410000000000002" table:formula="of:=ROUND([.E296]*[.N296];5)" table:style-name="ce225">
              <text:p>0,2841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96]*[.P296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296]*[.T296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80" table:style-name="ce216">
              <text:p>180</text:p>
            </table:table-cell>
            <table:table-cell office:value-type="string" table:style-name="ce222">
              <text:p>767995104R00</text:p>
            </table:table-cell>
            <table:table-cell office:value-type="string" table:style-name="ce267">
              <text:p>Výroba a montáž mřízky AL elox 150x150 mm, mřížka nad přis.ventil kanalizace do dělící stěny<text:s/>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297]*[.F297];2)" table:style-name="ce235">
              <text:p>0,00</text:p>
            </table:table-cell>
            <table:table-cell table:style-name="ce234"/>
            <table:table-cell office:value-type="float" office:value="0" table:formula="of:=ROUND([.E297]*[.H297];2)" table:style-name="ce235">
              <text:p>0,00</text:p>
            </table:table-cell>
            <table:table-cell table:style-name="ce234"/>
            <table:table-cell office:value-type="float" office:value="0" table:formula="of:=ROUND([.E297]*[.J297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97]*(1+[.L297]/100)" table:style-name="ce235">
              <text:p>0,00</text:p>
            </table:table-cell>
            <table:table-cell office:value-type="float" office:value="5.0000000000000002E-5" table:style-name="ce225">
              <text:p>0,00005</text:p>
            </table:table-cell>
            <table:table-cell office:value-type="float" office:value="5.0000000000000002E-5" table:formula="of:=ROUND([.E297]*[.N297];5)" table:style-name="ce225">
              <text:p>0,0000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97]*[.P297];5)" table:style-name="ce225">
              <text:p>0</text:p>
            </table:table-cell>
            <table:table-cell table:number-columns-repeated="2" table:style-name="ce225"/>
            <table:table-cell office:value-type="float" office:value="0.1" table:style-name="ce226">
              <text:p>0,1</text:p>
            </table:table-cell>
            <table:table-cell office:value-type="float" office:value="0.1" table:formula="of:=ROUND([.E297]*[.T297];2)" table:style-name="ce225">
              <text:p>0,1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81" table:style-name="ce216">
              <text:p>181</text:p>
            </table:table-cell>
            <table:table-cell office:value-type="string" table:style-name="ce222">
              <text:p>998767101R00</text:p>
            </table:table-cell>
            <table:table-cell office:value-type="string" table:style-name="ce267">
              <text:p>Přesun hmot pro zámečnické konstr., výšky do 6 m</text:p>
            </table:table-cell>
            <table:table-cell office:value-type="string" table:style-name="ce224">
              <text:p>t</text:p>
            </table:table-cell>
            <table:table-cell office:value-type="float" office:value="0.29831000000000002" table:style-name="ce231">
              <text:p>0,29831</text:p>
            </table:table-cell>
            <table:table-cell table:style-name="ce234"/>
            <table:table-cell office:value-type="float" office:value="0" table:formula="of:=ROUND([.E298]*[.F298];2)" table:style-name="ce235">
              <text:p>0,00</text:p>
            </table:table-cell>
            <table:table-cell table:style-name="ce234"/>
            <table:table-cell office:value-type="float" office:value="0" table:formula="of:=ROUND([.E298]*[.H298];2)" table:style-name="ce235">
              <text:p>0,00</text:p>
            </table:table-cell>
            <table:table-cell table:style-name="ce234"/>
            <table:table-cell office:value-type="float" office:value="0" table:formula="of:=ROUND([.E298]*[.J298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298]*(1+[.L298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98]*[.N298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298]*[.P298];5)" table:style-name="ce225">
              <text:p>0</text:p>
            </table:table-cell>
            <table:table-cell table:number-columns-repeated="2" table:style-name="ce225"/>
            <table:table-cell office:value-type="float" office:value="3.327" table:style-name="ce226">
              <text:p>3,327</text:p>
            </table:table-cell>
            <table:table-cell office:value-type="float" office:value="0.99" table:formula="of:=ROUND([.E298]*[.T298];2)" table:style-name="ce225">
              <text:p>0,99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</table:table-row-group>
        <table:table-row table:style-name="ro1">
          <table:table-cell office:value-type="string" table:style-name="ce217">
            <text:p>Díl:</text:p>
          </table:table-cell>
          <table:table-cell office:value-type="string" table:style-name="ce223">
            <text:p>783</text:p>
          </table:table-cell>
          <table:table-cell office:value-type="string" table:style-name="ce269">
            <text:p>Nátěry</text:p>
          </table:table-cell>
          <table:table-cell table:style-name="ce228"/>
          <table:table-cell table:style-name="ce233"/>
          <table:table-cell table:style-name="ce236"/>
          <table:table-cell office:value-type="float" office:value="0" table:formula="of:=SUMIF([.AE300:.AE307];&quot;&lt;&gt;NOR&quot;;[.G300:.G307])" table:style-name="ce236">
            <text:p>0,00</text:p>
          </table:table-cell>
          <table:table-cell table:style-name="ce236"/>
          <table:table-cell office:value-type="float" office:value="0" table:formula="of:=SUM([.I300:.I307])" table:style-name="ce236">
            <text:p>0,00</text:p>
          </table:table-cell>
          <table:table-cell table:style-name="ce236"/>
          <table:table-cell office:value-type="float" office:value="0" table:formula="of:=SUM([.K300:.K307])" table:style-name="ce236">
            <text:p>0,00</text:p>
          </table:table-cell>
          <table:table-cell table:style-name="ce236"/>
          <table:table-cell office:value-type="float" office:value="0" table:formula="of:=SUM([.M300:.M307])" table:style-name="ce236">
            <text:p>0,00</text:p>
          </table:table-cell>
          <table:table-cell table:style-name="ce229"/>
          <table:table-cell office:value-type="float" office:value="1.038E-2" table:formula="of:=SUM([.O300:.O307])" table:style-name="ce229">
            <text:p>0,01038</text:p>
          </table:table-cell>
          <table:table-cell table:style-name="ce229"/>
          <table:table-cell office:value-type="float" office:value="0" table:formula="of:=SUM([.Q300:.Q307])" table:style-name="ce229">
            <text:p>0</text:p>
          </table:table-cell>
          <table:table-cell table:number-columns-repeated="2" table:style-name="ce229"/>
          <table:table-cell table:style-name="ce230"/>
          <table:table-cell office:value-type="float" office:value="9.1" table:formula="of:=SUM([.U300:.U307])" table:style-name="ce229">
            <text:p>9,1</text:p>
          </table:table-cell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3" table:style-name="ce1"/>
        </table:table-row>
        <table:table-row-group>
          <table:table-row table:style-name="ro1">
            <table:table-cell office:value-type="float" office:value="182" table:style-name="ce216">
              <text:p>182</text:p>
            </table:table-cell>
            <table:table-cell office:value-type="string" table:style-name="ce222">
              <text:p>783226100R00</text:p>
            </table:table-cell>
            <table:table-cell office:value-type="string" table:style-name="ce267">
              <text:p>Nátěr syntetický kovových konstrukcí základní 2nás</text:p>
            </table:table-cell>
            <table:table-cell office:value-type="string" table:style-name="ce224">
              <text:p>m2</text:p>
            </table:table-cell>
            <table:table-cell office:value-type="float" office:value="7.3529999999999998" table:style-name="ce231">
              <text:p>7,35300</text:p>
            </table:table-cell>
            <table:table-cell table:style-name="ce234"/>
            <table:table-cell office:value-type="float" office:value="0" table:formula="of:=ROUND([.E300]*[.F300];2)" table:style-name="ce235">
              <text:p>0,00</text:p>
            </table:table-cell>
            <table:table-cell table:style-name="ce234"/>
            <table:table-cell office:value-type="float" office:value="0" table:formula="of:=ROUND([.E300]*[.H300];2)" table:style-name="ce235">
              <text:p>0,00</text:p>
            </table:table-cell>
            <table:table-cell table:style-name="ce234"/>
            <table:table-cell office:value-type="float" office:value="0" table:formula="of:=ROUND([.E300]*[.J300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00]*(1+[.L300]/100)" table:style-name="ce235">
              <text:p>0,00</text:p>
            </table:table-cell>
            <table:table-cell office:value-type="float" office:value="8.0000000000000007E-5" table:style-name="ce225">
              <text:p>0,00008</text:p>
            </table:table-cell>
            <table:table-cell office:value-type="float" office:value="5.9000000000000003E-4" table:formula="of:=ROUND([.E300]*[.N300];5)" table:style-name="ce225">
              <text:p>0,00059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00]*[.P300];5)" table:style-name="ce225">
              <text:p>0</text:p>
            </table:table-cell>
            <table:table-cell table:number-columns-repeated="2" table:style-name="ce225"/>
            <table:table-cell office:value-type="float" office:value="0.156" table:style-name="ce226">
              <text:p>0,156</text:p>
            </table:table-cell>
            <table:table-cell office:value-type="float" office:value="1.1499999999999999" table:formula="of:=ROUND([.E300]*[.T300];2)" table:style-name="ce225">
              <text:p>1,1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table:style-name="ce216"/>
            <table:table-cell table:style-name="ce222"/>
            <table:table-cell office:value-type="string" table:style-name="ce268">
              <text:p>ocel.kce dělící stěny:(0,25+0,1)*2*6,39+0,1*4*5,5+0,5+0,18</text:p>
            </table:table-cell>
            <table:table-cell table:style-name="ce227"/>
            <table:table-cell office:value-type="float" office:value="7.3529999999999998" table:style-name="ce232">
              <text:p>7,353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183" table:style-name="ce216">
              <text:p>183</text:p>
            </table:table-cell>
            <table:table-cell office:value-type="string" table:style-name="ce222">
              <text:p>783271002R00</text:p>
            </table:table-cell>
            <table:table-cell office:value-type="string" table:style-name="ce267">
              <text:p>Nátěr polyuretanový kovových konstr. 1+2x<text:s/></text:p>
            </table:table-cell>
            <table:table-cell office:value-type="string" table:style-name="ce224">
              <text:p>m2</text:p>
            </table:table-cell>
            <table:table-cell office:value-type="float" office:value="6.72" table:style-name="ce231">
              <text:p>6,72000</text:p>
            </table:table-cell>
            <table:table-cell table:style-name="ce234"/>
            <table:table-cell office:value-type="float" office:value="0" table:formula="of:=ROUND([.E302]*[.F302];2)" table:style-name="ce235">
              <text:p>0,00</text:p>
            </table:table-cell>
            <table:table-cell table:style-name="ce234"/>
            <table:table-cell office:value-type="float" office:value="0" table:formula="of:=ROUND([.E302]*[.H302];2)" table:style-name="ce235">
              <text:p>0,00</text:p>
            </table:table-cell>
            <table:table-cell table:style-name="ce234"/>
            <table:table-cell office:value-type="float" office:value="0" table:formula="of:=ROUND([.E302]*[.J30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02]*(1+[.L302]/100)" table:style-name="ce235">
              <text:p>0,00</text:p>
            </table:table-cell>
            <table:table-cell office:value-type="float" office:value="5.9000000000000003E-4" table:style-name="ce225">
              <text:p>0,00059</text:p>
            </table:table-cell>
            <table:table-cell office:value-type="float" office:value="3.96E-3" table:formula="of:=ROUND([.E302]*[.N302];5)" table:style-name="ce225">
              <text:p>0,00396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02]*[.P302];5)" table:style-name="ce225">
              <text:p>0</text:p>
            </table:table-cell>
            <table:table-cell table:number-columns-repeated="2" table:style-name="ce225"/>
            <table:table-cell office:value-type="float" office:value="0.57999999999999996" table:style-name="ce226">
              <text:p>0,58</text:p>
            </table:table-cell>
            <table:table-cell office:value-type="float" office:value="3.9" table:formula="of:=ROUND([.E302]*[.T302];2)" table:style-name="ce225">
              <text:p>3,9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nové zárubně:((0,8+2*2)*0,35)*4</text:p>
            </table:table-cell>
            <table:table-cell table:style-name="ce227"/>
            <table:table-cell office:value-type="float" office:value="6.72" table:style-name="ce232">
              <text:p>6,72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184" table:style-name="ce216">
              <text:p>184</text:p>
            </table:table-cell>
            <table:table-cell office:value-type="string" table:style-name="ce222">
              <text:p>783820000R00</text:p>
            </table:table-cell>
            <table:table-cell office:value-type="string" table:style-name="ce267">
              <text:p>Nátěr polyuretanový - světle šedá barva, odstín dtto.polyuretanová stěrka<text:s/></text:p>
            </table:table-cell>
            <table:table-cell office:value-type="string" table:style-name="ce224">
              <text:p>m2</text:p>
            </table:table-cell>
            <table:table-cell office:value-type="float" office:value="7" table:style-name="ce231">
              <text:p>7,00000</text:p>
            </table:table-cell>
            <table:table-cell table:style-name="ce234"/>
            <table:table-cell office:value-type="float" office:value="0" table:formula="of:=ROUND([.E304]*[.F304];2)" table:style-name="ce235">
              <text:p>0,00</text:p>
            </table:table-cell>
            <table:table-cell table:style-name="ce234"/>
            <table:table-cell office:value-type="float" office:value="0" table:formula="of:=ROUND([.E304]*[.H304];2)" table:style-name="ce235">
              <text:p>0,00</text:p>
            </table:table-cell>
            <table:table-cell table:style-name="ce234"/>
            <table:table-cell office:value-type="float" office:value="0" table:formula="of:=ROUND([.E304]*[.J30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04]*(1+[.L304]/100)" table:style-name="ce235">
              <text:p>0,00</text:p>
            </table:table-cell>
            <table:table-cell office:value-type="float" office:value="5.2999999999999998E-4" table:style-name="ce225">
              <text:p>0,00053</text:p>
            </table:table-cell>
            <table:table-cell office:value-type="float" office:value="3.7100000000000002E-3" table:formula="of:=ROUND([.E304]*[.N304];5)" table:style-name="ce225">
              <text:p>0,00371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04]*[.P304];5)" table:style-name="ce225">
              <text:p>0</text:p>
            </table:table-cell>
            <table:table-cell table:number-columns-repeated="2" table:style-name="ce225"/>
            <table:table-cell office:value-type="float" office:value="0.36799999999999999" table:style-name="ce226">
              <text:p>0,368</text:p>
            </table:table-cell>
            <table:table-cell office:value-type="float" office:value="2.58" table:formula="of:=ROUND([.E304]*[.T304];2)" table:style-name="ce225">
              <text:p>2,58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B3:7</text:p>
            </table:table-cell>
            <table:table-cell table:style-name="ce227"/>
            <table:table-cell office:value-type="float" office:value="7" table:style-name="ce232">
              <text:p>7,0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22">
            <table:table-cell office:value-type="float" office:value="185" table:style-name="ce216">
              <text:p>185</text:p>
            </table:table-cell>
            <table:table-cell office:value-type="string" table:style-name="ce222">
              <text:p>783820000R00</text:p>
            </table:table-cell>
            <table:table-cell office:value-type="string" table:style-name="ce267">
              <text:p>Nátěr polyuretanový - žlutá barva, odstín dtto.polyuretanová stěrka<text:s/></text:p>
            </table:table-cell>
            <table:table-cell office:value-type="string" table:style-name="ce224">
              <text:p>m2</text:p>
            </table:table-cell>
            <table:table-cell office:value-type="float" office:value="4" table:style-name="ce231">
              <text:p>4,00000</text:p>
            </table:table-cell>
            <table:table-cell table:style-name="ce234"/>
            <table:table-cell office:value-type="float" office:value="0" table:formula="of:=ROUND([.E306]*[.F306];2)" table:style-name="ce235">
              <text:p>0,00</text:p>
            </table:table-cell>
            <table:table-cell table:style-name="ce234"/>
            <table:table-cell office:value-type="float" office:value="0" table:formula="of:=ROUND([.E306]*[.H306];2)" table:style-name="ce235">
              <text:p>0,00</text:p>
            </table:table-cell>
            <table:table-cell table:style-name="ce234"/>
            <table:table-cell office:value-type="float" office:value="0" table:formula="of:=ROUND([.E306]*[.J30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06]*(1+[.L306]/100)" table:style-name="ce235">
              <text:p>0,00</text:p>
            </table:table-cell>
            <table:table-cell office:value-type="float" office:value="5.2999999999999998E-4" table:style-name="ce225">
              <text:p>0,00053</text:p>
            </table:table-cell>
            <table:table-cell office:value-type="float" office:value="2.1199999999999999E-3" table:formula="of:=ROUND([.E306]*[.N306];5)" table:style-name="ce225">
              <text:p>0,00212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06]*[.P306];5)" table:style-name="ce225">
              <text:p>0</text:p>
            </table:table-cell>
            <table:table-cell table:number-columns-repeated="2" table:style-name="ce225"/>
            <table:table-cell office:value-type="float" office:value="0.36799999999999999" table:style-name="ce226">
              <text:p>0,368</text:p>
            </table:table-cell>
            <table:table-cell office:value-type="float" office:value="1.47" table:formula="of:=ROUND([.E306]*[.T306];2)" table:style-name="ce225">
              <text:p>1,47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A3:4</text:p>
            </table:table-cell>
            <table:table-cell table:style-name="ce227"/>
            <table:table-cell office:value-type="float" office:value="4" table:style-name="ce232">
              <text:p>4,0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</table:table-row-group>
        <table:table-row table:style-name="ro1">
          <table:table-cell office:value-type="string" table:style-name="ce217">
            <text:p>Díl:</text:p>
          </table:table-cell>
          <table:table-cell office:value-type="string" table:style-name="ce223">
            <text:p>784</text:p>
          </table:table-cell>
          <table:table-cell office:value-type="string" table:style-name="ce269">
            <text:p>Malby</text:p>
          </table:table-cell>
          <table:table-cell table:style-name="ce228"/>
          <table:table-cell table:style-name="ce233"/>
          <table:table-cell table:style-name="ce236"/>
          <table:table-cell office:value-type="float" office:value="0" table:formula="of:=SUMIF([.AE309:.AE314];&quot;&lt;&gt;NOR&quot;;[.G309:.G314])" table:style-name="ce236">
            <text:p>0,00</text:p>
          </table:table-cell>
          <table:table-cell table:style-name="ce236"/>
          <table:table-cell office:value-type="float" office:value="0" table:formula="of:=SUM([.I309:.I314])" table:style-name="ce236">
            <text:p>0,00</text:p>
          </table:table-cell>
          <table:table-cell table:style-name="ce236"/>
          <table:table-cell office:value-type="float" office:value="0" table:formula="of:=SUM([.K309:.K314])" table:style-name="ce236">
            <text:p>0,00</text:p>
          </table:table-cell>
          <table:table-cell table:style-name="ce236"/>
          <table:table-cell office:value-type="float" office:value="0" table:formula="of:=SUM([.M309:.M314])" table:style-name="ce236">
            <text:p>0,00</text:p>
          </table:table-cell>
          <table:table-cell table:style-name="ce229"/>
          <table:table-cell office:value-type="float" office:value="1.5350000000000001E-2" table:formula="of:=SUM([.O309:.O314])" table:style-name="ce229">
            <text:p>0,01535</text:p>
          </table:table-cell>
          <table:table-cell table:style-name="ce229"/>
          <table:table-cell office:value-type="float" office:value="0" table:formula="of:=SUM([.Q309:.Q314])" table:style-name="ce229">
            <text:p>0</text:p>
          </table:table-cell>
          <table:table-cell table:number-columns-repeated="2" table:style-name="ce229"/>
          <table:table-cell table:style-name="ce230"/>
          <table:table-cell office:value-type="float" office:value="9.0300000000000011" table:formula="of:=SUM([.U309:.U314])" table:style-name="ce229">
            <text:p>9,03</text:p>
          </table:table-cell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3" table:style-name="ce1"/>
        </table:table-row>
        <table:table-row-group>
          <table:table-row table:style-name="ro1">
            <table:table-cell office:value-type="float" office:value="186" table:style-name="ce216">
              <text:p>186</text:p>
            </table:table-cell>
            <table:table-cell office:value-type="string" table:style-name="ce222">
              <text:p>784011221RT2</text:p>
            </table:table-cell>
            <table:table-cell office:value-type="string" table:style-name="ce267">
              <text:p>Zakrytí předmětů, včetně dodávky fólie tl. 0,04 mm</text:p>
            </table:table-cell>
            <table:table-cell office:value-type="string" table:style-name="ce224">
              <text:p>m2</text:p>
            </table:table-cell>
            <table:table-cell office:value-type="float" office:value="19.1404" table:style-name="ce231">
              <text:p>19,14040</text:p>
            </table:table-cell>
            <table:table-cell table:style-name="ce234"/>
            <table:table-cell office:value-type="float" office:value="0" table:formula="of:=ROUND([.E309]*[.F309];2)" table:style-name="ce235">
              <text:p>0,00</text:p>
            </table:table-cell>
            <table:table-cell table:style-name="ce234"/>
            <table:table-cell office:value-type="float" office:value="0" table:formula="of:=ROUND([.E309]*[.H309];2)" table:style-name="ce235">
              <text:p>0,00</text:p>
            </table:table-cell>
            <table:table-cell table:style-name="ce234"/>
            <table:table-cell office:value-type="float" office:value="0" table:formula="of:=ROUND([.E309]*[.J30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09]*(1+[.L309]/100)" table:style-name="ce235">
              <text:p>0,00</text:p>
            </table:table-cell>
            <table:table-cell office:value-type="float" office:value="2.0000000000000002E-5" table:style-name="ce225">
              <text:p>0,00002</text:p>
            </table:table-cell>
            <table:table-cell office:value-type="float" office:value="3.8000000000000002E-4" table:formula="of:=ROUND([.E309]*[.N309];5)" table:style-name="ce225">
              <text:p>0,00038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09]*[.P309];5)" table:style-name="ce225">
              <text:p>0</text:p>
            </table:table-cell>
            <table:table-cell table:number-columns-repeated="2" table:style-name="ce225"/>
            <table:table-cell office:value-type="float" office:value="2.9000000000000001E-2" table:style-name="ce226">
              <text:p>0,029</text:p>
            </table:table-cell>
            <table:table-cell office:value-type="float" office:value="0.56000000000000005" table:formula="of:=ROUND([.E309]*[.T309];2)" table:style-name="ce225">
              <text:p>0,56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stávající plast.okna:3,56*2,09</text:p>
            </table:table-cell>
            <table:table-cell table:style-name="ce227"/>
            <table:table-cell office:value-type="float" office:value="7.4404000000000003" table:style-name="ce232">
              <text:p>7,4404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ostatní okna, dveře:0,9*2*4+1,5*1,5*2</text:p>
            </table:table-cell>
            <table:table-cell table:style-name="ce227"/>
            <table:table-cell office:value-type="float" office:value="11.7" table:style-name="ce232">
              <text:p>11,7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office:value-type="float" office:value="187" table:style-name="ce216">
              <text:p>187</text:p>
            </table:table-cell>
            <table:table-cell office:value-type="string" table:style-name="ce222">
              <text:p>784255112R00</text:p>
            </table:table-cell>
            <table:table-cell office:value-type="string" table:style-name="ce267">
              <text:p>Malba Dulux Trade vinyl matt, bílá, 2 x, vč.penetrace</text:p>
            </table:table-cell>
            <table:table-cell office:value-type="string" table:style-name="ce224">
              <text:p>m2</text:p>
            </table:table-cell>
            <table:table-cell office:value-type="float" office:value="83.15" table:style-name="ce231">
              <text:p>83,15000</text:p>
            </table:table-cell>
            <table:table-cell table:style-name="ce234"/>
            <table:table-cell office:value-type="float" office:value="0" table:formula="of:=ROUND([.E312]*[.F312];2)" table:style-name="ce235">
              <text:p>0,00</text:p>
            </table:table-cell>
            <table:table-cell table:style-name="ce234"/>
            <table:table-cell office:value-type="float" office:value="0" table:formula="of:=ROUND([.E312]*[.H312];2)" table:style-name="ce235">
              <text:p>0,00</text:p>
            </table:table-cell>
            <table:table-cell table:style-name="ce234"/>
            <table:table-cell office:value-type="float" office:value="0" table:formula="of:=ROUND([.E312]*[.J31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12]*(1+[.L312]/100)" table:style-name="ce235">
              <text:p>0,00</text:p>
            </table:table-cell>
            <table:table-cell office:value-type="float" office:value="1.8000000000000001E-4" table:style-name="ce225">
              <text:p>0,00018</text:p>
            </table:table-cell>
            <table:table-cell office:value-type="float" office:value="1.4970000000000001E-2" table:formula="of:=ROUND([.E312]*[.N312];5)" table:style-name="ce225">
              <text:p>0,01497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12]*[.P312];5)" table:style-name="ce225">
              <text:p>0</text:p>
            </table:table-cell>
            <table:table-cell table:number-columns-repeated="2" table:style-name="ce225"/>
            <table:table-cell office:value-type="float" office:value="0.10191" table:style-name="ce226">
              <text:p>0,10191</text:p>
            </table:table-cell>
            <table:table-cell office:value-type="float" office:value="8.4700000000000006" table:formula="of:=ROUND([.E312]*[.T312];2)" table:style-name="ce225">
              <text:p>8,47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podhledy:7,15+26,0</text:p>
            </table:table-cell>
            <table:table-cell table:style-name="ce227"/>
            <table:table-cell office:value-type="float" office:value="33.15" table:style-name="ce232">
              <text:p>33,15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  <table:table-row table:style-name="ro1">
            <table:table-cell table:style-name="ce216"/>
            <table:table-cell table:style-name="ce222"/>
            <table:table-cell office:value-type="string" table:style-name="ce268">
              <text:p>stěny vedlejších dotčených místností:50</text:p>
            </table:table-cell>
            <table:table-cell table:style-name="ce227"/>
            <table:table-cell office:value-type="float" office:value="50" table:style-name="ce232">
              <text:p>50,00000</text:p>
            </table:table-cell>
            <table:table-cell table:number-columns-repeated="8" table:style-name="ce235"/>
            <table:table-cell table:number-columns-repeated="6" table:style-name="ce225"/>
            <table:table-cell table:style-name="ce226"/>
            <table:table-cell table:style-name="ce225"/>
            <table:table-cell table:number-columns-repeated="9" table:style-name="ce215"/>
            <table:table-cell office:value-type="string" table:style-name="ce215">
              <text:p>VV</text:p>
            </table:table-cell>
            <table:table-cell office:value-type="float" office:value="0" table:style-name="ce215">
              <text:p>0</text:p>
            </table:table-cell>
            <table:table-cell table:number-columns-repeated="28" table:style-name="ce215"/>
            <table:table-cell table:number-columns-repeated="16324"/>
          </table:table-row>
        </table:table-row-group>
        <table:table-row table:style-name="ro1">
          <table:table-cell office:value-type="string" table:style-name="ce217">
            <text:p>Díl:</text:p>
          </table:table-cell>
          <table:table-cell office:value-type="string" table:style-name="ce223">
            <text:p>M21</text:p>
          </table:table-cell>
          <table:table-cell office:value-type="string" table:style-name="ce269">
            <text:p>Elektromontáže</text:p>
          </table:table-cell>
          <table:table-cell table:style-name="ce228"/>
          <table:table-cell table:style-name="ce233"/>
          <table:table-cell table:style-name="ce236"/>
          <table:table-cell office:value-type="float" office:value="0" table:formula="of:=SUMIF([.AE316:.AE347];&quot;&lt;&gt;NOR&quot;;[.G316:.G347])" table:style-name="ce236">
            <text:p>0,00</text:p>
          </table:table-cell>
          <table:table-cell table:style-name="ce236"/>
          <table:table-cell office:value-type="float" office:value="0" table:formula="of:=SUM([.I316:.I347])" table:style-name="ce236">
            <text:p>0,00</text:p>
          </table:table-cell>
          <table:table-cell table:style-name="ce236"/>
          <table:table-cell office:value-type="float" office:value="0" table:formula="of:=SUM([.K316:.K347])" table:style-name="ce236">
            <text:p>0,00</text:p>
          </table:table-cell>
          <table:table-cell table:style-name="ce236"/>
          <table:table-cell office:value-type="float" office:value="0" table:formula="of:=SUM([.M316:.M347])" table:style-name="ce236">
            <text:p>0,00</text:p>
          </table:table-cell>
          <table:table-cell table:style-name="ce229"/>
          <table:table-cell office:value-type="float" office:value="8.3830000000000002E-2" table:formula="of:=SUM([.O316:.O347])" table:style-name="ce229">
            <text:p>0,08383</text:p>
          </table:table-cell>
          <table:table-cell table:style-name="ce229"/>
          <table:table-cell office:value-type="float" office:value="0.01" table:formula="of:=SUM([.Q316:.Q347])" table:style-name="ce229">
            <text:p>0,01</text:p>
          </table:table-cell>
          <table:table-cell table:number-columns-repeated="2" table:style-name="ce229"/>
          <table:table-cell table:style-name="ce230"/>
          <table:table-cell office:value-type="float" office:value="26.749999999999996" table:formula="of:=SUM([.U316:.U347])" table:style-name="ce229">
            <text:p>26,75</text:p>
          </table:table-cell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3" table:style-name="ce1"/>
        </table:table-row>
        <table:table-row-group>
          <table:table-row table:style-name="ro22">
            <table:table-cell office:value-type="float" office:value="188" table:style-name="ce216">
              <text:p>188</text:p>
            </table:table-cell>
            <table:table-cell office:value-type="string" table:style-name="ce222">
              <text:p>210000000R00</text:p>
            </table:table-cell>
            <table:table-cell office:value-type="string" table:style-name="ce267">
              <text:p>Demontáž stávající el.instalace vč.likvidace suti, (přisazená svítidla 3ks, světelné a zásuv.rozvody)</text:p>
            </table:table-cell>
            <table:table-cell office:value-type="string" table:style-name="ce224">
              <text:p>kompl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316]*[.F316];2)" table:style-name="ce235">
              <text:p>0,00</text:p>
            </table:table-cell>
            <table:table-cell table:style-name="ce234"/>
            <table:table-cell office:value-type="float" office:value="0" table:formula="of:=ROUND([.E316]*[.H316];2)" table:style-name="ce235">
              <text:p>0,00</text:p>
            </table:table-cell>
            <table:table-cell table:style-name="ce234"/>
            <table:table-cell office:value-type="float" office:value="0" table:formula="of:=ROUND([.E316]*[.J31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16]*(1+[.L316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16]*[.N316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16]*[.P316];5)" table:style-name="ce225">
              <text:p>0</text:p>
            </table:table-cell>
            <table:table-cell table:number-columns-repeated="2" table:style-name="ce225"/>
            <table:table-cell office:value-type="float" office:value="0.1598" table:style-name="ce226">
              <text:p>0,1598</text:p>
            </table:table-cell>
            <table:table-cell office:value-type="float" office:value="0.16" table:formula="of:=ROUND([.E316]*[.T316];2)" table:style-name="ce225">
              <text:p>0,16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89" table:style-name="ce216">
              <text:p>189</text:p>
            </table:table-cell>
            <table:table-cell office:value-type="string" table:style-name="ce222">
              <text:p>210810005R00</text:p>
            </table:table-cell>
            <table:table-cell office:value-type="string" table:style-name="ce267">
              <text:p>Mtž kabelu CYKY-m 750 V 3 x 1,5 mm2 , <text:s/>uložený pod omítku</text:p>
            </table:table-cell>
            <table:table-cell office:value-type="string" table:style-name="ce224">
              <text:p>m</text:p>
            </table:table-cell>
            <table:table-cell office:value-type="float" office:value="70" table:style-name="ce231">
              <text:p>70,00000</text:p>
            </table:table-cell>
            <table:table-cell table:style-name="ce234"/>
            <table:table-cell office:value-type="float" office:value="0" table:formula="of:=ROUND([.E317]*[.F317];2)" table:style-name="ce235">
              <text:p>0,00</text:p>
            </table:table-cell>
            <table:table-cell table:style-name="ce234"/>
            <table:table-cell office:value-type="float" office:value="0" table:formula="of:=ROUND([.E317]*[.H317];2)" table:style-name="ce235">
              <text:p>0,00</text:p>
            </table:table-cell>
            <table:table-cell table:style-name="ce234"/>
            <table:table-cell office:value-type="float" office:value="0" table:formula="of:=ROUND([.E317]*[.J317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17]*(1+[.L317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17]*[.N317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17]*[.P317];5)" table:style-name="ce225">
              <text:p>0</text:p>
            </table:table-cell>
            <table:table-cell table:number-columns-repeated="2" table:style-name="ce225"/>
            <table:table-cell office:value-type="float" office:value="5.0959999999999998E-2" table:style-name="ce226">
              <text:p>0,05096</text:p>
            </table:table-cell>
            <table:table-cell office:value-type="float" office:value="3.57" table:formula="of:=ROUND([.E317]*[.T317];2)" table:style-name="ce225">
              <text:p>3,57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90" table:style-name="ce216">
              <text:p>190</text:p>
            </table:table-cell>
            <table:table-cell office:value-type="string" table:style-name="ce222">
              <text:p>34111030R</text:p>
            </table:table-cell>
            <table:table-cell office:value-type="string" table:style-name="ce267">
              <text:p>Kabel silový s Cu jádrem 750 V CYKY 3 x 1,5 mm2</text:p>
            </table:table-cell>
            <table:table-cell office:value-type="string" table:style-name="ce224">
              <text:p>m</text:p>
            </table:table-cell>
            <table:table-cell office:value-type="float" office:value="70" table:style-name="ce231">
              <text:p>70,00000</text:p>
            </table:table-cell>
            <table:table-cell table:style-name="ce234"/>
            <table:table-cell office:value-type="float" office:value="0" table:formula="of:=ROUND([.E318]*[.F318];2)" table:style-name="ce235">
              <text:p>0,00</text:p>
            </table:table-cell>
            <table:table-cell table:style-name="ce234"/>
            <table:table-cell office:value-type="float" office:value="0" table:formula="of:=ROUND([.E318]*[.H318];2)" table:style-name="ce235">
              <text:p>0,00</text:p>
            </table:table-cell>
            <table:table-cell table:style-name="ce234"/>
            <table:table-cell office:value-type="float" office:value="0" table:formula="of:=ROUND([.E318]*[.J318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18]*(1+[.L318]/100)" table:style-name="ce235">
              <text:p>0,00</text:p>
            </table:table-cell>
            <table:table-cell office:value-type="float" office:value="1.4999999999999999E-4" table:style-name="ce225">
              <text:p>0,00015</text:p>
            </table:table-cell>
            <table:table-cell office:value-type="float" office:value="1.0500000000000001E-2" table:formula="of:=ROUND([.E318]*[.N318];5)" table:style-name="ce225">
              <text:p>0,010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18]*[.P318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318]*[.T318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91" table:style-name="ce216">
              <text:p>191</text:p>
            </table:table-cell>
            <table:table-cell office:value-type="string" table:style-name="ce222">
              <text:p>210810006R00</text:p>
            </table:table-cell>
            <table:table-cell office:value-type="string" table:style-name="ce267">
              <text:p>Mtž kabelu CYKY-m 750 V 3 x 2,5 mm2 , uložený pod omítku</text:p>
            </table:table-cell>
            <table:table-cell office:value-type="string" table:style-name="ce224">
              <text:p>m</text:p>
            </table:table-cell>
            <table:table-cell office:value-type="float" office:value="20" table:style-name="ce231">
              <text:p>20,00000</text:p>
            </table:table-cell>
            <table:table-cell table:style-name="ce234"/>
            <table:table-cell office:value-type="float" office:value="0" table:formula="of:=ROUND([.E319]*[.F319];2)" table:style-name="ce235">
              <text:p>0,00</text:p>
            </table:table-cell>
            <table:table-cell table:style-name="ce234"/>
            <table:table-cell office:value-type="float" office:value="0" table:formula="of:=ROUND([.E319]*[.H319];2)" table:style-name="ce235">
              <text:p>0,00</text:p>
            </table:table-cell>
            <table:table-cell table:style-name="ce234"/>
            <table:table-cell office:value-type="float" office:value="0" table:formula="of:=ROUND([.E319]*[.J31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19]*(1+[.L319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19]*[.N319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19]*[.P319];5)" table:style-name="ce225">
              <text:p>0</text:p>
            </table:table-cell>
            <table:table-cell table:number-columns-repeated="2" table:style-name="ce225"/>
            <table:table-cell office:value-type="float" office:value="5.0959999999999998E-2" table:style-name="ce226">
              <text:p>0,05096</text:p>
            </table:table-cell>
            <table:table-cell office:value-type="float" office:value="1.02" table:formula="of:=ROUND([.E319]*[.T319];2)" table:style-name="ce225">
              <text:p>1,02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92" table:style-name="ce216">
              <text:p>192</text:p>
            </table:table-cell>
            <table:table-cell office:value-type="string" table:style-name="ce222">
              <text:p>34111036R</text:p>
            </table:table-cell>
            <table:table-cell office:value-type="string" table:style-name="ce267">
              <text:p>Kabel silový s Cu jádrem 750 V CYKY 3 x 2,5 mm2</text:p>
            </table:table-cell>
            <table:table-cell office:value-type="string" table:style-name="ce224">
              <text:p>m</text:p>
            </table:table-cell>
            <table:table-cell office:value-type="float" office:value="20" table:style-name="ce231">
              <text:p>20,00000</text:p>
            </table:table-cell>
            <table:table-cell table:style-name="ce234"/>
            <table:table-cell office:value-type="float" office:value="0" table:formula="of:=ROUND([.E320]*[.F320];2)" table:style-name="ce235">
              <text:p>0,00</text:p>
            </table:table-cell>
            <table:table-cell table:style-name="ce234"/>
            <table:table-cell office:value-type="float" office:value="0" table:formula="of:=ROUND([.E320]*[.H320];2)" table:style-name="ce235">
              <text:p>0,00</text:p>
            </table:table-cell>
            <table:table-cell table:style-name="ce234"/>
            <table:table-cell office:value-type="float" office:value="0" table:formula="of:=ROUND([.E320]*[.J320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20]*(1+[.L320]/100)" table:style-name="ce235">
              <text:p>0,00</text:p>
            </table:table-cell>
            <table:table-cell office:value-type="float" office:value="2.0000000000000001E-4" table:style-name="ce225">
              <text:p>0,0002</text:p>
            </table:table-cell>
            <table:table-cell office:value-type="float" office:value="4.0000000000000001E-3" table:formula="of:=ROUND([.E320]*[.N320];5)" table:style-name="ce225">
              <text:p>0,004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20]*[.P320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320]*[.T320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93" table:style-name="ce216">
              <text:p>193</text:p>
            </table:table-cell>
            <table:table-cell office:value-type="string" table:style-name="ce222">
              <text:p>210220452R00</text:p>
            </table:table-cell>
            <table:table-cell office:value-type="string" table:style-name="ce267">
              <text:p>Ochranné spoj. v prádel.,koupel.,Cu4-16 mm2 pevně</text:p>
            </table:table-cell>
            <table:table-cell office:value-type="string" table:style-name="ce224">
              <text:p>m</text:p>
            </table:table-cell>
            <table:table-cell office:value-type="float" office:value="10" table:style-name="ce231">
              <text:p>10,00000</text:p>
            </table:table-cell>
            <table:table-cell table:style-name="ce234"/>
            <table:table-cell office:value-type="float" office:value="0" table:formula="of:=ROUND([.E321]*[.F321];2)" table:style-name="ce235">
              <text:p>0,00</text:p>
            </table:table-cell>
            <table:table-cell table:style-name="ce234"/>
            <table:table-cell office:value-type="float" office:value="0" table:formula="of:=ROUND([.E321]*[.H321];2)" table:style-name="ce235">
              <text:p>0,00</text:p>
            </table:table-cell>
            <table:table-cell table:style-name="ce234"/>
            <table:table-cell office:value-type="float" office:value="0" table:formula="of:=ROUND([.E321]*[.J321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21]*(1+[.L321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21]*[.N321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21]*[.P321];5)" table:style-name="ce225">
              <text:p>0</text:p>
            </table:table-cell>
            <table:table-cell table:number-columns-repeated="2" table:style-name="ce225"/>
            <table:table-cell office:value-type="float" office:value="0.1265" table:style-name="ce226">
              <text:p>0,1265</text:p>
            </table:table-cell>
            <table:table-cell office:value-type="float" office:value="1.27" table:formula="of:=ROUND([.E321]*[.T321];2)" table:style-name="ce225">
              <text:p>1,27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94" table:style-name="ce216">
              <text:p>194</text:p>
            </table:table-cell>
            <table:table-cell office:value-type="string" table:style-name="ce222">
              <text:p>341265201R</text:p>
            </table:table-cell>
            <table:table-cell office:value-type="string" table:style-name="ce267">
              <text:p>Kabel CY6 (žluto-zelený)</text:p>
            </table:table-cell>
            <table:table-cell office:value-type="string" table:style-name="ce224">
              <text:p>m</text:p>
            </table:table-cell>
            <table:table-cell office:value-type="float" office:value="10" table:style-name="ce231">
              <text:p>10,00000</text:p>
            </table:table-cell>
            <table:table-cell table:style-name="ce234"/>
            <table:table-cell office:value-type="float" office:value="0" table:formula="of:=ROUND([.E322]*[.F322];2)" table:style-name="ce235">
              <text:p>0,00</text:p>
            </table:table-cell>
            <table:table-cell table:style-name="ce234"/>
            <table:table-cell office:value-type="float" office:value="0" table:formula="of:=ROUND([.E322]*[.H322];2)" table:style-name="ce235">
              <text:p>0,00</text:p>
            </table:table-cell>
            <table:table-cell table:style-name="ce234"/>
            <table:table-cell office:value-type="float" office:value="0" table:formula="of:=ROUND([.E322]*[.J32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22]*(1+[.L322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22]*[.N322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22]*[.P322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322]*[.T322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95" table:style-name="ce216">
              <text:p>195</text:p>
            </table:table-cell>
            <table:table-cell office:value-type="string" table:style-name="ce222">
              <text:p>210010320R00</text:p>
            </table:table-cell>
            <table:table-cell office:value-type="string" table:style-name="ce267">
              <text:p>Krabice přístrojová KP KU, se zapojením, kruhová</text:p>
            </table:table-cell>
            <table:table-cell office:value-type="string" table:style-name="ce224">
              <text:p>kus</text:p>
            </table:table-cell>
            <table:table-cell office:value-type="float" office:value="13" table:style-name="ce231">
              <text:p>13,00000</text:p>
            </table:table-cell>
            <table:table-cell table:style-name="ce234"/>
            <table:table-cell office:value-type="float" office:value="0" table:formula="of:=ROUND([.E323]*[.F323];2)" table:style-name="ce235">
              <text:p>0,00</text:p>
            </table:table-cell>
            <table:table-cell table:style-name="ce234"/>
            <table:table-cell office:value-type="float" office:value="0" table:formula="of:=ROUND([.E323]*[.H323];2)" table:style-name="ce235">
              <text:p>0,00</text:p>
            </table:table-cell>
            <table:table-cell table:style-name="ce234"/>
            <table:table-cell office:value-type="float" office:value="0" table:formula="of:=ROUND([.E323]*[.J323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23]*(1+[.L323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23]*[.N323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23]*[.P323];5)" table:style-name="ce225">
              <text:p>0</text:p>
            </table:table-cell>
            <table:table-cell table:number-columns-repeated="2" table:style-name="ce225"/>
            <table:table-cell office:value-type="float" office:value="0.37" table:style-name="ce226">
              <text:p>0,37</text:p>
            </table:table-cell>
            <table:table-cell office:value-type="float" office:value="4.8099999999999996" table:formula="of:=ROUND([.E323]*[.T323];2)" table:style-name="ce225">
              <text:p>4,81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96" table:style-name="ce216">
              <text:p>196</text:p>
            </table:table-cell>
            <table:table-cell office:value-type="string" table:style-name="ce222">
              <text:p>34571511R</text:p>
            </table:table-cell>
            <table:table-cell office:value-type="string" table:style-name="ce267">
              <text:p>Krabice přístrojová kruhová - KP KU , vč.víček<text:s/></text:p>
            </table:table-cell>
            <table:table-cell office:value-type="string" table:style-name="ce224">
              <text:p>kus</text:p>
            </table:table-cell>
            <table:table-cell office:value-type="float" office:value="13" table:style-name="ce231">
              <text:p>13,00000</text:p>
            </table:table-cell>
            <table:table-cell table:style-name="ce234"/>
            <table:table-cell office:value-type="float" office:value="0" table:formula="of:=ROUND([.E324]*[.F324];2)" table:style-name="ce235">
              <text:p>0,00</text:p>
            </table:table-cell>
            <table:table-cell table:style-name="ce234"/>
            <table:table-cell office:value-type="float" office:value="0" table:formula="of:=ROUND([.E324]*[.H324];2)" table:style-name="ce235">
              <text:p>0,00</text:p>
            </table:table-cell>
            <table:table-cell table:style-name="ce234"/>
            <table:table-cell office:value-type="float" office:value="0" table:formula="of:=ROUND([.E324]*[.J32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24]*(1+[.L324]/100)" table:style-name="ce235">
              <text:p>0,00</text:p>
            </table:table-cell>
            <table:table-cell office:value-type="float" office:value="2.0000000000000002E-5" table:style-name="ce225">
              <text:p>0,00002</text:p>
            </table:table-cell>
            <table:table-cell office:value-type="float" office:value="2.5999999999999998E-4" table:formula="of:=ROUND([.E324]*[.N324];5)" table:style-name="ce225">
              <text:p>0,00026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24]*[.P324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324]*[.T324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97" table:style-name="ce216">
              <text:p>197</text:p>
            </table:table-cell>
            <table:table-cell office:value-type="string" table:style-name="ce222">
              <text:p>210110001R00</text:p>
            </table:table-cell>
            <table:table-cell office:value-type="string" table:style-name="ce267">
              <text:p>Mtž spínače nástěnný jednopól.- řaz. 1, obyč.prostředí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325]*[.F325];2)" table:style-name="ce235">
              <text:p>0,00</text:p>
            </table:table-cell>
            <table:table-cell table:style-name="ce234"/>
            <table:table-cell office:value-type="float" office:value="0" table:formula="of:=ROUND([.E325]*[.H325];2)" table:style-name="ce235">
              <text:p>0,00</text:p>
            </table:table-cell>
            <table:table-cell table:style-name="ce234"/>
            <table:table-cell office:value-type="float" office:value="0" table:formula="of:=ROUND([.E325]*[.J325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25]*(1+[.L325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25]*[.N325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25]*[.P325];5)" table:style-name="ce225">
              <text:p>0</text:p>
            </table:table-cell>
            <table:table-cell table:number-columns-repeated="2" table:style-name="ce225"/>
            <table:table-cell office:value-type="float" office:value="0.30567" table:style-name="ce226">
              <text:p>0,30567</text:p>
            </table:table-cell>
            <table:table-cell office:value-type="float" office:value="0.31" table:formula="of:=ROUND([.E325]*[.T325];2)" table:style-name="ce225">
              <text:p>0,31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198" table:style-name="ce216">
              <text:p>198</text:p>
            </table:table-cell>
            <table:table-cell office:value-type="string" table:style-name="ce222">
              <text:p>34535400R</text:p>
            </table:table-cell>
            <table:table-cell office:value-type="string" table:style-name="ce267">
              <text:p>Strojek spínače 1pólového ABB 3558-A01340 řaz.1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326]*[.F326];2)" table:style-name="ce235">
              <text:p>0,00</text:p>
            </table:table-cell>
            <table:table-cell table:style-name="ce234"/>
            <table:table-cell office:value-type="float" office:value="0" table:formula="of:=ROUND([.E326]*[.H326];2)" table:style-name="ce235">
              <text:p>0,00</text:p>
            </table:table-cell>
            <table:table-cell table:style-name="ce234"/>
            <table:table-cell office:value-type="float" office:value="0" table:formula="of:=ROUND([.E326]*[.J32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26]*(1+[.L326]/100)" table:style-name="ce235">
              <text:p>0,00</text:p>
            </table:table-cell>
            <table:table-cell office:value-type="float" office:value="1.0000000000000001E-5" table:style-name="ce225">
              <text:p>0,00001</text:p>
            </table:table-cell>
            <table:table-cell office:value-type="float" office:value="1.0000000000000001E-5" table:formula="of:=ROUND([.E326]*[.N326];5)" table:style-name="ce225">
              <text:p>0,00001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26]*[.P326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326]*[.T326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199" table:style-name="ce216">
              <text:p>199</text:p>
            </table:table-cell>
            <table:table-cell office:value-type="string" table:style-name="ce222">
              <text:p>345360004R</text:p>
            </table:table-cell>
            <table:table-cell office:value-type="string" table:style-name="ce267">
              <text:p>Kryt spínače ABB Future Linear jednoduchý, 3559B-A0065183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327]*[.F327];2)" table:style-name="ce235">
              <text:p>0,00</text:p>
            </table:table-cell>
            <table:table-cell table:style-name="ce234"/>
            <table:table-cell office:value-type="float" office:value="0" table:formula="of:=ROUND([.E327]*[.H327];2)" table:style-name="ce235">
              <text:p>0,00</text:p>
            </table:table-cell>
            <table:table-cell table:style-name="ce234"/>
            <table:table-cell office:value-type="float" office:value="0" table:formula="of:=ROUND([.E327]*[.J327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27]*(1+[.L327]/100)" table:style-name="ce235">
              <text:p>0,00</text:p>
            </table:table-cell>
            <table:table-cell office:value-type="float" office:value="1.0000000000000001E-5" table:style-name="ce225">
              <text:p>0,00001</text:p>
            </table:table-cell>
            <table:table-cell office:value-type="float" office:value="1.0000000000000001E-5" table:formula="of:=ROUND([.E327]*[.N327];5)" table:style-name="ce225">
              <text:p>0,00001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27]*[.P327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327]*[.T327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200" table:style-name="ce216">
              <text:p>200</text:p>
            </table:table-cell>
            <table:table-cell office:value-type="string" table:style-name="ce222">
              <text:p>210110004R00</text:p>
            </table:table-cell>
            <table:table-cell office:value-type="string" table:style-name="ce267">
              <text:p>Mtž spínače nástěnný střídavý - řaz. 6+6</text:p>
            </table:table-cell>
            <table:table-cell office:value-type="string" table:style-name="ce224">
              <text:p>kus</text:p>
            </table:table-cell>
            <table:table-cell office:value-type="float" office:value="2" table:style-name="ce231">
              <text:p>2,00000</text:p>
            </table:table-cell>
            <table:table-cell table:style-name="ce234"/>
            <table:table-cell office:value-type="float" office:value="0" table:formula="of:=ROUND([.E328]*[.F328];2)" table:style-name="ce235">
              <text:p>0,00</text:p>
            </table:table-cell>
            <table:table-cell table:style-name="ce234"/>
            <table:table-cell office:value-type="float" office:value="0" table:formula="of:=ROUND([.E328]*[.H328];2)" table:style-name="ce235">
              <text:p>0,00</text:p>
            </table:table-cell>
            <table:table-cell table:style-name="ce234"/>
            <table:table-cell office:value-type="float" office:value="0" table:formula="of:=ROUND([.E328]*[.J328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28]*(1+[.L328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28]*[.N328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28]*[.P328];5)" table:style-name="ce225">
              <text:p>0</text:p>
            </table:table-cell>
            <table:table-cell table:number-columns-repeated="2" table:style-name="ce225"/>
            <table:table-cell office:value-type="float" office:value="0.32667000000000002" table:style-name="ce226">
              <text:p>0,32667</text:p>
            </table:table-cell>
            <table:table-cell office:value-type="float" office:value="0.65" table:formula="of:=ROUND([.E328]*[.T328];2)" table:style-name="ce225">
              <text:p>0,6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201" table:style-name="ce216">
              <text:p>201</text:p>
            </table:table-cell>
            <table:table-cell office:value-type="string" table:style-name="ce222">
              <text:p>34535454R</text:p>
            </table:table-cell>
            <table:table-cell office:value-type="string" table:style-name="ce267">
              <text:p>Strojek spínače stříd.2x ABB 3559-A52345 řaz.6+6</text:p>
            </table:table-cell>
            <table:table-cell office:value-type="string" table:style-name="ce224">
              <text:p>kus</text:p>
            </table:table-cell>
            <table:table-cell office:value-type="float" office:value="2" table:style-name="ce231">
              <text:p>2,00000</text:p>
            </table:table-cell>
            <table:table-cell table:style-name="ce234"/>
            <table:table-cell office:value-type="float" office:value="0" table:formula="of:=ROUND([.E329]*[.F329];2)" table:style-name="ce235">
              <text:p>0,00</text:p>
            </table:table-cell>
            <table:table-cell table:style-name="ce234"/>
            <table:table-cell office:value-type="float" office:value="0" table:formula="of:=ROUND([.E329]*[.H329];2)" table:style-name="ce235">
              <text:p>0,00</text:p>
            </table:table-cell>
            <table:table-cell table:style-name="ce234"/>
            <table:table-cell office:value-type="float" office:value="0" table:formula="of:=ROUND([.E329]*[.J32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29]*(1+[.L329]/100)" table:style-name="ce235">
              <text:p>0,00</text:p>
            </table:table-cell>
            <table:table-cell office:value-type="float" office:value="6.0000000000000002E-5" table:style-name="ce225">
              <text:p>0,00006</text:p>
            </table:table-cell>
            <table:table-cell office:value-type="float" office:value="1.2E-4" table:formula="of:=ROUND([.E329]*[.N329];5)" table:style-name="ce225">
              <text:p>0,00012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29]*[.P329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329]*[.T329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202" table:style-name="ce216">
              <text:p>202</text:p>
            </table:table-cell>
            <table:table-cell office:value-type="string" table:style-name="ce222">
              <text:p>34536000R</text:p>
            </table:table-cell>
            <table:table-cell office:value-type="string" table:style-name="ce267">
              <text:p>Kryt spínače ABB Future Linear dělený, 3559B-A0065283</text:p>
            </table:table-cell>
            <table:table-cell office:value-type="string" table:style-name="ce224">
              <text:p>kus</text:p>
            </table:table-cell>
            <table:table-cell office:value-type="float" office:value="2" table:style-name="ce231">
              <text:p>2,00000</text:p>
            </table:table-cell>
            <table:table-cell table:style-name="ce234"/>
            <table:table-cell office:value-type="float" office:value="0" table:formula="of:=ROUND([.E330]*[.F330];2)" table:style-name="ce235">
              <text:p>0,00</text:p>
            </table:table-cell>
            <table:table-cell table:style-name="ce234"/>
            <table:table-cell office:value-type="float" office:value="0" table:formula="of:=ROUND([.E330]*[.H330];2)" table:style-name="ce235">
              <text:p>0,00</text:p>
            </table:table-cell>
            <table:table-cell table:style-name="ce234"/>
            <table:table-cell office:value-type="float" office:value="0" table:formula="of:=ROUND([.E330]*[.J330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30]*(1+[.L330]/100)" table:style-name="ce235">
              <text:p>0,00</text:p>
            </table:table-cell>
            <table:table-cell office:value-type="float" office:value="1.0000000000000001E-5" table:style-name="ce225">
              <text:p>0,00001</text:p>
            </table:table-cell>
            <table:table-cell office:value-type="float" office:value="2.0000000000000002E-5" table:formula="of:=ROUND([.E330]*[.N330];5)" table:style-name="ce225">
              <text:p>0,00002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30]*[.P330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330]*[.T330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203" table:style-name="ce216">
              <text:p>203</text:p>
            </table:table-cell>
            <table:table-cell office:value-type="string" table:style-name="ce222">
              <text:p>210111012R00</text:p>
            </table:table-cell>
            <table:table-cell office:value-type="string" table:style-name="ce267">
              <text:p>Mtž zásuvky domovní zapuštěná - 2P+PE, průběž.zapojení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331]*[.F331];2)" table:style-name="ce235">
              <text:p>0,00</text:p>
            </table:table-cell>
            <table:table-cell table:style-name="ce234"/>
            <table:table-cell office:value-type="float" office:value="0" table:formula="of:=ROUND([.E331]*[.H331];2)" table:style-name="ce235">
              <text:p>0,00</text:p>
            </table:table-cell>
            <table:table-cell table:style-name="ce234"/>
            <table:table-cell office:value-type="float" office:value="0" table:formula="of:=ROUND([.E331]*[.J331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31]*(1+[.L331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31]*[.N331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31]*[.P331];5)" table:style-name="ce225">
              <text:p>0</text:p>
            </table:table-cell>
            <table:table-cell table:number-columns-repeated="2" table:style-name="ce225"/>
            <table:table-cell office:value-type="float" office:value="0.32667000000000002" table:style-name="ce226">
              <text:p>0,32667</text:p>
            </table:table-cell>
            <table:table-cell office:value-type="float" office:value="0.33" table:formula="of:=ROUND([.E331]*[.T331];2)" table:style-name="ce225">
              <text:p>0,33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3">
            <table:table-cell office:value-type="float" office:value="204" table:style-name="ce216">
              <text:p>204</text:p>
            </table:table-cell>
            <table:table-cell office:value-type="string" table:style-name="ce222">
              <text:p>34551000R</text:p>
            </table:table-cell>
            <table:table-cell office:value-type="string" table:style-name="ce267">
              <text:p>Zásuvka ABB Future Linear 5519B-A0235783, s ochranným kolíkem, s clonkami, s ochranou před přepětím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332]*[.F332];2)" table:style-name="ce235">
              <text:p>0,00</text:p>
            </table:table-cell>
            <table:table-cell table:style-name="ce234"/>
            <table:table-cell office:value-type="float" office:value="0" table:formula="of:=ROUND([.E332]*[.H332];2)" table:style-name="ce235">
              <text:p>0,00</text:p>
            </table:table-cell>
            <table:table-cell table:style-name="ce234"/>
            <table:table-cell office:value-type="float" office:value="0" table:formula="of:=ROUND([.E332]*[.J33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32]*(1+[.L332]/100)" table:style-name="ce235">
              <text:p>0,00</text:p>
            </table:table-cell>
            <table:table-cell office:value-type="float" office:value="1.0000000000000001E-5" table:style-name="ce225">
              <text:p>0,00001</text:p>
            </table:table-cell>
            <table:table-cell office:value-type="float" office:value="1.0000000000000001E-5" table:formula="of:=ROUND([.E332]*[.N332];5)" table:style-name="ce225">
              <text:p>0,00001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32]*[.P332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332]*[.T332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205" table:style-name="ce216">
              <text:p>205</text:p>
            </table:table-cell>
            <table:table-cell office:value-type="string" table:style-name="ce222">
              <text:p>34500000R</text:p>
            </table:table-cell>
            <table:table-cell office:value-type="string" table:style-name="ce267">
              <text:p>Rámeček pro spínače a zásuvky ABB Future Linear, 1754-0-4301</text:p>
            </table:table-cell>
            <table:table-cell office:value-type="string" table:style-name="ce224">
              <text:p>kus</text:p>
            </table:table-cell>
            <table:table-cell office:value-type="float" office:value="4" table:style-name="ce231">
              <text:p>4,00000</text:p>
            </table:table-cell>
            <table:table-cell table:style-name="ce234"/>
            <table:table-cell office:value-type="float" office:value="0" table:formula="of:=ROUND([.E333]*[.F333];2)" table:style-name="ce235">
              <text:p>0,00</text:p>
            </table:table-cell>
            <table:table-cell table:style-name="ce234"/>
            <table:table-cell office:value-type="float" office:value="0" table:formula="of:=ROUND([.E333]*[.H333];2)" table:style-name="ce235">
              <text:p>0,00</text:p>
            </table:table-cell>
            <table:table-cell table:style-name="ce234"/>
            <table:table-cell office:value-type="float" office:value="0" table:formula="of:=ROUND([.E333]*[.J333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33]*(1+[.L333]/100)" table:style-name="ce235">
              <text:p>0,00</text:p>
            </table:table-cell>
            <table:table-cell office:value-type="float" office:value="5.0000000000000002E-5" table:style-name="ce225">
              <text:p>0,00005</text:p>
            </table:table-cell>
            <table:table-cell office:value-type="float" office:value="2.0000000000000001E-4" table:formula="of:=ROUND([.E333]*[.N333];5)" table:style-name="ce225">
              <text:p>0,0002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33]*[.P333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333]*[.T333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206" table:style-name="ce216">
              <text:p>206</text:p>
            </table:table-cell>
            <table:table-cell office:value-type="string" table:style-name="ce222">
              <text:p>210200053R00</text:p>
            </table:table-cell>
            <table:table-cell office:value-type="string" table:style-name="ce267">
              <text:p>Montáž svítidla strop.vestavné</text:p>
            </table:table-cell>
            <table:table-cell office:value-type="string" table:style-name="ce224">
              <text:p>kus</text:p>
            </table:table-cell>
            <table:table-cell office:value-type="float" office:value="15" table:style-name="ce231">
              <text:p>15,00000</text:p>
            </table:table-cell>
            <table:table-cell table:style-name="ce234"/>
            <table:table-cell office:value-type="float" office:value="0" table:formula="of:=ROUND([.E334]*[.F334];2)" table:style-name="ce235">
              <text:p>0,00</text:p>
            </table:table-cell>
            <table:table-cell table:style-name="ce234"/>
            <table:table-cell office:value-type="float" office:value="0" table:formula="of:=ROUND([.E334]*[.H334];2)" table:style-name="ce235">
              <text:p>0,00</text:p>
            </table:table-cell>
            <table:table-cell table:style-name="ce234"/>
            <table:table-cell office:value-type="float" office:value="0" table:formula="of:=ROUND([.E334]*[.J33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34]*(1+[.L334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34]*[.N334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34]*[.P334];5)" table:style-name="ce225">
              <text:p>0</text:p>
            </table:table-cell>
            <table:table-cell table:number-columns-repeated="2" table:style-name="ce225"/>
            <table:table-cell office:value-type="float" office:value="0.71682999999999997" table:style-name="ce226">
              <text:p>0,71683</text:p>
            </table:table-cell>
            <table:table-cell office:value-type="float" office:value="10.75" table:formula="of:=ROUND([.E334]*[.T334];2)" table:style-name="ce225">
              <text:p>10,7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207" table:style-name="ce216">
              <text:p>207</text:p>
            </table:table-cell>
            <table:table-cell office:value-type="string" table:style-name="ce222">
              <text:p>348000001R</text:p>
            </table:table-cell>
            <table:table-cell office:value-type="string" table:style-name="ce267">
              <text:p>Svítidlo Halla PURI140-052K-10GHE/830, LED MODUL, OPAL.DIFUZOR, 3000K teplá bílá, 355x125</text:p>
            </table:table-cell>
            <table:table-cell office:value-type="string" table:style-name="ce224">
              <text:p>kus</text:p>
            </table:table-cell>
            <table:table-cell office:value-type="float" office:value="15" table:style-name="ce231">
              <text:p>15,00000</text:p>
            </table:table-cell>
            <table:table-cell table:style-name="ce234"/>
            <table:table-cell office:value-type="float" office:value="0" table:formula="of:=ROUND([.E335]*[.F335];2)" table:style-name="ce235">
              <text:p>0,00</text:p>
            </table:table-cell>
            <table:table-cell table:style-name="ce234"/>
            <table:table-cell office:value-type="float" office:value="0" table:formula="of:=ROUND([.E335]*[.H335];2)" table:style-name="ce235">
              <text:p>0,00</text:p>
            </table:table-cell>
            <table:table-cell table:style-name="ce234"/>
            <table:table-cell office:value-type="float" office:value="0" table:formula="of:=ROUND([.E335]*[.J335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35]*(1+[.L335]/100)" table:style-name="ce235">
              <text:p>0,00</text:p>
            </table:table-cell>
            <table:table-cell office:value-type="float" office:value="2E-3" table:style-name="ce225">
              <text:p>0,002</text:p>
            </table:table-cell>
            <table:table-cell office:value-type="float" office:value="0.03" table:formula="of:=ROUND([.E335]*[.N335];5)" table:style-name="ce225">
              <text:p>0,03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35]*[.P335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335]*[.T335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208" table:style-name="ce216">
              <text:p>208</text:p>
            </table:table-cell>
            <table:table-cell office:value-type="string" table:style-name="ce222">
              <text:p>210201066R00</text:p>
            </table:table-cell>
            <table:table-cell office:value-type="string" table:style-name="ce267">
              <text:p>Montáž led svítidla v AL liště do niky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336]*[.F336];2)" table:style-name="ce235">
              <text:p>0,00</text:p>
            </table:table-cell>
            <table:table-cell table:style-name="ce234"/>
            <table:table-cell office:value-type="float" office:value="0" table:formula="of:=ROUND([.E336]*[.H336];2)" table:style-name="ce235">
              <text:p>0,00</text:p>
            </table:table-cell>
            <table:table-cell table:style-name="ce234"/>
            <table:table-cell office:value-type="float" office:value="0" table:formula="of:=ROUND([.E336]*[.J33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36]*(1+[.L336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36]*[.N336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36]*[.P336];5)" table:style-name="ce225">
              <text:p>0</text:p>
            </table:table-cell>
            <table:table-cell table:number-columns-repeated="2" table:style-name="ce225"/>
            <table:table-cell office:value-type="float" office:value="1.24383" table:style-name="ce226">
              <text:p>1,24383</text:p>
            </table:table-cell>
            <table:table-cell office:value-type="float" office:value="1.24" table:formula="of:=ROUND([.E336]*[.T336];2)" table:style-name="ce225">
              <text:p>1,24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209" table:style-name="ce216">
              <text:p>209</text:p>
            </table:table-cell>
            <table:table-cell office:value-type="string" table:style-name="ce222">
              <text:p>210120803R00</text:p>
            </table:table-cell>
            <table:table-cell office:value-type="string" table:style-name="ce267">
              <text:p>Mtž chrániče proudový dvoupólový do 40 A</text:p>
            </table:table-cell>
            <table:table-cell office:value-type="string" table:style-name="ce224">
              <text:p>kus</text:p>
            </table:table-cell>
            <table:table-cell office:value-type="float" office:value="3" table:style-name="ce231">
              <text:p>3,00000</text:p>
            </table:table-cell>
            <table:table-cell table:style-name="ce234"/>
            <table:table-cell office:value-type="float" office:value="0" table:formula="of:=ROUND([.E337]*[.F337];2)" table:style-name="ce235">
              <text:p>0,00</text:p>
            </table:table-cell>
            <table:table-cell table:style-name="ce234"/>
            <table:table-cell office:value-type="float" office:value="0" table:formula="of:=ROUND([.E337]*[.H337];2)" table:style-name="ce235">
              <text:p>0,00</text:p>
            </table:table-cell>
            <table:table-cell table:style-name="ce234"/>
            <table:table-cell office:value-type="float" office:value="0" table:formula="of:=ROUND([.E337]*[.J337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37]*(1+[.L337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37]*[.N337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37]*[.P337];5)" table:style-name="ce225">
              <text:p>0</text:p>
            </table:table-cell>
            <table:table-cell table:number-columns-repeated="2" table:style-name="ce225"/>
            <table:table-cell office:value-type="float" office:value="0.35" table:style-name="ce226">
              <text:p>0,35</text:p>
            </table:table-cell>
            <table:table-cell office:value-type="float" office:value="1.05" table:formula="of:=ROUND([.E337]*[.T337];2)" table:style-name="ce225">
              <text:p>1,0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210" table:style-name="ce216">
              <text:p>210</text:p>
            </table:table-cell>
            <table:table-cell office:value-type="string" table:style-name="ce222">
              <text:p>358000001R</text:p>
            </table:table-cell>
            <table:table-cell office:value-type="string" table:style-name="ce267">
              <text:p>Chránič proudový s nadproudovou ochranou, 10A/B/N/30mA typ A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338]*[.F338];2)" table:style-name="ce235">
              <text:p>0,00</text:p>
            </table:table-cell>
            <table:table-cell table:style-name="ce234"/>
            <table:table-cell office:value-type="float" office:value="0" table:formula="of:=ROUND([.E338]*[.H338];2)" table:style-name="ce235">
              <text:p>0,00</text:p>
            </table:table-cell>
            <table:table-cell table:style-name="ce234"/>
            <table:table-cell office:value-type="float" office:value="0" table:formula="of:=ROUND([.E338]*[.J338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38]*(1+[.L338]/100)" table:style-name="ce235">
              <text:p>0,00</text:p>
            </table:table-cell>
            <table:table-cell office:value-type="float" office:value="5.0000000000000001E-4" table:style-name="ce225">
              <text:p>0,0005</text:p>
            </table:table-cell>
            <table:table-cell office:value-type="float" office:value="5.0000000000000001E-4" table:formula="of:=ROUND([.E338]*[.N338];5)" table:style-name="ce225">
              <text:p>0,0005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38]*[.P338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338]*[.T338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211" table:style-name="ce216">
              <text:p>211</text:p>
            </table:table-cell>
            <table:table-cell office:value-type="string" table:style-name="ce222">
              <text:p>358000001R</text:p>
            </table:table-cell>
            <table:table-cell office:value-type="string" table:style-name="ce267">
              <text:p>Chránič proudový s nadproudovou ochranou, 16/B/N/30mA</text:p>
            </table:table-cell>
            <table:table-cell office:value-type="string" table:style-name="ce224">
              <text:p>kus</text:p>
            </table:table-cell>
            <table:table-cell office:value-type="float" office:value="2" table:style-name="ce231">
              <text:p>2,00000</text:p>
            </table:table-cell>
            <table:table-cell table:style-name="ce234"/>
            <table:table-cell office:value-type="float" office:value="0" table:formula="of:=ROUND([.E339]*[.F339];2)" table:style-name="ce235">
              <text:p>0,00</text:p>
            </table:table-cell>
            <table:table-cell table:style-name="ce234"/>
            <table:table-cell office:value-type="float" office:value="0" table:formula="of:=ROUND([.E339]*[.H339];2)" table:style-name="ce235">
              <text:p>0,00</text:p>
            </table:table-cell>
            <table:table-cell table:style-name="ce234"/>
            <table:table-cell office:value-type="float" office:value="0" table:formula="of:=ROUND([.E339]*[.J33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39]*(1+[.L339]/100)" table:style-name="ce235">
              <text:p>0,00</text:p>
            </table:table-cell>
            <table:table-cell office:value-type="float" office:value="5.0000000000000001E-4" table:style-name="ce225">
              <text:p>0,0005</text:p>
            </table:table-cell>
            <table:table-cell office:value-type="float" office:value="1E-3" table:formula="of:=ROUND([.E339]*[.N339];5)" table:style-name="ce225">
              <text:p>0,001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39]*[.P339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339]*[.T339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212" table:style-name="ce216">
              <text:p>212</text:p>
            </table:table-cell>
            <table:table-cell office:value-type="string" table:style-name="ce222">
              <text:p>348360130R</text:p>
            </table:table-cell>
            <table:table-cell office:value-type="string" table:style-name="ce267">
              <text:p>Svítidlo LED pásek v Al liště s difuzorem, dl.5,6m, teploeta 3000K teplá bílá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340]*[.F340];2)" table:style-name="ce235">
              <text:p>0,00</text:p>
            </table:table-cell>
            <table:table-cell table:style-name="ce234"/>
            <table:table-cell office:value-type="float" office:value="0" table:formula="of:=ROUND([.E340]*[.H340];2)" table:style-name="ce235">
              <text:p>0,00</text:p>
            </table:table-cell>
            <table:table-cell table:style-name="ce234"/>
            <table:table-cell office:value-type="float" office:value="0" table:formula="of:=ROUND([.E340]*[.J340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40]*(1+[.L340]/100)" table:style-name="ce235">
              <text:p>0,00</text:p>
            </table:table-cell>
            <table:table-cell office:value-type="float" office:value="2.3E-3" table:style-name="ce225">
              <text:p>0,0023</text:p>
            </table:table-cell>
            <table:table-cell office:value-type="float" office:value="2.3E-3" table:formula="of:=ROUND([.E340]*[.N340];5)" table:style-name="ce225">
              <text:p>0,0023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40]*[.P340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340]*[.T340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213" table:style-name="ce216">
              <text:p>213</text:p>
            </table:table-cell>
            <table:table-cell office:value-type="string" table:style-name="ce222">
              <text:p>210170001R00</text:p>
            </table:table-cell>
            <table:table-cell office:value-type="string" table:style-name="ce267">
              <text:p>Trafo 1fázové vestavné do 200 VA, 1prim/1sek.</text:p>
            </table:table-cell>
            <table:table-cell office:value-type="string" table:style-name="ce224">
              <text:p>kus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341]*[.F341];2)" table:style-name="ce235">
              <text:p>0,00</text:p>
            </table:table-cell>
            <table:table-cell table:style-name="ce234"/>
            <table:table-cell office:value-type="float" office:value="0" table:formula="of:=ROUND([.E341]*[.H341];2)" table:style-name="ce235">
              <text:p>0,00</text:p>
            </table:table-cell>
            <table:table-cell table:style-name="ce234"/>
            <table:table-cell office:value-type="float" office:value="0" table:formula="of:=ROUND([.E341]*[.J341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41]*(1+[.L341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41]*[.N341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41]*[.P341];5)" table:style-name="ce225">
              <text:p>0</text:p>
            </table:table-cell>
            <table:table-cell table:number-columns-repeated="2" table:style-name="ce225"/>
            <table:table-cell office:value-type="float" office:value="0.40083000000000002" table:style-name="ce226">
              <text:p>0,40083</text:p>
            </table:table-cell>
            <table:table-cell office:value-type="float" office:value="0.4" table:formula="of:=ROUND([.E341]*[.T341];2)" table:style-name="ce225">
              <text:p>0,4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214" table:style-name="ce216">
              <text:p>214</text:p>
            </table:table-cell>
            <table:table-cell office:value-type="string" table:style-name="ce222">
              <text:p>210000000R00</text:p>
            </table:table-cell>
            <table:table-cell office:value-type="string" table:style-name="ce267">
              <text:p>Přemístění zásuvky 2230V v herně, (dveře do příručního skladu)</text:p>
            </table:table-cell>
            <table:table-cell office:value-type="string" table:style-name="ce224">
              <text:p>kompl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342]*[.F342];2)" table:style-name="ce235">
              <text:p>0,00</text:p>
            </table:table-cell>
            <table:table-cell table:style-name="ce234"/>
            <table:table-cell office:value-type="float" office:value="0" table:formula="of:=ROUND([.E342]*[.H342];2)" table:style-name="ce235">
              <text:p>0,00</text:p>
            </table:table-cell>
            <table:table-cell table:style-name="ce234"/>
            <table:table-cell office:value-type="float" office:value="0" table:formula="of:=ROUND([.E342]*[.J342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42]*(1+[.L342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42]*[.N342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42]*[.P342];5)" table:style-name="ce225">
              <text:p>0</text:p>
            </table:table-cell>
            <table:table-cell table:number-columns-repeated="2" table:style-name="ce225"/>
            <table:table-cell office:value-type="float" office:value="0.1598" table:style-name="ce226">
              <text:p>0,1598</text:p>
            </table:table-cell>
            <table:table-cell office:value-type="float" office:value="0.16" table:formula="of:=ROUND([.E342]*[.T342];2)" table:style-name="ce225">
              <text:p>0,16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215" table:style-name="ce216">
              <text:p>215</text:p>
            </table:table-cell>
            <table:table-cell office:value-type="string" table:style-name="ce222">
              <text:p>58541252R</text:p>
            </table:table-cell>
            <table:table-cell office:value-type="string" table:style-name="ce267">
              <text:p>Sádra stavební bilá <text:s/>bal./5kg</text:p>
            </table:table-cell>
            <table:table-cell office:value-type="string" table:style-name="ce224">
              <text:p>t</text:p>
            </table:table-cell>
            <table:table-cell office:value-type="float" office:value="0.03" table:style-name="ce231">
              <text:p>0,03000</text:p>
            </table:table-cell>
            <table:table-cell table:style-name="ce234"/>
            <table:table-cell office:value-type="float" office:value="0" table:formula="of:=ROUND([.E343]*[.F343];2)" table:style-name="ce235">
              <text:p>0,00</text:p>
            </table:table-cell>
            <table:table-cell table:style-name="ce234"/>
            <table:table-cell office:value-type="float" office:value="0" table:formula="of:=ROUND([.E343]*[.H343];2)" table:style-name="ce235">
              <text:p>0,00</text:p>
            </table:table-cell>
            <table:table-cell table:style-name="ce234"/>
            <table:table-cell office:value-type="float" office:value="0" table:formula="of:=ROUND([.E343]*[.J343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43]*(1+[.L343]/100)" table:style-name="ce235">
              <text:p>0,00</text:p>
            </table:table-cell>
            <table:table-cell office:value-type="float" office:value="1" table:style-name="ce225">
              <text:p>1</text:p>
            </table:table-cell>
            <table:table-cell office:value-type="float" office:value="0.03" table:formula="of:=ROUND([.E343]*[.N343];5)" table:style-name="ce225">
              <text:p>0,03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43]*[.P343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343]*[.T343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3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216" table:style-name="ce216">
              <text:p>216</text:p>
            </table:table-cell>
            <table:table-cell office:value-type="string" table:style-name="ce222">
              <text:p>210000000R00</text:p>
            </table:table-cell>
            <table:table-cell office:value-type="string" table:style-name="ce267">
              <text:p>Drobný instalačni materiál</text:p>
            </table:table-cell>
            <table:table-cell office:value-type="string" table:style-name="ce224">
              <text:p>kompl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344]*[.F344];2)" table:style-name="ce235">
              <text:p>0,00</text:p>
            </table:table-cell>
            <table:table-cell table:style-name="ce234"/>
            <table:table-cell office:value-type="float" office:value="0" table:formula="of:=ROUND([.E344]*[.H344];2)" table:style-name="ce235">
              <text:p>0,00</text:p>
            </table:table-cell>
            <table:table-cell table:style-name="ce234"/>
            <table:table-cell office:value-type="float" office:value="0" table:formula="of:=ROUND([.E344]*[.J344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44]*(1+[.L344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44]*[.N344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44]*[.P344];5)" table:style-name="ce225">
              <text:p>0</text:p>
            </table:table-cell>
            <table:table-cell table:number-columns-repeated="2" table:style-name="ce225"/>
            <table:table-cell office:value-type="float" office:value="5.3999999999999999E-2" table:style-name="ce226">
              <text:p>0,054</text:p>
            </table:table-cell>
            <table:table-cell office:value-type="float" office:value="0.05" table:formula="of:=ROUND([.E344]*[.T344];2)" table:style-name="ce225">
              <text:p>0,0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217" table:style-name="ce216">
              <text:p>217</text:p>
            </table:table-cell>
            <table:table-cell office:value-type="string" table:style-name="ce222">
              <text:p>210000000R00</text:p>
            </table:table-cell>
            <table:table-cell office:value-type="string" table:style-name="ce267">
              <text:p>Úprava stávajícího el.rozvaděče při osazení , proudových chráničů, rpůrazy zdí apod.</text:p>
            </table:table-cell>
            <table:table-cell office:value-type="string" table:style-name="ce224">
              <text:p>kompl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345]*[.F345];2)" table:style-name="ce235">
              <text:p>0,00</text:p>
            </table:table-cell>
            <table:table-cell table:style-name="ce234"/>
            <table:table-cell office:value-type="float" office:value="0" table:formula="of:=ROUND([.E345]*[.H345];2)" table:style-name="ce235">
              <text:p>0,00</text:p>
            </table:table-cell>
            <table:table-cell table:style-name="ce234"/>
            <table:table-cell office:value-type="float" office:value="0" table:formula="of:=ROUND([.E345]*[.J345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45]*(1+[.L345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45]*[.N345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45]*[.P345];5)" table:style-name="ce225">
              <text:p>0</text:p>
            </table:table-cell>
            <table:table-cell table:number-columns-repeated="2" table:style-name="ce225"/>
            <table:table-cell office:value-type="float" office:value="5.3999999999999999E-2" table:style-name="ce226">
              <text:p>0,054</text:p>
            </table:table-cell>
            <table:table-cell office:value-type="float" office:value="0.05" table:formula="of:=ROUND([.E345]*[.T345];2)" table:style-name="ce225">
              <text:p>0,0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218" table:style-name="ce216">
              <text:p>218</text:p>
            </table:table-cell>
            <table:table-cell office:value-type="string" table:style-name="ce222">
              <text:p>974082112R00</text:p>
            </table:table-cell>
            <table:table-cell office:value-type="string" table:style-name="ce267">
              <text:p>Vysekání rýh pro vodiče omítka stěn MVC šířka 3 cm</text:p>
            </table:table-cell>
            <table:table-cell office:value-type="string" table:style-name="ce224">
              <text:p>m</text:p>
            </table:table-cell>
            <table:table-cell office:value-type="float" office:value="10" table:style-name="ce231">
              <text:p>10,00000</text:p>
            </table:table-cell>
            <table:table-cell table:style-name="ce234"/>
            <table:table-cell office:value-type="float" office:value="0" table:formula="of:=ROUND([.E346]*[.F346];2)" table:style-name="ce235">
              <text:p>0,00</text:p>
            </table:table-cell>
            <table:table-cell table:style-name="ce234"/>
            <table:table-cell office:value-type="float" office:value="0" table:formula="of:=ROUND([.E346]*[.H346];2)" table:style-name="ce235">
              <text:p>0,00</text:p>
            </table:table-cell>
            <table:table-cell table:style-name="ce234"/>
            <table:table-cell office:value-type="float" office:value="0" table:formula="of:=ROUND([.E346]*[.J346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46]*(1+[.L346]/100)" table:style-name="ce235">
              <text:p>0,00</text:p>
            </table:table-cell>
            <table:table-cell office:value-type="float" office:value="4.8999999999999998E-4" table:style-name="ce225">
              <text:p>0,00049</text:p>
            </table:table-cell>
            <table:table-cell office:value-type="float" office:value="4.8999999999999998E-3" table:formula="of:=ROUND([.E346]*[.N346];5)" table:style-name="ce225">
              <text:p>0,0049</text:p>
            </table:table-cell>
            <table:table-cell office:value-type="float" office:value="1E-3" table:style-name="ce225">
              <text:p>0,001</text:p>
            </table:table-cell>
            <table:table-cell office:value-type="float" office:value="0.01" table:formula="of:=ROUND([.E346]*[.P346];5)" table:style-name="ce225">
              <text:p>0,01</text:p>
            </table:table-cell>
            <table:table-cell table:number-columns-repeated="2" table:style-name="ce225"/>
            <table:table-cell office:value-type="float" office:value="7.8E-2" table:style-name="ce226">
              <text:p>0,078</text:p>
            </table:table-cell>
            <table:table-cell office:value-type="float" office:value="0.78" table:formula="of:=ROUND([.E346]*[.T346];2)" table:style-name="ce225">
              <text:p>0,78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219" table:style-name="ce216">
              <text:p>219</text:p>
            </table:table-cell>
            <table:table-cell office:value-type="string" table:style-name="ce222">
              <text:p>229880051R00</text:p>
            </table:table-cell>
            <table:table-cell office:value-type="string" table:style-name="ce267">
              <text:p>Přemístění domácího telefonu v herně</text:p>
            </table:table-cell>
            <table:table-cell office:value-type="string" table:style-name="ce224">
              <text:p>kompl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347]*[.F347];2)" table:style-name="ce235">
              <text:p>0,00</text:p>
            </table:table-cell>
            <table:table-cell table:style-name="ce234"/>
            <table:table-cell office:value-type="float" office:value="0" table:formula="of:=ROUND([.E347]*[.H347];2)" table:style-name="ce235">
              <text:p>0,00</text:p>
            </table:table-cell>
            <table:table-cell table:style-name="ce234"/>
            <table:table-cell office:value-type="float" office:value="0" table:formula="of:=ROUND([.E347]*[.J347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47]*(1+[.L347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47]*[.N347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47]*[.P347];5)" table:style-name="ce225">
              <text:p>0</text:p>
            </table:table-cell>
            <table:table-cell table:number-columns-repeated="2" table:style-name="ce225"/>
            <table:table-cell office:value-type="float" office:value="0.14499999999999999" table:style-name="ce226">
              <text:p>0,145</text:p>
            </table:table-cell>
            <table:table-cell office:value-type="float" office:value="0.15" table:formula="of:=ROUND([.E347]*[.T347];2)" table:style-name="ce225">
              <text:p>0,15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</table:table-row-group>
        <table:table-row table:style-name="ro1">
          <table:table-cell office:value-type="string" table:style-name="ce217">
            <text:p>Díl:</text:p>
          </table:table-cell>
          <table:table-cell office:value-type="string" table:style-name="ce223">
            <text:p>VN</text:p>
          </table:table-cell>
          <table:table-cell office:value-type="string" table:style-name="ce269">
            <text:p>Vedlejší náklady</text:p>
          </table:table-cell>
          <table:table-cell table:style-name="ce228"/>
          <table:table-cell table:style-name="ce233"/>
          <table:table-cell table:style-name="ce236"/>
          <table:table-cell office:value-type="float" office:value="0" table:formula="of:=SUMIF([.AE349:.AE351];&quot;&lt;&gt;NOR&quot;;[.G349:.G351])" table:style-name="ce236">
            <text:p>0,00</text:p>
          </table:table-cell>
          <table:table-cell table:style-name="ce236"/>
          <table:table-cell office:value-type="float" office:value="0" table:formula="of:=SUM([.I349:.I351])" table:style-name="ce236">
            <text:p>0,00</text:p>
          </table:table-cell>
          <table:table-cell table:style-name="ce236"/>
          <table:table-cell office:value-type="float" office:value="0" table:formula="of:=SUM([.K349:.K351])" table:style-name="ce236">
            <text:p>0,00</text:p>
          </table:table-cell>
          <table:table-cell table:style-name="ce236"/>
          <table:table-cell office:value-type="float" office:value="0" table:formula="of:=SUM([.M349:.M351])" table:style-name="ce236">
            <text:p>0,00</text:p>
          </table:table-cell>
          <table:table-cell table:style-name="ce229"/>
          <table:table-cell office:value-type="float" office:value="0" table:formula="of:=SUM([.O349:.O351])" table:style-name="ce229">
            <text:p>0</text:p>
          </table:table-cell>
          <table:table-cell table:style-name="ce229"/>
          <table:table-cell office:value-type="float" office:value="0" table:formula="of:=SUM([.Q349:.Q351])" table:style-name="ce229">
            <text:p>0</text:p>
          </table:table-cell>
          <table:table-cell table:number-columns-repeated="2" table:style-name="ce229"/>
          <table:table-cell table:style-name="ce230"/>
          <table:table-cell office:value-type="float" office:value="0" table:formula="of:=SUM([.U349:.U351])" table:style-name="ce229">
            <text:p>0</text:p>
          </table:table-cell>
          <table:table-cell table:number-columns-repeated="9" table:style-name="ce1"/>
          <table:table-cell office:value-type="string" table:style-name="ce1">
            <text:p>DIL</text:p>
          </table:table-cell>
          <table:table-cell table:number-columns-repeated="16353" table:style-name="ce1"/>
        </table:table-row>
        <table:table-row-group>
          <table:table-row table:style-name="ro1">
            <table:table-cell office:value-type="float" office:value="220" table:style-name="ce216">
              <text:p>220</text:p>
            </table:table-cell>
            <table:table-cell office:value-type="string" table:style-name="ce222">
              <text:p>005121010R</text:p>
            </table:table-cell>
            <table:table-cell office:value-type="string" table:style-name="ce267">
              <text:p>Vybudování zařízení staveniště</text:p>
            </table:table-cell>
            <table:table-cell office:value-type="string" table:style-name="ce224">
              <text:p>Soubor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349]*[.F349];2)" table:style-name="ce235">
              <text:p>0,00</text:p>
            </table:table-cell>
            <table:table-cell table:style-name="ce234"/>
            <table:table-cell office:value-type="float" office:value="0" table:formula="of:=ROUND([.E349]*[.H349];2)" table:style-name="ce235">
              <text:p>0,00</text:p>
            </table:table-cell>
            <table:table-cell table:style-name="ce234"/>
            <table:table-cell office:value-type="float" office:value="0" table:formula="of:=ROUND([.E349]*[.J349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49]*(1+[.L349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49]*[.N349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49]*[.P349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349]*[.T349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22">
            <table:table-cell office:value-type="float" office:value="221" table:style-name="ce216">
              <text:p>221</text:p>
            </table:table-cell>
            <table:table-cell office:value-type="string" table:style-name="ce222">
              <text:p>005121020R</text:p>
            </table:table-cell>
            <table:table-cell office:value-type="string" table:style-name="ce267">
              <text:p>Vytvoření koridoru po obou stranách hyg.zařízení , v sousedních místnostech - bezprašné a voděodolné</text:p>
            </table:table-cell>
            <table:table-cell office:value-type="string" table:style-name="ce224">
              <text:p>Soubor</text:p>
            </table:table-cell>
            <table:table-cell office:value-type="float" office:value="1" table:style-name="ce231">
              <text:p>1,00000</text:p>
            </table:table-cell>
            <table:table-cell table:style-name="ce234"/>
            <table:table-cell office:value-type="float" office:value="0" table:formula="of:=ROUND([.E350]*[.F350];2)" table:style-name="ce235">
              <text:p>0,00</text:p>
            </table:table-cell>
            <table:table-cell table:style-name="ce234"/>
            <table:table-cell office:value-type="float" office:value="0" table:formula="of:=ROUND([.E350]*[.H350];2)" table:style-name="ce235">
              <text:p>0,00</text:p>
            </table:table-cell>
            <table:table-cell table:style-name="ce234"/>
            <table:table-cell office:value-type="float" office:value="0" table:formula="of:=ROUND([.E350]*[.J350];2)" table:style-name="ce235">
              <text:p>0,00</text:p>
            </table:table-cell>
            <table:table-cell office:value-type="float" office:value="21" table:style-name="ce235">
              <text:p>21,00</text:p>
            </table:table-cell>
            <table:table-cell office:value-type="float" office:value="0" table:formula="of:=[.G350]*(1+[.L350]/100)" table:style-name="ce235">
              <text:p>0,0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50]*[.N350];5)" table:style-name="ce225">
              <text:p>0</text:p>
            </table:table-cell>
            <table:table-cell office:value-type="float" office:value="0" table:style-name="ce225">
              <text:p>0</text:p>
            </table:table-cell>
            <table:table-cell office:value-type="float" office:value="0" table:formula="of:=ROUND([.E350]*[.P350];5)" table:style-name="ce225">
              <text:p>0</text:p>
            </table:table-cell>
            <table:table-cell table:number-columns-repeated="2" table:style-name="ce225"/>
            <table:table-cell office:value-type="float" office:value="0" table:style-name="ce226">
              <text:p>0</text:p>
            </table:table-cell>
            <table:table-cell office:value-type="float" office:value="0" table:formula="of:=ROUND([.E350]*[.T350];2)" table:style-name="ce225">
              <text:p>0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  <table:table-row table:style-name="ro1">
            <table:table-cell office:value-type="float" office:value="222" table:style-name="ce245">
              <text:p>222</text:p>
            </table:table-cell>
            <table:table-cell office:value-type="string" table:style-name="ce246">
              <text:p>005121030R</text:p>
            </table:table-cell>
            <table:table-cell office:value-type="string" table:style-name="ce270">
              <text:p>Odstranění zařízení staveniště</text:p>
            </table:table-cell>
            <table:table-cell office:value-type="string" table:style-name="ce247">
              <text:p>Soubor</text:p>
            </table:table-cell>
            <table:table-cell office:value-type="float" office:value="1" table:style-name="ce248">
              <text:p>1,00000</text:p>
            </table:table-cell>
            <table:table-cell table:style-name="ce249"/>
            <table:table-cell office:value-type="float" office:value="0" table:formula="of:=ROUND([.E351]*[.F351];2)" table:style-name="ce250">
              <text:p>0,00</text:p>
            </table:table-cell>
            <table:table-cell table:style-name="ce249"/>
            <table:table-cell office:value-type="float" office:value="0" table:formula="of:=ROUND([.E351]*[.H351];2)" table:style-name="ce250">
              <text:p>0,00</text:p>
            </table:table-cell>
            <table:table-cell table:style-name="ce249"/>
            <table:table-cell office:value-type="float" office:value="0" table:formula="of:=ROUND([.E351]*[.J351];2)" table:style-name="ce250">
              <text:p>0,00</text:p>
            </table:table-cell>
            <table:table-cell office:value-type="float" office:value="21" table:style-name="ce250">
              <text:p>21,00</text:p>
            </table:table-cell>
            <table:table-cell office:value-type="float" office:value="0" table:formula="of:=[.G351]*(1+[.L351]/100)" table:style-name="ce250">
              <text:p>0,00</text:p>
            </table:table-cell>
            <table:table-cell office:value-type="float" office:value="0" table:style-name="ce251">
              <text:p>0</text:p>
            </table:table-cell>
            <table:table-cell office:value-type="float" office:value="0" table:formula="of:=ROUND([.E351]*[.N351];5)" table:style-name="ce251">
              <text:p>0</text:p>
            </table:table-cell>
            <table:table-cell office:value-type="float" office:value="0" table:style-name="ce251">
              <text:p>0</text:p>
            </table:table-cell>
            <table:table-cell office:value-type="float" office:value="0" table:formula="of:=ROUND([.E351]*[.P351];5)" table:style-name="ce251">
              <text:p>0</text:p>
            </table:table-cell>
            <table:table-cell table:number-columns-repeated="2" table:style-name="ce251"/>
            <table:table-cell office:value-type="float" office:value="0" table:style-name="ce252">
              <text:p>0</text:p>
            </table:table-cell>
            <table:table-cell office:value-type="float" office:value="0" table:formula="of:=ROUND([.E351]*[.T351];2)" table:style-name="ce251">
              <text:p>0</text:p>
            </table:table-cell>
            <table:table-cell table:number-columns-repeated="9" table:style-name="ce215"/>
            <table:table-cell office:value-type="string" table:style-name="ce215">
              <text:p>POL1_0</text:p>
            </table:table-cell>
            <table:table-cell table:number-columns-repeated="29" table:style-name="ce215"/>
            <table:table-cell table:number-columns-repeated="16324"/>
          </table:table-row>
        </table:table-row-group>
        <table:table-row table:style-name="ro1">
          <table:table-cell table:style-name="ce7"/>
          <table:table-cell office:value-type="string" table:style-name="ce8">
            <text:p/>
          </table:table-cell>
          <table:table-cell office:value-type="string" table:style-name="ce271">
            <text:p/>
          </table:table-cell>
          <table:table-cell table:number-columns-repeated="18" table:style-name="ce7"/>
          <table:table-cell table:number-columns-repeated="7" table:style-name="ce1"/>
          <table:table-cell office:value-type="float" office:value="15" table:style-name="ce1">
            <text:p>15</text:p>
          </table:table-cell>
          <table:table-cell office:value-type="float" office:value="21" table:style-name="ce1">
            <text:p>21</text:p>
          </table:table-cell>
          <table:table-cell table:number-columns-repeated="16354" table:style-name="ce1"/>
        </table:table-row>
        <table:table-row table:style-name="ro1">
          <table:table-cell table:style-name="ce253"/>
          <table:table-cell office:value-type="float" office:value="26" table:style-name="ce254">
            <text:p>26</text:p>
          </table:table-cell>
          <table:table-cell office:value-type="string" table:style-name="ce272">
            <text:p/>
          </table:table-cell>
          <table:table-cell table:number-columns-repeated="3" table:style-name="ce255"/>
          <table:table-cell office:value-type="float" office:value="0" table:formula="of:=[.G8]+[.G38]+[.G57]+[.G75]+[.G78]+[.G80]+[.G126]+[.G128]+[.G139]+[.G151]+[.G177]+[.G200]+[.G231]+[.G247]+[.G255]+[.G274]+[.G293]+[.G299]+[.G308]+[.G315]+[.G348]" table:style-name="ce266">
            <text:p>0,00</text:p>
          </table:table-cell>
          <table:table-cell table:number-columns-repeated="14" table:style-name="ce7"/>
          <table:table-cell table:number-columns-repeated="7" table:style-name="ce1"/>
          <table:table-cell office:value-type="float" office:value="0" table:formula="of:=SUMIF([.L7:.L351];[.AC352];[.G7:.G351])" table:style-name="ce1">
            <text:p>0</text:p>
          </table:table-cell>
          <table:table-cell office:value-type="float" office:value="0" table:formula="of:=SUMIF([.L7:.L351];[.AD352];[.G7:.G351])" table:style-name="ce1">
            <text:p>0</text:p>
          </table:table-cell>
          <table:table-cell office:value-type="string" table:style-name="ce1">
            <text:p>SUM</text:p>
          </table:table-cell>
          <table:table-cell table:number-columns-repeated="16353"/>
        </table:table-row>
        <table:table-row table:number-rows-repeated="2" table:style-name="ro1">
          <table:table-cell table:style-name="ce7"/>
          <table:table-cell office:value-type="string" table:style-name="ce8">
            <text:p/>
          </table:table-cell>
          <table:table-cell office:value-type="string" table:style-name="ce271">
            <text:p/>
          </table:table-cell>
          <table:table-cell table:number-columns-repeated="18" table:style-name="ce7"/>
          <table:table-cell table:number-columns-repeated="16363" table:style-name="ce1"/>
        </table:table-row>
        <table:table-row table:style-name="ro1">
          <table:table-cell office:value-type="float" office:value="33" table:number-columns-spanned="3" table:number-rows-spanned="1" table:style-name="ce256">
            <text:p>33</text:p>
          </table:table-cell>
          <table:covered-table-cell table:number-columns-repeated="2"/>
          <table:table-cell table:number-columns-repeated="18" table:style-name="ce7"/>
          <table:table-cell table:number-columns-repeated="16363" table:style-name="ce1"/>
        </table:table-row>
        <table:table-row table:style-name="ro1">
          <table:table-cell table:number-columns-spanned="7" table:number-rows-spanned="5" table:style-name="ce295"/>
          <table:covered-table-cell table:number-columns-repeated="6"/>
          <table:table-cell table:number-columns-repeated="14" table:style-name="ce7"/>
          <table:table-cell table:number-columns-repeated="9" table:style-name="ce1"/>
          <table:table-cell office:value-type="string" table:style-name="ce1">
            <text:p>POPUZIV</text:p>
          </table:table-cell>
          <table:table-cell table:number-columns-repeated="16353"/>
        </table:table-row>
        <table:table-row table:number-rows-repeated="4" table:style-name="ro1">
          <table:covered-table-cell/>
          <table:covered-table-cell table:number-columns-repeated="6"/>
          <table:table-cell table:number-columns-repeated="14" table:style-name="ce7"/>
          <table:table-cell table:number-columns-repeated="16363" table:style-name="ce1"/>
        </table:table-row>
        <table:table-row table:style-name="ro1">
          <table:table-cell table:style-name="ce7"/>
          <table:table-cell office:value-type="string" table:style-name="ce8">
            <text:p/>
          </table:table-cell>
          <table:table-cell office:value-type="string" table:style-name="ce271">
            <text:p/>
          </table:table-cell>
          <table:table-cell table:number-columns-repeated="18" table:style-name="ce7"/>
          <table:table-cell table:number-columns-repeated="16363" table:style-name="ce1"/>
        </table:table-row>
        <table:table-row table:style-name="ro1">
          <table:table-cell table:style-name="ce1"/>
          <table:table-cell table:style-name="ce130"/>
          <table:table-cell table:style-name="ce277"/>
          <table:table-cell table:number-columns-repeated="27" table:style-name="ce1"/>
          <table:table-cell office:value-type="string" table:style-name="ce1">
            <text:p>END</text:p>
          </table:table-cell>
          <table:table-cell table:number-columns-repeated="16353"/>
        </table:table-row>
        <table:table-row table:number-rows-repeated="1048213" table:style-name="ro1">
          <table:table-cell table:number-columns-repeated="16384"/>
        </table:table-row>
        <table:named-expressions>
          <table:named-range table:name="Print_Area" table:cell-range-address="Rozpočet_Pol.$A$1:Rozpočet_Pol.$U$363" table:base-cell-address="Rozpočet_Pol.$A$1"/>
        </table:named-expressions>
      </table:table>
      <table:table table:name="'file:///C:/Stavitel/Templates/Rozpocty/Sablona.xls'#Krycí_list" table:style-name="ta5">
        <table:table-source xlink:href="file:///C:/Stavitel/Templates/Rozpocty/Sablona.xls" table:table-name="Krycí_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vitel/Templates/Rozpocty/Sablona.xls'#Rekapitulace" table:style-name="ta5">
        <table:table-source xlink:href="file:///C:/Stavitel/Templates/Rozpocty/Sablona.xls" table:table-name="Rekapitula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Stavitel/Templates/Rozpocty/Sablona.xls'#VzorPolozky" table:style-name="ta5">
        <table:table-source xlink:href="file:///C:/Stavitel/Templates/Rozpocty/Sablona.xls" table:table-name="VzorPolozky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naCelkem" table:cell-range-address="Stavba.$G$29" table:base-cell-address="Stavba.$A$1"/>
        <table:named-range table:name="CenaCelkemBezDPH" table:cell-range-address="Stavba.$G$28" table:base-cell-address="Stavba.$A$1"/>
        <table:named-range table:name="cisloobjektu" table:cell-range-address="Stavba.$C$3" table:base-cell-address="Stavba.$A$1"/>
        <table:named-range table:name="CisloRozpoctu" table:cell-range-address="'file:///C:/Stavitel/Templates/Rozpocty/Sablona.xls'#Krycí_list.$C$2" table:base-cell-address="Pokyny_pro_vyplnění.$A$1"/>
        <table:named-range table:name="cislostavby" table:cell-range-address="'file:///C:/Stavitel/Templates/Rozpocty/Sablona.xls'#Krycí_list.$A$7" table:base-cell-address="Pokyny_pro_vyplnění.$A$1"/>
        <table:named-range table:name="CisloStavebnihoRozpoctu" table:cell-range-address="Stavba.$D$4" table:base-cell-address="Stavba.$A$1"/>
        <table:named-range table:name="dadresa" table:cell-range-address="Stavba.$D$12:Stavba.$G$12" table:base-cell-address="Stavba.$A$1"/>
        <table:named-range table:name="dmisto" table:cell-range-address="Stavba.$D$13:Stavba.$G$13" table:base-cell-address="Stavba.$A$1"/>
        <table:named-range table:name="DPHSni" table:cell-range-address="Stavba.$G$24" table:base-cell-address="Stavba.$A$1"/>
        <table:named-range table:name="DPHZakl" table:cell-range-address="Stavba.$G$26" table:base-cell-address="Stavba.$A$1"/>
        <table:named-range table:name="Mena" table:cell-range-address="Stavba.$J$29" table:base-cell-address="Stavba.$A$1"/>
        <table:named-range table:name="MistoStavby" table:cell-range-address="Stavba.$D$4" table:base-cell-address="Stavba.$A$1"/>
        <table:named-range table:name="nazevobjektu" table:cell-range-address="Stavba.$D$3" table:base-cell-address="Stavba.$A$1"/>
        <table:named-range table:name="NazevRozpoctu" table:cell-range-address="'file:///C:/Stavitel/Templates/Rozpocty/Sablona.xls'#Krycí_list.$D$2" table:base-cell-address="Pokyny_pro_vyplnění.$A$1"/>
        <table:named-range table:name="nazevstavby" table:cell-range-address="'file:///C:/Stavitel/Templates/Rozpocty/Sablona.xls'#Krycí_list.$C$7" table:base-cell-address="Pokyny_pro_vyplnění.$A$1"/>
        <table:named-range table:name="NazevStavebnihoRozpoctu" table:cell-range-address="Stavba.$E$4" table:base-cell-address="Stavba.$A$1"/>
        <table:named-range table:name="oadresa" table:cell-range-address="Stavba.$D$6" table:base-cell-address="Stavba.$A$1"/>
        <table:named-range table:name="padresa" table:cell-range-address="Stavba.$D$9" table:base-cell-address="Stavba.$A$1"/>
        <table:named-range table:name="pdic" table:cell-range-address="Stavba.$I$9" table:base-cell-address="Stavba.$A$1"/>
        <table:named-range table:name="pico" table:cell-range-address="Stavba.$I$8" table:base-cell-address="Stavba.$A$1"/>
        <table:named-range table:name="pmisto" table:cell-range-address="Stavba.$D$10" table:base-cell-address="Stavba.$A$1"/>
        <table:named-expression table:name="PocetMJ" table:expression="of:=[.#REF!]" table:base-cell-address="Pokyny_pro_vyplnění.$A$1"/>
        <table:named-range table:name="PoptavkaID" table:cell-range-address="Stavba.$A$1" table:base-cell-address="Stavba.$A$1"/>
        <table:named-range table:name="pPSC" table:cell-range-address="Stavba.$C$10" table:base-cell-address="Stavba.$A$1"/>
        <table:named-range table:name="Projektant" table:cell-range-address="Stavba.$D$8" table:base-cell-address="Stavba.$A$1"/>
        <table:named-range table:name="SazbaDPH1" table:cell-range-address="'file:///C:/Stavitel/Templates/Rozpocty/Sablona.xls'#Krycí_list.$C$30" table:base-cell-address="Pokyny_pro_vyplnění.$A$1"/>
        <table:named-range table:name="SazbaDPH2" table:cell-range-address="'file:///C:/Stavitel/Templates/Rozpocty/Sablona.xls'#Krycí_list.$C$32" table:base-cell-address="Pokyny_pro_vyplnění.$A$1"/>
        <table:named-expression table:name="SloupecCC" table:expression="of:=[.#REF!]" table:base-cell-address="Pokyny_pro_vyplnění.$A$1"/>
        <table:named-expression table:name="SloupecCisloPol" table:expression="of:=[.#REF!]" table:base-cell-address="Pokyny_pro_vyplnění.$A$1"/>
        <table:named-expression table:name="SloupecJC" table:expression="of:=[.#REF!]" table:base-cell-address="Pokyny_pro_vyplnění.$A$1"/>
        <table:named-expression table:name="SloupecMJ" table:expression="of:=[.#REF!]" table:base-cell-address="Pokyny_pro_vyplnění.$A$1"/>
        <table:named-expression table:name="SloupecMnozstvi" table:expression="of:=[.#REF!]" table:base-cell-address="Pokyny_pro_vyplnění.$A$1"/>
        <table:named-expression table:name="SloupecNazPol" table:expression="of:=[.#REF!]" table:base-cell-address="Pokyny_pro_vyplnění.$A$1"/>
        <table:named-expression table:name="SloupecPC" table:expression="of:=[.#REF!]" table:base-cell-address="Pokyny_pro_vyplnění.$A$1"/>
        <table:named-range table:name="Vypracoval" table:cell-range-address="Stavba.$D$14" table:base-cell-address="Stavba.$A$1"/>
        <table:named-range table:name="ZakladDPHSni" table:cell-range-address="Stavba.$G$23" table:base-cell-address="Stavba.$A$1"/>
        <table:named-range table:name="ZakladDPHZakl" table:cell-range-address="Stavba.$G$25" table:base-cell-address="Stavba.$A$1"/>
        <table:named-range table:name="Zaokrouhleni" table:cell-range-address="Stavba.$G$27" table:base-cell-address="Stavba.$A$1"/>
        <table:named-range table:name="Zhotovitel" table:cell-range-address="Stavba.$D$11:Stavba.$G$11" table:base-cell-address="Stavb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E" svg:font-family="&quot;Arial CE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ext-style style:name="N30">
      <number:text-content/>
    </number:text-style>
    <number:number-style style:name="N44">
      <number:number number:decimal-places="5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E" style:font-name-asian="Arial CE" style:font-name-complex="Arial CE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in" fo:margin-bottom="0.196850393700787in" fo:margin-left="0.393700787401575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511811023622047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590551181102362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590551181102362in" fo:margin-right="0.393700787401575in" fo:margin-bottom="0in"/>
      </style:header-style>
      <style:footer-style>
        <style:header-footer-properties fo:min-height="0.487401575in" fo:margin-left="0.590551181102362in" fo:margin-right="0.393700787401575in" fo:margin-top="0in"/>
      </style:footer-style>
    </style:page-layout>
    <style:style style:name="T1" style:family="text">
      <style:text-properties fo:color="#000000" style:font-name="Arial CE" style:font-name-asian="Arial CE" style:font-name-complex="Arial CE" fo:font-size="9pt" style:font-size-asian="9pt" style:font-size-complex="9pt"/>
    </style:style>
    <style:style style:name="T2" style:family="text">
      <style:text-properties fo:color="#00000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T3" style:family="text">
      <style:text-properties fo:color="#000000" style:font-name="Arial CE" style:font-name-asian="Arial CE" style:font-name-complex="Arial CE" fo:font-size="9pt" style:font-size-asian="9pt" style:font-size-complex="9pt"/>
    </style:style>
    <style:style style:name="T4" style:family="text">
      <style:text-properties fo:color="#000000" style:font-name="Arial CE" style:font-name-asian="Arial CE" style:font-name-complex="Arial CE" fo:font-size="9pt" style:font-size-asian="9pt" style:font-size-complex="9pt" fo:font-weight="bold" style:font-weight-asian="bold" style:font-weight-complex="bold"/>
    </style:style>
    <style:style style:name="T5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><text:span text:style-name="T1">Zpracováno</text:span><text:span text:style-name="T1"> </text:span><text:span text:style-name="T1">programem</text:span><text:span text:style-name="T1"> </text:span><text:span text:style-name="T2">RTS</text:span><text:span text:style-name="T2"> </text:span><text:span text:style-name="T2">Stavitel</text:span><text:span text:style-name="T2"> </text:span><text:span text:style-name="T2">+,</text:span><text:span text:style-name="T2"> </text:span><text:span text:style-name="T2"><text:s/></text:span><text:span text:style-name="T2">©</text:span><text:span text:style-name="T2"> </text:span><text:span text:style-name="T2">RTS,</text:span><text:span text:style-name="T2"> </text:span><text:span text:style-name="T2">a.s.</text:span></text:p>
        </style:region-left>
        <style:region-right>
          <text:p><text:span text:style-name="T1">Stránka</text:span><text:span text:style-name="T1"> </text:span><text:span text:style-name="T1"><text:page-number>1</text:page-number></text:span><text:span text:style-name="T1"><text:s/></text:span><text:span text:style-name="T1">z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left>
          <text:p><text:span text:style-name="T3">Zpracováno</text:span><text:span text:style-name="T3"> </text:span><text:span text:style-name="T3">programem</text:span><text:span text:style-name="T3"> </text:span><text:span text:style-name="T4">RTS</text:span><text:span text:style-name="T4"> </text:span><text:span text:style-name="T4">Stavitel</text:span><text:span text:style-name="T4"> </text:span><text:span text:style-name="T4">+,</text:span><text:span text:style-name="T4"> </text:span><text:span text:style-name="T4"><text:s/></text:span><text:span text:style-name="T4">©</text:span><text:span text:style-name="T4"> </text:span><text:span text:style-name="T4">RTS,</text:span><text:span text:style-name="T4"> </text:span><text:span text:style-name="T4">a.s.</text:span></text:p>
        </style:region-left>
        <style:region-right>
          <text:p><text:span text:style-name="T5">Strana</text:span><text:span text:style-name="T5"> </text:span><text:span text:style-name="T5"><text:page-number>1</text:page-number></text:span><text:span text:style-name="T5"><text:s/></text:span><text:span text:style-name="T5">z</text:span><text:span text:style-name="T5"><text:s/></text:span><text:span text:style-name="T5"><text:page-count>99</text:page-count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029</meta:generator>
    <meta:initial-creator>Zdeněk Navrátil</meta:initial-creator>
    <dc:creator>Zdeněk Navrátil</dc:creator>
    <meta:creation-date>2009-04-08T07:15:50Z</meta:creation-date>
    <dc:date>2018-12-12T14:53:10Z</dc:date>
    <meta:print-date>2014-02-28T09:52:57Z</meta:print-date>
  </office:meta>
</office:document-meta>
</file>